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法規條目">
      <style:paragraph-properties fo:margin-left="1.693cm" fo:margin-right="0cm" fo:text-indent="-1.693cm" style:auto-text-indent="false"/>
    </style:style>
    <style:style style:name="P2" style:family="paragraph" style:parent-style-name="法規名稱" style:master-page-name="Standard">
      <style:paragraph-properties fo:margin-top="0cm" fo:margin-bottom="0.494cm" style:page-number="auto"/>
    </style:style>
    <style:style style:name="P3" style:family="paragraph">
      <style:paragraph-properties fo:text-align="center" style:writing-mode="lr-tb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電子遊戲場業管理自治條例</text:p>
      <text:p text:style-name="法規文號">中華民國104年6月15日高市府經商字第10402870500號令制定。</text:p>
      <text:p text:style-name="Standard"><draw:line text:anchor-type="char" draw:z-index="2" draw:style-name="gr1" draw:text-style-name="P3" svg:x1="0cm" svg:y1="0.282cm" svg:x2="17.367cm" svg:y2="0.282cm"><text:p/></draw:line></text:p>
      <text:list xml:id="list5559467014986897923" text:style-name="WW8Num4">
        <text:list-item>
          <text:p text:style-name="P1"/>
        </text:list-item>
      </text:list>
      <text:p text:style-name="法規內文">為管理本市電子遊戲場業，建立商業秩序，並維護社會安寧、善良風俗、公共安全及國民身心健康，特制定本自治條例。</text:p>
      <text:p text:style-name="法規內文"/>
      <text:list xml:id="list31278670" text:continue-numbering="true" text:style-name="WW8Num4">
        <text:list-item>
          <text:p text:style-name="P1"/>
        </text:list-item>
      </text:list>
      <text:p text:style-name="法規內文">本自治條例之主管機關為本府經濟發展局。</text:p>
      <text:p text:style-name="法規內文"/>
      <text:list xml:id="list31254024" text:continue-numbering="true" text:style-name="WW8Num4">
        <text:list-item>
          <text:p text:style-name="P1"/>
        </text:list-item>
      </text:list>
      <text:p text:style-name="法規內文">本自治條例所稱電子遊戲場業及其營業分級，依電子遊戲場業管理條例第三條至第五條規定。</text:p>
      <text:p text:style-name="法規內文"/>
      <text:list xml:id="list31283046" text:continue-numbering="true" text:style-name="WW8Num4">
        <text:list-item>
          <text:p text:style-name="P1"/>
        </text:list-item>
      </text:list>
      <text:p text:style-name="法規內文">電子遊戲場業之營業場所，應距離國民中、小學、高中、職校、醫院一千公尺以上。</text:p>
      <text:p text:style-name="法規內文">前項距離，以二建築基地境界線最近二點作直線測量。</text:p>
      <text:p text:style-name="法規內文"/>
      <text:list xml:id="list31277467" text:continue-numbering="true" text:style-name="WW8Num4">
        <text:list-item>
          <text:p text:style-name="P1"/>
        </text:list-item>
      </text:list>
      <text:p text:style-name="法規內文">普通級電子遊戲場業之營業場所，設於符合下列規定之百貨公司、遊樂園或商場內者，不受前條第一項規定之限制。但仍應距離國民中、小學、高中、職校、醫院五十公尺以上：</text:p>
      <text:p text:style-name="法規內文凸排">一、實收資本額新臺幣一億元以上。</text:p>
      <text:p text:style-name="法規內文凸排">二、同一門牌號碼總營業樓地板面積達一萬平方公尺以上。</text:p>
      <text:p text:style-name="法規內文凸排">三、設置電子遊戲場業之營業場所集中於同一樓層，且所占面積低於總營業樓地板面積十分之ㄧ。</text:p>
      <text:p text:style-name="法規內文">前項百貨公司、遊樂園或商場，指公司登記所營事業之營業項目包括百貨公司業、遊樂園業或其他綜合零售業之公司。</text:p>
      <text:p text:style-name="法規內文"/>
      <text:list xml:id="list31258689" text:continue-numbering="true" text:style-name="WW8Num4">
        <text:list-item>
          <text:p text:style-name="P1"/>
        </text:list-item>
      </text:list>
      <text:p text:style-name="法規內文">本自治條例施行前已領有電子遊戲場業營業級別證者，得依原登記事項繼續營業。</text:p>
      <text:p text:style-name="法規內文"/>
      <text:list xml:id="list31269871" text:continue-numbering="true" text:style-name="WW8Num4">
        <text:list-item>
          <text:p text:style-name="P1"/>
        </text:list-item>
      </text:list>
      <text:p text:style-name="法規內文">電子遊戲場業依電子遊戲場業管理條例第十一條第三項規定，辦理營業級別證登記事項之變更者，以下列情形為限：</text:p>
      <text:p text:style-name="法規內文凸排">一、變更名稱。</text:p>
      <text:p text:style-name="法規內文凸排">二、變更營業級別由限制級為普通級。</text:p>
      <text:p text:style-name="法規內文凸排">三、變更機具類別由鋼珠類或娛樂類為益智類。</text:p>
      <text:p text:style-name="法規內文凸排">四、變更代表人、負責人或營業場所管理人。</text:p>
      <text:p text:style-name="法規內文凸排">五、變更營業場所地址。</text:p>
      <text:p text:style-name="法規內文凸排">六、縮減營業場所面積。</text:p>
      <text:p text:style-name="法規內文">本自治條例施行後一年內，既有電子遊戲場業得於原營業級別證所登記之地址及樓層範圍內，<text:soft-page-break/>依使用執照所載得作為電子遊戲場業營業使用之面積，申請營業場所面積變更，不受前項第六款規定之限制。</text:p>
      <text:p text:style-name="法規內文"/>
      <text:list xml:id="list31286195" text:continue-numbering="true" text:style-name="WW8Num4">
        <text:list-item>
          <text:p text:style-name="P1"/>
        </text:list-item>
      </text:list>
      <text:p text:style-name="法規內文">電子遊戲場業違反電子遊戲場業管理條例規定而受處罰者，於其義務尚未履行或執行完畢前，主管機關應停止受理其營業級別證變更登記之申請。</text:p>
      <text:p text:style-name="法規內文"/>
      <text:list xml:id="list31262445" text:continue-numbering="true" text:style-name="WW8Num4">
        <text:list-item>
          <text:p text:style-name="P1"/>
        </text:list-item>
      </text:list>
      <text:p text:style-name="法規內文">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法規名稱" style:family="paragraph" style:parent-style-name="Standard">
      <style:paragraph-properties fo:margin-top="0.494cm" fo:margin-bottom="0.494cm" fo:orphans="2" fo:widows="2"/>
      <style:text-properties fo:color="#ff0000" style:font-name="新細明體" fo:font-size="18pt" style:letter-kerning="true" style:font-size-asian="18pt" style:font-name-complex="新細明體"/>
    </style:style>
    <style:style style:name="法規文號" style:family="paragraph" style:parent-style-name="Standard">
      <style:paragraph-properties fo:margin-top="0.176cm" fo:margin-bottom="0cm" fo:line-height="0.423cm"/>
      <style:text-properties fo:font-size="10pt" style:font-size-asian="10pt" style:font-name-complex="新細明體" style:font-size-complex="10pt"/>
    </style:style>
    <style:style style:name="法規章節" style:family="paragraph" style:parent-style-name="Standard">
      <style:paragraph-properties fo:margin-left="0.706cm" fo:margin-right="0cm" fo:margin-top="0.494cm" fo:margin-bottom="0.494cm" fo:orphans="2" fo:widows="2" fo:text-indent="-0.706cm" style:auto-text-indent="false"/>
      <style:text-properties fo:color="#ff0000" style:font-name="新細明體" fo:font-size="13.5pt" style:letter-kerning="true" style:font-size-asian="13.5pt" style:font-name-complex="新細明體"/>
    </style:style>
    <style:style style:name="法規條目" style:family="paragraph" style:parent-style-name="Standard" style:list-style-name="WW8Num4">
      <style:paragraph-properties fo:margin-left="0.706cm" fo:margin-right="0cm" fo:text-align="justify" style:justify-single-word="false" fo:text-indent="-0.706cm" style:auto-text-indent="false"/>
      <style:text-properties fo:color="#0000ff" style:font-name="新細明體" style:font-name-complex="新細明體" style:font-size-complex="10pt"/>
    </style:style>
    <style:style style:name="法規內文" style:family="paragraph" style:parent-style-name="Standard">
      <style:text-properties style:font-name="新細明體" style:font-name-complex="新細明體" style:font-size-complex="10pt"/>
    </style:style>
    <style:style style:name="法規內文凸排" style:family="paragraph" style:parent-style-name="Standard">
      <style:paragraph-properties fo:margin-left="0.847cm" fo:margin-right="0cm" fo:text-indent="-0.847cm" style:auto-text-indent="false"/>
      <style:text-properties style:font-name="新細明體" style:font-name-complex="新細明體" style:font-size-complex="10pt"/>
    </style:style>
    <style:style style:name="法規內文二層" style:family="paragraph" style:parent-style-name="Standard">
      <style:paragraph-properties fo:margin-left="0.882cm" fo:margin-right="0cm" fo:text-indent="-0.529cm" style:auto-text-indent="false"/>
      <style:text-properties style:font-name="新細明體" style:font-name-complex="新細明體" style:font-size-complex="10pt"/>
    </style:style>
    <style:style style:name="分隔線" style:family="paragraph" style:parent-style-name="Standard">
      <style:paragraph-properties fo:margin-left="0.064cm" fo:margin-right="0cm" fo:text-align="end" style:justify-single-word="false" fo:text-indent="-0.039cm" style:auto-text-indent="false"/>
      <style:text-properties style:font-name-complex="新細明體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/>
    </style:style>
    <style:style style:name="樣式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6pt" style:font-name-asian="雅真標準楷書" style:font-size-asian="16pt" style:font-size-complex="10pt"/>
    </style:style>
    <style:style style:name="目前_5f_法規文號" style:display-name="目前_法規文號" style:family="paragraph" style:parent-style-name="Standard">
      <style:paragraph-properties fo:margin-top="0.176cm" fo:margin-bottom="0cm" fo:line-height="0.423cm"/>
      <style:text-properties fo:color="#0000ff" style:font-name="新細明體" fo:font-size="10pt" style:font-size-asian="10pt" style:font-name-complex="新細明體" style:font-size-complex="10pt"/>
    </style:style>
    <style:style style:name="註解文字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>
      <style:text-properties fo:color="#0000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42cm" fo:text-indent="-1.693cm" fo:margin-left="1.64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1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框架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經濟發展局法規</dc:title>
    <dc:subject>高雄市政府經濟發展局</dc:subject>
    <meta:keyword>法規</meta:keyword>
    <meta:initial-creator>mike</meta:initial-creator>
    <meta:creation-date>2015-06-15T11:15:00</meta:creation-date>
    <dc:date>2015-07-03T11:10:31.56</dc:date>
    <meta:editing-cycles>2</meta:editing-cycles>
    <meta:editing-duration>PT5M15S</meta:editing-duration>
    <meta:generator>OpenOffice/4.1.1$Win32 OpenOffice.org_project/411m6$Build-9775</meta:generator>
    <meta:document-statistic meta:table-count="0" meta:image-count="0" meta:object-count="0" meta:page-count="2" meta:paragraph-count="24" meta:word-count="767" meta:character-count="780"/>
  </office:meta>
</office:document-meta>
</file>