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雅真標準楷書" svg:font-family="雅真標準楷書" style:font-family-generic="system" style:font-pitch="variable"/>
  </office:font-face-decls>
  <office:automatic-styles>
    <style:style style:name="P1" style:family="paragraph" style:parent-style-name="法規條目" style:list-style-name="WWNum5">
      <style:paragraph-properties fo:margin-left="1.693cm" fo:margin-right="0cm" fo:text-indent="-1.693cm" style:auto-text-indent="false"/>
    </style:style>
    <style:style style:name="P2" style:family="paragraph" style:parent-style-name="法規條目" style:list-style-name="">
      <style:paragraph-properties fo:margin-left="0.706cm" fo:margin-right="0cm" fo:text-indent="-0.706cm" style:auto-text-indent="false"/>
    </style:style>
    <style:style style:name="P3" style:family="paragraph" style:parent-style-name="法規條目" style:list-style-name="">
      <style:paragraph-properties fo:margin-left="0.706cm" fo:margin-right="0cm" fo:text-indent="-0.706cm" style:auto-text-indent="false" fo:padding="0cm" fo:border="non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法規名稱" style:master-page-name="Standard">
      <style:paragraph-properties style:page-number="auto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高雄市特定行業管理自治條例</text:p>
      <text:p text:style-name="法規文號">中華民國101年12月20日高市府經商字第10135683900號令制定。</text:p>
      <text:p text:style-name="法規文號"><text:span text:style-name="T1">中華民國105年9月1日</text:span>高市府經商字第10504267500號<text:span text:style-name="T1">令修正</text:span>。</text:p>
      <text:p text:style-name="目前_5f_法規文號">中華民國107年3月12日高市府經商字第10700905700號令修正。</text:p>
      <text:p text:style-name="Standard"><draw:line text:anchor-type="char" draw:z-index="0" draw:style-name="gr1" draw:text-style-name="P6" svg:x1="0cm" svg:y1="0.282cm" svg:x2="17.367cm" svg:y2="0.282cm"><text:p/></draw:line></text:p>
      <text:list xml:id="list8044569295175290348" text:style-name="WWNum5">
        <text:list-item>
          <text:p text:style-name="P1"/>
        </text:list-item>
      </text:list>
      <text:p text:style-name="法規內文">為管理本市特定行業，以維護社會安寧、善良風俗及公共安全，特制定本自治條例。</text:p>
      <text:p text:style-name="法規內文"/>
      <text:list xml:id="list130858633483353" text:continue-numbering="true" text:style-name="WWNum5">
        <text:list-item>
          <text:p text:style-name="P1"/>
        </text:list-item>
      </text:list>
      <text:p text:style-name="法規內文">本自治條例之主管機關為本府經濟發展局。</text:p>
      <text:p text:style-name="法規內文"/>
      <text:list xml:id="list130859704842063" text:continue-numbering="true" text:style-name="WWNum5">
        <text:list-item>
          <text:p text:style-name="P1"/>
        </text:list-item>
      </text:list>
      <text:p text:style-name="法規內文">本自治條例所稱特定行業如下：</text:p>
      <text:p text:style-name="法規內文">一、舞廳業：指提供場所，備有舞伴、供不特定人跳舞之營利事業。</text:p>
      <text:p text:style-name="法規內文">二、舞場業：指提供場所，不備舞伴、供不特定人跳舞之營利事業。</text:p>
      <text:p text:style-name="法規內文">三、酒家業：指提供場所，備有陪侍服務，供應酒、菜或其他飲食物之營利事業。</text:p>
      <text:p text:style-name="法規內文">四、酒吧業：指提供場所，備有陪侍服務，供應酒類或其他飲料之營利事業。</text:p>
      <text:p text:style-name="法規內文">五、特種咖啡茶室業：指提供場所，備有陪侍服務，供應飲料之營利事業。</text:p>
      <text:p text:style-name="法規內文">六、視聽歌唱業：指提供伴唱視聽設備，供人歌唱之營利事業。</text:p>
      <text:p text:style-name="法規內文">七、三溫暖業：指提供冷、熱水池或蒸烤設備，供人沐浴之營利事業。</text:p>
      <text:p text:style-name="法規內文">八、其他經主管機關公告之營利事業。</text:p>
      <text:p text:style-name="法規內文"/>
      <text:list xml:id="list130859278241939" text:continue-numbering="true" text:style-name="WWNum5">
        <text:list-item>
          <text:p text:style-name="P1"/>
        </text:list-item>
      </text:list>
      <text:p text:style-name="法規內文">特定行業之營業場所應符合下列規定：</text:p>
      <text:p text:style-name="法規內文凸排">一、設置地點應符合土地使用管制相關法令規定，並距離學校、醫院、公共圖書館一百公尺以上。</text:p>
      <text:p text:style-name="法規內文凸排">二、建築物及設施應符合建築及消防相關法令規定。</text:p>
      <text:p text:style-name="法規內文">前項第一款距離，以各場所之主要出入口最近二點作直線測量。</text:p>
      <text:p text:style-name="法規內文"/>
      <text:list xml:id="list130860002381183" text:continue-numbering="true" text:style-name="WWNum5">
        <text:list-item>
          <text:p text:style-name="P1"/>
        </text:list-item>
      </text:list>
      <text:p text:style-name="法規內文">有下列情形之一者，不得充任特定行業之代表人、負責人或營業場所管理人；其已充任者，當然解任：</text:p>
      <text:p text:style-name="法規內文凸排">一、無行為能力人、限制行為能力人或受輔助宣告之人。</text:p>
      <text:p text:style-name="法規內文凸排">二、曾犯刑法第十六章妨害性自主罪、第十六章之一妨害風化罪、第二百四十條至第二百三條之罪，或兒童及少年性剝削防制條例之罪，經判決確定執行完畢或赦免後未滿五年，或受緩刑宣告尚未期滿。</text:p>
      <text:p text:style-name="法規內文凸排">三、曾犯組織犯罪防制條例或槍砲彈藥刀械管制條例規定之罪，經判決確定執行完畢或赦免後未滿十年，或受緩刑宣告尚未期滿。</text:p>
      <text:p text:style-name="法規內文凸排"><text:soft-page-break/>四、經依檢肅流氓條例裁處感訓處分確定執行完畢後未滿十年。</text:p>
      <text:p text:style-name="法規內文凸排">五、曾犯肅清煙毒條例、麻醉藥品管理條例或管制藥品管理條例之罪，經判決確定執行完畢或赦免後未滿五年，或受緩刑宣告尚未期滿。</text:p>
      <text:p text:style-name="法規內文凸排">六、曾犯毒品危害防制條例之罪，經觀察、勒戒、強制戒治、判決確定執行完畢或赦免後未滿五年，或受緩刑宣告尚未期滿。</text:p>
      <text:p text:style-name="法規內文"/>
      <text:list xml:id="list130860160614257" text:continue-numbering="true" text:style-name="WWNum5">
        <text:list-item>
          <text:p text:style-name="P1"/>
        </text:list-item>
      </text:list>
      <text:p text:style-name="法規內文">特定行業應於營業場所明顯處懸掛主管機關核准登記文件，並製作從業人員名冊，以備主管機關查核。</text:p>
      <text:p text:style-name="法規內文"/>
      <text:list xml:id="list130859348350081" text:continue-numbering="true" text:style-name="WWNum5">
        <text:list-item>
          <text:p text:style-name="P1"/>
        </text:list-item>
      </text:list>
      <text:p text:style-name="法規內文">特定行業不得僱用未成年人從事伴唱、伴舞或陪侍。</text:p>
      <text:p text:style-name="法規內文"/>
      <text:list xml:id="list130858989516639" text:continue-numbering="true" text:style-name="WWNum5">
        <text:list-item>
          <text:p text:style-name="P1"/>
        </text:list-item>
      </text:list>
      <text:p text:style-name="法規內文">主管機關、警察或本府其他目的事業主管機關，得就其業務職掌範圍對特定行業執行稽查。</text:p>
      <text:p text:style-name="法規內文">前項稽查，特定行業之負責人、代表人、營業場所管理人或從業人員不得規避、妨礙或拒絕。</text:p>
      <text:p text:style-name="法規內文">特定行業於受稽查時，使用密碼鎖、設置阻隔設施或實施門禁管制者，視為規避、妨礙或拒絕稽查。</text:p>
      <text:p text:style-name="法規內文"/>
      <text:list xml:id="list130858785530111" text:continue-numbering="true" text:style-name="WWNum5">
        <text:list-item>
          <text:p text:style-name="P1"/>
        </text:list-item>
      </text:list>
      <text:p text:style-name="法規內文">違反第四條第一項第一款規定者，處代表人、負責人或營業場所管理人新臺幣三萬元以上十萬元以下罰鍰，並命其停止營業。</text:p>
      <text:p text:style-name="法規內文"/>
      <text:list xml:id="list130858347735906" text:continue-numbering="true" text:style-name="WWNum5">
        <text:list-item>
          <text:p text:style-name="P1"/>
        </text:list-item>
      </text:list>
      <text:p text:style-name="法規內文">違反第四條第一項第二款規定者，處代表人、負責人或營業場所管理人新臺幣三萬元以上十萬元以下罰鍰，並命其限期改善，屆期未改善者，得按次處罰；其違規情節重大者，得命其停止營業。</text:p>
      <text:p text:style-name="法規內文"/>
      <text:list xml:id="list130858185982914" text:continue-numbering="true" text:style-name="WWNum5">
        <text:list-item>
          <text:p text:style-name="P1"/>
        </text:list-item>
      </text:list>
      <text:p text:style-name="法規內文">違反第五條規定者，應自事實發生之次日起十五日內改正；屆期未改正者，主管機關應命其限期改善；屆期未改善者，得命其停止營業。</text:p>
      <text:p text:style-name="法規內文"/>
      <text:list xml:id="list130859784161187" text:continue-numbering="true" text:style-name="WWNum5">
        <text:list-item>
          <text:p text:style-name="P1"/>
        </text:list-item>
      </text:list>
      <text:p text:style-name="法規內文">違反第六條規定者，主管機關應命其限期改善；屆期未改善者，處負責人、代表人或營業場所管理人新臺幣一萬元以上三萬元以下罰鍰，並得按次處罰。</text:p>
      <text:p text:style-name="法規內文"/>
      <text:list xml:id="list130858681674982" text:continue-numbering="true" text:style-name="WWNum5">
        <text:list-item>
          <text:p text:style-name="P1"/>
        </text:list-item>
      </text:list>
      <text:p text:style-name="法規內文">違反第七條規定者，處負責人、代表人或營業場所管理人新臺幣三萬元以上十萬元以下罰鍰；其違規情節重大者，並得命其停止營業。</text:p>
      <text:p text:style-name="法規內文"/>
      <text:list xml:id="list130859342791315" text:continue-numbering="true" text:style-name="WWNum5">
        <text:list-item>
          <text:p text:style-name="P1"/>
        </text:list-item>
      </text:list>
      <text:p text:style-name="法規內文">違反第八條第二項規定者，處行為人新臺幣三萬元以上十萬元以下罰鍰，並得按次處罰；其違<text:soft-page-break/>規情節重大者，並得命其停止營業。</text:p>
      <text:p text:style-name="P2"/>
      <text:list xml:id="list130858143680436" text:continue-numbering="true" text:style-name="WWNum5">
        <text:list-item>
          <text:p text:style-name="P1"/>
        </text:list-item>
      </text:list>
      <text:p text:style-name="法規內文">經營特定行業，違反刑法妨害性自主、妨害風化、和誘或略誘之罪、兒童及少年性剝削防制條例、組織犯罪防制條例、槍砲彈藥刀械管制條例、毒品危害防制條例、管制藥品管理條例，並經提起公訴者，主管機關得命其停止營業。</text:p>
      <text:p text:style-name="P2"/>
      <text:list xml:id="list130858128622848" text:continue-numbering="true" text:style-name="WWNum5">
        <text:list-item>
          <text:p text:style-name="P1"/>
        </text:list-item>
      </text:list>
      <text:p text:style-name="法規內文">本自治條例自公<text:bookmark text:name="_GoBack"/>布日施行。</text:p>
      <text:p text:style-name="P3"><text:span text:style-name="page_20_number"/>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雅真標準楷書" svg:font-family="雅真標準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法規名稱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0000" style:font-name="新細明體" fo:font-family="新細明體" style:font-family-generic="roman" style:font-pitch="variable" fo:font-size="18pt" style:letter-kerning="false" style:font-size-asian="18pt" style:font-name-complex="新細明體1" style:font-family-complex="新細明體" style:font-family-generic-complex="system" style:font-pitch-complex="variable"/>
    </style:style>
    <style:style style:name="法規文號" style:family="paragraph" style:parent-style-name="Standard" style:default-outline-level="">
      <style:paragraph-properties fo:margin-top="0.176cm" fo:margin-bottom="0cm" loext:contextual-spacing="false" fo:line-height="0.423cm"/>
      <style:text-properties fo:font-size="10pt" style:font-size-asian="10pt" style:font-name-complex="新細明體1" style:font-family-complex="新細明體" style:font-family-generic-complex="system" style:font-pitch-complex="variable" style:font-size-complex="10pt"/>
    </style:style>
    <style:style style:name="法規章節" style:family="paragraph" style:parent-style-name="Standard" style:default-outline-level="">
      <style:paragraph-properties fo:margin-left="0.706cm" fo:margin-right="0cm" fo:margin-top="0.494cm" fo:margin-bottom="0.494cm" loext:contextual-spacing="false" fo:orphans="2" fo:widows="2" fo:text-indent="-0.706cm" style:auto-text-indent="false"/>
      <style:text-properties fo:color="#ff0000" style:font-name="新細明體" fo:font-family="新細明體" style:font-family-generic="roman" style:font-pitch="variable" fo:font-size="13.5pt" style:letter-kerning="false" style:font-size-asian="13.5pt" style:font-name-complex="新細明體1" style:font-family-complex="新細明體" style:font-family-generic-complex="system" style:font-pitch-complex="variable"/>
    </style:style>
    <style:style style:name="法規條目" style:family="paragraph" style:parent-style-name="Standard" style:default-outline-level="">
      <style:paragraph-properties fo:margin-left="0.706cm" fo:margin-right="0cm" fo:text-align="justify" style:justify-single-word="false" fo:text-indent="-0.706cm" style:auto-text-indent="false"/>
      <style:text-properties fo:color="#0000ff" style:font-name="新細明體" fo:font-family="新細明體" style:font-family-generic="roman" style:font-pitch="variable" style:font-size-complex="10pt"/>
    </style:style>
    <style:style style:name="法規內文" style:family="paragraph" style:parent-style-name="Standard" style:default-outline-level=""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法規內文凸排" style:family="paragraph" style:parent-style-name="Standard" style:default-outline-level="">
      <style:paragraph-properties fo:margin-left="0.847cm" fo:margin-right="0cm" fo:text-indent="-0.847cm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法規內文二層" style:family="paragraph" style:parent-style-name="Standard" style:default-outline-level="">
      <style:paragraph-properties fo:margin-left="0.882cm" fo:margin-right="0cm" fo:text-indent="-0.529cm" style:auto-text-indent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0pt"/>
    </style:style>
    <style:style style:name="分隔線" style:family="paragraph" style:parent-style-name="Standard" style:default-outline-level="">
      <style:paragraph-properties fo:margin-left="0.064cm" fo:margin-right="0cm" fo:text-align="end" style:justify-single-word="false" fo:text-indent="-0.039cm" style:auto-text-indent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樣式5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/>
      <style:text-properties fo:font-size="16pt" style:font-name-asian="雅真標準楷書" style:font-family-asian="雅真標準楷書" style:font-family-generic-asian="system" style:font-pitch-asian="variable" style:font-size-asian="16pt" style:font-size-complex="10pt"/>
    </style:style>
    <style:style style:name="目前_5f_法規文號" style:display-name="目前_法規文號" style:family="paragraph" style:parent-style-name="Standard" style:default-outline-level="">
      <style:paragraph-properties fo:margin-top="0.176cm" fo:margin-bottom="0cm" loext:contextual-spacing="false" fo:line-height="0.423cm"/>
      <style:text-properties fo:color="#0000ff" style:font-name="新細明體" fo:font-family="新細明體" style:font-family-generic="roman" style:font-pitch="variable" fo:font-size="10pt" style:font-size-asian="10pt" style:font-name-complex="新細明體1" style:font-family-complex="新細明體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ff"/>
    </style:style>
    <style:style style:name="ListLabel_20_2" style:display-name="ListLabel 2" style:family="text">
      <style:text-properties fo:color="#0000ff" fo:language="en" fo:country="US"/>
    </style:style>
    <style:style style:name="ListLabel_20_3" style:display-name="ListLabel 3" style:family="text">
      <style:text-properties fo:color="#0000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42cm" fo:text-indent="-1.693cm" fo:margin-left="1.6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9cm" fo:margin-left="2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01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框架1" text:anchor-type="paragraph" svg:y="0.002cm" draw:z-index="3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法規</dc:title>
    <dc:subject>高雄市政府經濟發展局</dc:subject>
    <meta:initial-creator>mike</meta:initial-creator>
    <meta:keyword>法規</meta:keyword>
    <dc:creator>mike</dc:creator>
    <meta:editing-cycles>2</meta:editing-cycles>
    <meta:creation-date>2018-03-16T03:51:00</meta:creation-date>
    <dc:date>2018-03-16T04:01:00</dc:date>
    <meta:editing-duration>PT7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56" meta:word-count="1605" meta:character-count="1660" meta:non-whitespace-character-count="16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法規範本_old.dotx" xlink:href=""/>
  </office:meta>
</office:document-meta>
</file>