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master-page-name="Standard">
      <style:paragraph-properties fo:margin-top="0.106cm" fo:margin-bottom="0cm" loext:contextual-spacing="false" fo:line-height="0.706cm" style:page-number="auto" style:snap-to-layout-grid="false"/>
    </style:style>
    <style:style style:name="P4" style:family="paragraph" style:parent-style-name="Body_20_Text_20_3" style:list-style-name="WWNum1">
      <style:paragraph-properties fo:margin-top="0cm" fo:margin-bottom="0cm" loext:contextual-spacing="false" fo:line-height="0.706cm"/>
    </style:style>
    <style:style style:name="P5" style:family="paragraph" style:parent-style-name="Body_20_Text_20_3" style:list-style-name="WWNum1">
      <style:paragraph-properties fo:margin-left="1.06cm" fo:margin-right="0cm" fo:margin-top="0cm" fo:margin-bottom="0cm" loext:contextual-spacing="false" fo:line-height="0.706cm" fo:text-indent="-1.06cm" style:auto-text-indent="false"/>
    </style:style>
    <style:style style:name="P6" style:family="paragraph" style:parent-style-name="Body_20_Text_20_3" style:list-style-name="WWNum1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T1" style:family="text">
      <style:text-properties fo:color="#000000" style:font-name="Arial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8pt" fo:letter-spacing="-0.035cm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◎不容許引進行業類別一覽表</text:span></text:p>
      <text:list xml:id="list4030237527606052817" text:style-name="WWNum1">
        <text:list-item>
          <text:list>
            <text:list-item>
              <text:p text:style-name="P4"><text:span text:style-name="T3">金屬冶煉工業：以礦石為原料進行冶煉，或以廢金屬、金屬錠進行精煉之金屬冶煉工業，包括煉銅、鋅、鎘、鋁、鎳、鉛、鋼鐵等工業及電弧爐煉鋼產業。</text:span><text:bookmark text:name="_GoBack"/></text:p>
            </text:list-item>
            <text:list-item>
              <text:p text:style-name="P5"><text:span text:style-name="T3">煉油工業：以原油為原料之煉製工業。</text:span></text:p>
            </text:list-item>
            <text:list-item>
              <text:p text:style-name="P5"><text:span text:style-name="T3">石油化學工業：以石油化學基本原料之製造工業，包括乙烯、丙烯、丁烯、丁二烯、芳香烴等基本原料之製造工業。</text:span></text:p>
            </text:list-item>
            <text:list-item>
              <text:p text:style-name="P5"><text:span text:style-name="T3">紙漿工業：以稻草、蔗渣、木片、樹皮為原料之化學紙漿製造工業（包括嫘縈紙漿）。</text:span></text:p>
            </text:list-item>
            <text:list-item>
              <text:p text:style-name="P5"><text:span text:style-name="T3">水泥製造工業：以礦石為原料製造水泥之工業。</text:span></text:p>
            </text:list-item>
            <text:list-item>
              <text:p text:style-name="P5"><text:span text:style-name="T3">農藥、環境衛生用藥及人用藥原體製造工業：指農藥、環境衛生用藥及人用藥原體製造工業（含環境衛生用微生物製劑）。</text:span></text:p>
            </text:list-item>
            <text:list-item>
              <text:p text:style-name="P5"><text:span text:style-name="T3">煉焦工業：以煤為原料煉製焦炭之工業。</text:span></text:p>
            </text:list-item>
            <text:list-item>
              <text:p text:style-name="P5"><text:span text:style-name="T3">皮革工業：以生、熟皮或鹽漬皮為原料，經鞣革作業「濕操作」之皮革製造工業（但無濕操作之加工業除外）。</text:span></text:p>
            </text:list-item>
            <text:list-item>
              <text:p text:style-name="P5"><text:span text:style-name="T3">肥料工業：指各種有機、無機肥料之製造工業（但僅摻配者除外）。</text:span></text:p>
            </text:list-item>
            <text:list-item>
              <text:p text:style-name="P5"><text:span text:style-name="T3">石油化學中間原料工業：以石油化學基本原料，產製中間原料或產品之工業。</text:span></text:p>
            </text:list-item>
            <text:list-item>
              <text:p text:style-name="P6"><text:span text:style-name="T3">廢料處理業：以廢料、渣為原料之製造工業，包括蝕刻液、</text:span><text:soft-page-break/><text:span text:style-name="T3">廢油、廢溶劑煉製業、廢鉛、鋅、銅、鎳或其廢渣為原料之冶煉業及廢鐵為原料之電弧爐煉鋼業、廢酸、鹼處理業、廢五金焚化處理業。</text:span></text:p>
            </text:list-item>
            <text:list-item>
              <text:p text:style-name="P6"><text:span text:style-name="T3">劇毒性或危險性化工原料製造業：氰化鈉、鉀、鋅之製造，溴化氰之製造，硬脂酸鎘、鉛之製造，有機過氧化物之製造，氯，石綿工業，火藥工業，鎳、鎘、鉛、汞電池製造工業。</text:span></text:p>
            </text:list-item>
            <text:list-item>
              <text:p text:style-name="P6"><text:span text:style-name="T3">汽電共生工業：以化石燃料為燃料之發電工業（廢熱發電除外）。</text:span></text:p>
            </text:list-item>
            <text:list-item>
              <text:p text:style-name="P6"><text:span text:style-name="T3">磚瓦窯業：從事紅磚之製造，主要生產設備為燒成窯。</text:span></text:p>
            </text:list-item>
            <text:list-item>
              <text:p text:style-name="P6"><text:span text:style-name="T3">無機酸製造業：從事硫酸、鹽酸、硝酸、磷酸及氫氟酸之製造工業。</text:span></text:p>
            </text:list-item>
            <text:list-item>
              <text:p text:style-name="P6"><text:span text:style-name="T3">其他經環境保護主管機關認定之事業。</text:span></text:p>
            </text:list-item>
          </text:list>
        </text:list-item>
      </text:list>
      <text:p text:style-name="P2"><text:span text:style-name="T3">十七、表面處理工業：係專門從事表面處理之工業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細明體" style:font-family-asian="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3-10-23T06:21:00</meta:creation-date>
    <dc:date>2013-10-23T06:2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719" meta:character-count="719" meta:non-whitespace-character-count="7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