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073cm" fo:margin-top="0cm" fo:margin-bottom="0cm" table:align="center" style:writing-mode="lr-tb"/>
    </style:style>
    <style:style style:name="表格1.A" style:family="table-column">
      <style:table-column-properties style:column-width="2.036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6.108cm" fo:margin-top="0cm" fo:margin-bottom="0cm" table:align="center" style:writing-mode="lr-tb"/>
    </style:style>
    <style:style style:name="表格2.A" style:family="table-column">
      <style:table-column-properties style:column-width="2.036cm"/>
    </style:style>
    <style:style style:name="表格2.C" style:family="table-column">
      <style:table-column-properties style:column-width="2.037cm"/>
    </style:style>
    <style:style style:name="表格2.1" style:family="table-row">
      <style:table-row-properties style:min-row-height="0.527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61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0cm"/>
        </style:tab-stops>
      </style:paragraph-properties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應徵職務及編號:</text:span><text:span text:style-name="T3">招商處科員(A640110)</text:span><text:span text:style-name="T7"><text:tab/><text:tab/></text:span><text:span text:style-name="T2"><text:tab/><text:tab/> <text:s text:c="4"/></text:span><text:span text:style-name="T1">報名編號：</text:span><text:span text:style-name="T8">(免填)</text:span></text:p>
      <text:p text:style-name="P1"><text:span text:style-name="T4">高雄市政府經濟發展局甄選報名表</text:span></text:p>
      <text:p text:style-name="P2"><text:span text:style-name="T2">姓名</text:span></text:p>
      <text:p text:style-name="P3"/>
      <text:p text:style-name="P2"><text:span text:style-name="T2">性別</text:span></text:p>
      <text:p text:style-name="P3"/>
      <text:p text:style-name="P2"><text:span text:style-name="T2">生日</text:span></text:p>
      <text:p text:style-name="P2"><text:span text:style-name="T2"><text:s/>年 <text:s text:c="2"/>月 <text:s text:c="2"/>日</text:span></text:p>
      <text:p text:style-name="P3"/>
      <text:p text:style-name="P2"><text:span text:style-name="T2">聯絡方式</text:span></text:p>
      <text:p text:style-name="P2"><text:span text:style-name="T2">及</text:span></text:p>
      <text:p text:style-name="P2"><text:span text:style-name="T2">通訊地址</text:span></text:p>
      <text:p text:style-name="P6"><text:span text:style-name="T2">(公)： <text:s text:c="11"/>(宅)： <text:s text:c="12"/>手機：</text:span></text:p>
      <text:p text:style-name="P6"><text:span text:style-name="T2">e-mail：</text:span></text:p>
      <text:p text:style-name="P6"><text:span text:style-name="T2">地址</text:span><text:span text:style-name="T9">：</text:span></text:p>
      <text:p text:style-name="P4"/>
      <text:p text:style-name="P2"><text:span text:style-name="T2">最高學歷</text:span></text:p>
      <text:p text:style-name="P2"><text:span text:style-name="T2">及 科 系</text:span></text:p>
      <text:p text:style-name="P4"/>
      <text:p text:style-name="P7"><text:span text:style-name="T2">考試及格年度及類科</text:span></text:p>
      <text:p text:style-name="P4"/>
      <text:p text:style-name="P2"><text:span text:style-name="T2">現職服務</text:span></text:p>
      <text:p text:style-name="P2"><text:span text:style-name="T2">機關學校</text:span></text:p>
      <text:p text:style-name="P5"/>
      <text:p text:style-name="P1"><text:span text:style-name="T2">現敘官職等俸級</text:span><text:span text:style-name="T9">、</text:span><text:span text:style-name="T2">職系、職稱</text:span></text:p>
      <text:p text:style-name="P3"/>
      <text:p text:style-name="P2"><text:span text:style-name="T2">經歷</text:span></text:p>
      <text:p text:style-name="P2"><text:span text:style-name="T2">機關名稱</text:span></text:p>
      <text:p text:style-name="P2"><text:span text:style-name="T2">官職等</text:span></text:p>
      <text:p text:style-name="P2"><text:span text:style-name="T2">職 <text:s/>稱</text:span></text:p>
      <text:p text:style-name="P2"><text:span text:style-name="T2">任 <text:s text:c="3"/>職</text:span></text:p>
      <text:p text:style-name="P2"><text:span text:style-name="T2">起訖日期</text:span></text:p>
      <text:p text:style-name="P2"><text:span text:style-name="T2">備 <text:s text:c="4"/>註</text:span></text:p>
      <text:p text:style-name="P3"/>
      <text:p text:style-name="P3"/>
      <text:p text:style-name="P4"/>
      <text:p text:style-name="P4"/>
      <text:p text:style-name="P3"/>
      <text:p text:style-name="P4"/>
      <text:p text:style-name="P3"/>
      <text:p text:style-name="P3"/>
      <text:p text:style-name="P4"/>
      <text:p text:style-name="P4"/>
      <text:p text:style-name="P3"/>
      <text:p text:style-name="P4"><text:soft-page-break/></text:p>
      <text:p text:style-name="P3"/>
      <text:p text:style-name="P3"/>
      <text:p text:style-name="P4"/>
      <text:p text:style-name="P3"/>
      <text:p text:style-name="P4"/>
      <text:p text:style-name="P2"><text:span text:style-name="T2">考 績</text:span></text:p>
      <text:p text:style-name="P2"><text:span text:style-name="T2">獎 懲</text:span></text:p>
      <text:p text:style-name="P2"><text:span text:style-name="T2">紀 錄</text:span></text:p>
      <text:p text:style-name="P7"><text:span text:style-name="T2">※最近3年獎懲紀錄</text:span></text:p>
      <text:p text:style-name="P7"><text:span text:style-name="T2">※最近5年考績紀錄</text:span></text:p>
      <text:p text:style-name="P3"/>
      <text:p text:style-name="P3"><draw:frame draw:style-name="fr1" draw:name="框架1" text:anchor-type="paragraph" svg:y="0.002cm" svg:width="4.073cm" draw:z-index="0"><draw:text-box fo:min-height="0cm"><table:table table:name="表格1" table:style-name="表格1"><table:table-column table:style-name="表格1.A" table:number-columns-repeated="2"/><table:table-row table:style-name="表格1.1"><table:table-cell table:style-name="表格1.A1" office:value-type="string"><text:p text:style-name="P2"><text:span text:style-name="T2">獎懲</text:span></text:p></table:table-cell><table:table-cell table:style-name="表格1.A1" office:value-type="string"><text:p text:style-name="P2"><text:span text:style-name="T2">次數</text:span></text:p></table:table-cell></table:table-row><table:table-row table:style-name="表格1.1"><table:table-cell table:style-name="表格1.A2" office:value-type="string"><text:p text:style-name="P2"><text:span text:style-name="T2">記大功</text:span></text:p></table:table-cell><table:table-cell table:style-name="表格1.A2" office:value-type="string"><text:p text:style-name="P3"/></table:table-cell></table:table-row><table:table-row table:style-name="表格1.3"><table:table-cell table:style-name="表格1.A3" office:value-type="string"><text:p text:style-name="P2"><text:span text:style-name="T2">記功</text:span></text:p></table:table-cell><table:table-cell table:style-name="表格1.B3" office:value-type="string"><text:p text:style-name="P3"/></table:table-cell></table:table-row><table:table-row table:style-name="表格1.3"><table:table-cell table:style-name="表格1.A4" office:value-type="string"><text:p text:style-name="P2"><text:span text:style-name="T2">嘉獎</text:span></text:p></table:table-cell><table:table-cell table:style-name="表格1.B4" office:value-type="string"><text:p text:style-name="P3"/></table:table-cell></table:table-row><table:table-row table:style-name="表格1.3"><table:table-cell table:style-name="表格1.A5" office:value-type="string"><text:p text:style-name="P2"><text:span text:style-name="T2">記大過</text:span></text:p></table:table-cell><table:table-cell table:style-name="表格1.B5" office:value-type="string"><text:p text:style-name="P3"/></table:table-cell></table:table-row><table:table-row table:style-name="表格1.3"><table:table-cell table:style-name="表格1.A6" office:value-type="string"><text:p text:style-name="P2"><text:span text:style-name="T2">記過</text:span></text:p></table:table-cell><table:table-cell table:style-name="表格1.B6" office:value-type="string"><text:p text:style-name="P3"/></table:table-cell></table:table-row><table:table-row table:style-name="表格1.3"><table:table-cell table:style-name="表格1.A7" office:value-type="string"><text:p text:style-name="P2"><text:span text:style-name="T2">申誡</text:span></text:p></table:table-cell><table:table-cell table:style-name="表格1.B7" office:value-type="string"><text:p text:style-name="P3"/></table:table-cell></table:table-row></table:table></draw:text-box></draw:frame></text:p>
      <text:p text:style-name="P3"><draw:frame draw:style-name="fr1" draw:name="框架2" text:anchor-type="paragraph" svg:y="0.06cm" svg:width="6.108cm" draw:z-index="1"><draw:text-box fo:min-height="0cm"><table:table table:name="表格2" table:style-name="表格2"><table:table-column table:style-name="表格2.A" table:number-columns-repeated="2"/><table:table-column table:style-name="表格2.C"/><table:table-row table:style-name="表格2.1"><table:table-cell table:style-name="表格2.A1" office:value-type="string"><text:p text:style-name="P2"><text:span text:style-name="T2">年度</text:span></text:p></table:table-cell><table:table-cell table:style-name="表格2.A1" office:value-type="string"><text:p text:style-name="P2"><text:span text:style-name="T2">等第</text:span></text:p></table:table-cell><table:table-cell table:style-name="表格2.A1" office:value-type="string"><text:p text:style-name="P2"><text:span text:style-name="T2">分數</text:span></text:p></table:table-cell></table:table-row><table:table-row table:style-name="表格2.2"><table:table-cell table:style-name="表格2.A2" office:value-type="string"><text:p text:style-name="P2"><text:span text:style-name="T2">112</text:span></text:p></table:table-cell><table:table-cell table:style-name="表格2.B2" office:value-type="string"><text:p text:style-name="P3"/></table:table-cell><table:table-cell table:style-name="表格2.C2" office:value-type="string"><text:p text:style-name="P3"/></table:table-cell></table:table-row><table:table-row table:style-name="表格2.2"><table:table-cell table:style-name="表格2.A3" office:value-type="string"><text:p text:style-name="P2"><text:span text:style-name="T2">111</text:span></text:p></table:table-cell><table:table-cell table:style-name="表格2.B3" office:value-type="string"><text:p text:style-name="P3"/></table:table-cell><table:table-cell table:style-name="表格2.C3" office:value-type="string"><text:p text:style-name="P3"/></table:table-cell></table:table-row><table:table-row table:style-name="表格2.2"><table:table-cell table:style-name="表格2.A4" office:value-type="string"><text:p text:style-name="P2"><text:span text:style-name="T2">110</text:span></text:p></table:table-cell><table:table-cell table:style-name="表格2.B4" office:value-type="string"><text:p text:style-name="P3"/></table:table-cell><table:table-cell table:style-name="表格2.C4" office:value-type="string"><text:p text:style-name="P3"/></table:table-cell></table:table-row><table:table-row table:style-name="表格2.2"><table:table-cell table:style-name="表格2.A5" office:value-type="string"><text:p text:style-name="P2"><text:span text:style-name="T2">109</text:span></text:p></table:table-cell><table:table-cell table:style-name="表格2.B5" office:value-type="string"><text:p text:style-name="P3"/></table:table-cell><table:table-cell table:style-name="表格2.C5" office:value-type="string"><text:p text:style-name="P3"/></table:table-cell></table:table-row><table:table-row table:style-name="表格2.2"><table:table-cell table:style-name="表格2.A6" office:value-type="string"><text:p text:style-name="P2"><text:span text:style-name="T2">108</text:span></text:p></table:table-cell><table:table-cell table:style-name="表格2.B6" office:value-type="string"><text:p text:style-name="P3"/></table:table-cell><table:table-cell table:style-name="表格2.C6" office:value-type="string"><text:p text:style-name="P3"/></table:table-cell></table:table-row></table:table></draw:text-box></draw:frame></text:p>
      <text:p text:style-name="P2"><text:span text:style-name="T2">專 長</text:span></text:p>
      <text:p text:style-name="P3"/>
      <text:p text:style-name="P2"><text:span text:style-name="T2">專業證照</text:span></text:p>
      <text:p text:style-name="P5"/>
      <text:p text:style-name="P2"><text:span text:style-name="T2">繳附證件</text:span></text:p>
      <text:p text:style-name="P4"/>
      <text:p text:style-name="P7"><text:span text:style-name="T2">繳附者請勾選（均以A4規格紙張影印並依序裝訂成冊，證件不齊者不予受理亦不退還）</text:span></text:p>
      <text:p text:style-name="P7"><text:span text:style-name="T2">□公務人員履歷表 <text:s text:c="21"/>□最高學歷畢業證書。</text:span></text:p>
      <text:p text:style-name="P7"><text:span text:style-name="T2">□考試及格證書。 <text:s text:c="21"/>□最近3年與本職缺相關訓練證明文件</text:span></text:p>
      <text:p text:style-name="P7"><text:span text:style-name="T2">□最近一筆職務派令影本。 <text:s text:c="13"/>□身心障礙證明。（無者免附）</text:span></text:p>
      <text:p text:style-name="P7"><text:span text:style-name="T2">□最近5年考績通知書。 <text:s text:c="15"/>□英文檢定證明。（無者免附）</text:span></text:p>
      <text:p text:style-name="P7"><text:span text:style-name="T2">□最近1次銓敘審定函。 <text:s text:c="15"/>□其他。</text:span></text:p>
      <text:p text:style-name="P4"/>
      <text:p text:style-name="P2"><text:span text:style-name="T2">簡 <text:s/>要</text:span></text:p>
      <text:p text:style-name="P2"><text:span text:style-name="T2">自 <text:s/>述</text:span></text:p>
      <text:p text:style-name="P3"/>
      <text:p text:style-name="P2"><text:span text:style-name="T2">(請說明參加甄選動機、倘獲錄取擬採之精進作為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tab/><text:tab/><text:tab/><text:tab/><text:tab/><text:tab/><text:tab/><text:tab/><text:tab/><text:tab/><text:tab/><text:tab/></text:p>
      <text:p text:style-name="P9"><text:span text:style-name="T5">報名者簽名：</text:span><text:span text:style-name="T6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01cm" fo:margin-left="2.401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user</meta:initial-creator>
    <dc:creator>默默 陳</dc:creator>
    <meta:editing-cycles>4</meta:editing-cycles>
    <meta:print-date>2024-02-17T08:57:00</meta:print-date>
    <meta:creation-date>2024-03-05T09:15:00</meta:creation-date>
    <dc:date>2024-07-01T09:14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0" meta:word-count="371" meta:character-count="574" meta:non-whitespace-character-count="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