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6cm" fo:margin-left="-1.145cm" table:align="left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2.279cm"/>
    </style:style>
    <style:style style:name="表格1.G" style:family="table-column">
      <style:table-column-properties style:column-width="1.573cm"/>
    </style:style>
    <style:style style:name="表格1.H" style:family="table-column">
      <style:table-column-properties style:column-width="3.464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5cm" fo:keep-together="always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288cm" fo:keep-together="always"/>
    </style:style>
    <style:style style:name="表格1.6" style:family="table-row">
      <style:table-row-properties style:min-row-height="1.11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9cm" fo:keep-together="always"/>
    </style:style>
    <style:style style:name="表格1.9" style:family="table-row">
      <style:table-row-properties style:min-row-height="3.2cm" fo:keep-together="auto"/>
    </style:style>
    <style:style style:name="表格1.10" style:family="table-row">
      <style:table-row-properties style:min-row-height="1.958cm" fo:keep-together="auto"/>
    </style:style>
    <style:style style:name="表格1.11" style:family="table-row">
      <style:table-row-properties style:min-row-height="3.268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0.75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應徵職務及編號:</text:span><text:span text:style-name="T6"> <text:s text:c="5"/></text:span><text:span text:style-name="T2"><text:tab/><text:tab/><text:tab/><text:tab/><text:tab/> <text:s text:c="4"/></text:span><text:span text:style-name="T1">報名編號：</text:span><text:span text:style-name="T6">(免填)</text:span></text:p>
      <text:p text:style-name="P1">高雄市政府經濟發展局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生日</text:p>
          </table:table-cell>
          <table:table-cell table:style-name="表格1.A1" table:number-columns-spanned="2" office:value-type="string">
            <text:p text:style-name="P2"><text:s/>年 <text:s text:c="2"/>月 <text:s text:c="2"/>日</text:p>
          </table:table-cell>
          <table:covered-table-cell/>
          <table:table-cell table:style-name="表格1.H1" table:number-rows-spanned="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聯絡方式</text:p>
            <text:p text:style-name="P2">及</text:p>
            <text:p text:style-name="P2">通訊地址</text:p>
          </table:table-cell>
          <table:table-cell table:style-name="表格1.A1" table:number-columns-spanned="6" office:value-type="string">
            <text:p text:style-name="P5">(公)： <text:s text:c="11"/>(宅)： <text:s text:c="12"/>手機：</text:p>
            <text:p text:style-name="P5">e-mail：</text:p>
            <text:p text:style-name="P8"><text:span text:style-name="T2">地址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最高學歷</text:p>
            <text:p text:style-name="P2">及 科 系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考試及格年度及類科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服務</text:p>
            <text:p text:style-name="P2">機關學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現敘官職等俸級</text:span><text:span text:style-name="T7">、</text:span><text:span text:style-name="T2">職系、職稱</text:span>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經歷</text:p>
          </table:table-cell>
          <table:table-cell table:style-name="表格1.A1" office:value-type="string">
            <text:p text:style-name="P2">機關名稱</text:p>
          </table:table-cell>
          <table:table-cell table:style-name="表格1.A1" table:number-columns-spanned="2" office:value-type="string">
            <text:p text:style-name="P2">官職等</text:p>
            <text:p text:style-name="P2">職 <text:s/>稱</text:p>
          </table:table-cell>
          <table:covered-table-cell/>
          <table:table-cell table:style-name="表格1.A1" table:number-columns-spanned="2" office:value-type="string">
            <text:p text:style-name="P2">任 <text:s text:c="3"/>職</text:p>
            <text:p text:style-name="P2">起訖日期</text:p>
          </table:table-cell>
          <table:covered-table-cell/>
          <table:table-cell table:style-name="表格1.H1" table:number-columns-spanned="2" office:value-type="string">
            <text:p text:style-name="P2">備 <text:s text:c="4"/>註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/>
          </table:table-cell>
          <table:table-cell table:style-name="表格1.C6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  <table:table-cell table:style-name="表格1.C6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考 績</text:p>
            <text:p text:style-name="P2">紀 錄</text:p>
            <text:p text:style-name="P2">獎 懲</text:p>
          </table:table-cell>
          <table:table-cell table:style-name="表格1.A1" table:number-columns-spanned="3" office:value-type="string">
            <text:p text:style-name="P4">※最近3年獎懲紀錄</text:p>
            <text:p text:style-name="P4"><text:s text:c="4"/>記功（ ）次 <text:s text:c="3"/>記過（ ）次</text:p>
            <text:p text:style-name="P4"><text:s text:c="4"/>小功（ ）次 <text:s text:c="3"/>小過（ ）次</text:p>
            <text:p text:style-name="P4"><text:s text:c="4"/>嘉獎（ ）次 <text:s text:c="3"/>申誡（ ）次</text:p>
          </table:table-cell>
          <table:covered-table-cell/>
          <table:covered-table-cell/>
          <table:table-cell table:style-name="表格1.H1" table:number-columns-spanned="4" office:value-type="string">
            <text:p text:style-name="P4">※最近5年考績紀錄</text:p>
            <text:p text:style-name="P1"><text:span text:style-name="T2"><text:s text:c="4"/>108年考列（ ）等 <text:s/>105年考列（ ）等</text:span></text:p>
            <text:p text:style-name="P1"><text:span text:style-name="T2"><text:s text:c="4"/>107年考列（ ）等 <text:s/>104年考列（ ）等</text:span></text:p>
            <text:p text:style-name="P1"><text:span text:style-name="T2"><text:s text:c="4"/>106年考列（ ）等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專 長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專業證照</text:p>
          </table:table-cell>
          <table:covered-table-cell/>
          <table:table-cell table:style-name="表格1.H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繳附證件</text:p>
          </table:table-cell>
          <table:table-cell table:style-name="表格1.B11" table:number-columns-spanned="7" office:value-type="string">
            <text:p text:style-name="P6"/>
            <text:p text:style-name="P6">繳附者請勾選（均以A4規格紙張影印並依序裝訂成冊，證件不齊者不予受理亦不退還）</text:p>
            <text:p text:style-name="P6">□公務人員履歷表 <text:s text:c="21"/>□最高學歷畢業證書。</text:p>
            <text:p text:style-name="P6">□考試及格證書。 <text:s text:c="21"/>□最近3年與本職缺相關訓練證明文件</text:p>
            <text:p text:style-name="P6">□現職派令影本。 <text:s text:c="21"/>□身心障礙及英文證明。（無者免附）</text:p>
            <text:p text:style-name="P6">□最近5年考績通知書。 <text:s text:c="15"/>□其他。</text:p>
            <text:p text:style-name="P6">□最近1次銓敘審定函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簡 <text:s/>要</text:p>
            <text:p text:style-name="P2">自 <text:s/>述</text:p>
            <text:p text:style-name="P2"/>
            <text:p text:style-name="P2">(請說明參加甄選動機、倘獲錄取擬採之精進作為)</text:p>
          </table:table-cell>
          <table:table-cell table:style-name="表格1.G6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tab/><text:tab/><text:tab/><text:tab/><text:tab/><text:tab/><text:tab/><text:tab/><text:tab/><text:tab/><text:tab/><text:tab/><text:span text:style-name="T5">報名者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01cm" fo:margin-left="2.4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meta:creation-date>2019-11-15T17:16:00</meta:creation-date>
    <dc:creator>user</dc:creator>
    <dc:date>2020-09-22T08:32:00</dc:date>
    <meta:print-date>2014-06-24T15:22:00</meta:print-date>
    <meta:editing-cycles>4</meta:editing-cycles>
    <meta:editing-duration>PT3M</meta:editing-duration>
    <meta:document-statistic meta:table-count="1" meta:image-count="0" meta:object-count="0" meta:page-count="2" meta:paragraph-count="49" meta:word-count="386" meta:character-count="616" meta:non-whitespace-character-count="402"/>
    <meta:generator>LibreOffice/5.1.2.2$Windows_x86 LibreOffice_project/d3bf12ecb743fc0d20e0be0c58ca359301eb705f</meta:generator>
  </office:meta>
</office:document-meta>
</file>