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66cm" table:align="center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2.739cm"/>
    </style:style>
    <style:style style:name="表格2.C" style:family="table-column">
      <style:table-column-properties style:column-width="2.143cm"/>
    </style:style>
    <style:style style:name="表格2.D" style:family="table-column">
      <style:table-column-properties style:column-width="0.649cm"/>
    </style:style>
    <style:style style:name="表格2.E" style:family="table-column">
      <style:table-column-properties style:column-width="3.184cm"/>
    </style:style>
    <style:style style:name="表格2.F" style:family="table-column">
      <style:table-column-properties style:column-width="2.835cm"/>
    </style:style>
    <style:style style:name="表格2.G" style:family="table-column">
      <style:table-column-properties style:column-width="2.999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1.905cm" fo:keep-together="auto"/>
    </style:style>
    <style:style style:name="表格2.6" style:family="table-row">
      <style:table-row-properties style:min-row-height="1.24cm" fo:keep-together="auto"/>
    </style:style>
    <style:style style:name="表格2.7" style:family="table-row">
      <style:table-row-properties style:min-row-height="1.221cm" fo:keep-together="auto"/>
    </style:style>
    <style:style style:name="表格2.9" style:family="table-row">
      <style:table-row-properties style:min-row-height="1.256cm" fo:keep-together="always"/>
    </style:style>
    <style:style style:name="表格2.10" style:family="table-row">
      <style:table-row-properties style:min-row-height="1.24cm" fo:keep-together="always"/>
    </style:style>
    <style:style style:name="表格2.11" style:family="table-row">
      <style:table-row-properties style:min-row-height="1.274cm" fo:keep-together="always"/>
    </style:style>
    <style:style style:name="表格2.12" style:family="table-row">
      <style:table-row-properties style:min-row-height="1.254cm" fo:keep-together="always"/>
    </style:style>
    <style:style style:name="表格2.13" style:family="table-row">
      <style:table-row-properties style:min-row-height="3.129cm" fo:keep-together="auto"/>
    </style:style>
    <style:style style:name="表格2.14" style:family="table-row">
      <style:table-row-properties style:min-row-height="1.887cm" fo:keep-together="auto"/>
    </style:style>
    <style:style style:name="表格2.B14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5" style:family="table-row">
      <style:table-row-properties style:min-row-height="1.012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16" style:family="table-row">
      <style:table-row-properties style:min-row-height="2.043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" style:family="table" style:master-page-name="轉換_20_1">
      <style:table-properties style:width="24.809cm" fo:margin-left="1.134cm" style:page-number="auto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0.695cm"/>
    </style:style>
    <style:style style:name="表格3.C" style:family="table-column">
      <style:table-column-properties style:column-width="0.914cm"/>
    </style:style>
    <style:style style:name="表格3.D" style:family="table-column">
      <style:table-column-properties style:column-width="0.813cm"/>
    </style:style>
    <style:style style:name="表格3.E" style:family="table-column">
      <style:table-column-properties style:column-width="0.416cm"/>
    </style:style>
    <style:style style:name="表格3.F" style:family="table-column">
      <style:table-column-properties style:column-width="0.624cm"/>
    </style:style>
    <style:style style:name="表格3.G" style:family="table-column">
      <style:table-column-properties style:column-width="0.076cm"/>
    </style:style>
    <style:style style:name="表格3.H" style:family="table-column">
      <style:table-column-properties style:column-width="0.587cm"/>
    </style:style>
    <style:style style:name="表格3.I" style:family="table-column">
      <style:table-column-properties style:column-width="0.339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496cm"/>
    </style:style>
    <style:style style:name="表格3.L" style:family="table-column">
      <style:table-column-properties style:column-width="0.194cm"/>
    </style:style>
    <style:style style:name="表格3.M" style:family="table-column">
      <style:table-column-properties style:column-width="0.63cm"/>
    </style:style>
    <style:style style:name="表格3.N" style:family="table-column">
      <style:table-column-properties style:column-width="0.146cm"/>
    </style:style>
    <style:style style:name="表格3.O" style:family="table-column">
      <style:table-column-properties style:column-width="0.616cm"/>
    </style:style>
    <style:style style:name="表格3.P" style:family="table-column">
      <style:table-column-properties style:column-width="0.314cm"/>
    </style:style>
    <style:style style:name="表格3.Q" style:family="table-column">
      <style:table-column-properties style:column-width="0.656cm"/>
    </style:style>
    <style:style style:name="表格3.R" style:family="table-column">
      <style:table-column-properties style:column-width="0.4cm"/>
    </style:style>
    <style:style style:name="表格3.S" style:family="table-column">
      <style:table-column-properties style:column-width="0.691cm"/>
    </style:style>
    <style:style style:name="表格3.T" style:family="table-column">
      <style:table-column-properties style:column-width="0.707cm"/>
    </style:style>
    <style:style style:name="表格3.U" style:family="table-column">
      <style:table-column-properties style:column-width="0.404cm"/>
    </style:style>
    <style:style style:name="表格3.V" style:family="table-column">
      <style:table-column-properties style:column-width="0.998cm"/>
    </style:style>
    <style:style style:name="表格3.W" style:family="table-column">
      <style:table-column-properties style:column-width="1.111cm"/>
    </style:style>
    <style:style style:name="表格3.X" style:family="table-column">
      <style:table-column-properties style:column-width="0.903cm"/>
    </style:style>
    <style:style style:name="表格3.Y" style:family="table-column">
      <style:table-column-properties style:column-width="0.279cm"/>
    </style:style>
    <style:style style:name="表格3.Z" style:family="table-column">
      <style:table-column-properties style:column-width="0.388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0.319cm"/>
    </style:style>
    <style:style style:name="表格3.j" style:family="table-column">
      <style:table-column-properties style:column-width="0.152cm"/>
    </style:style>
    <style:style style:name="表格3.k" style:family="table-column">
      <style:table-column-properties style:column-width="0.24cm"/>
    </style:style>
    <style:style style:name="表格3.l" style:family="table-column">
      <style:table-column-properties style:column-width="0.078cm"/>
    </style:style>
    <style:style style:name="表格3.n" style:family="table-column">
      <style:table-column-properties style:column-width="0.51cm"/>
    </style:style>
    <style:style style:name="表格3.o" style:family="table-column">
      <style:table-column-properties style:column-width="0.631cm"/>
    </style:style>
    <style:style style:name="表格3.p" style:family="table-column">
      <style:table-column-properties style:column-width="0.178cm"/>
    </style:style>
    <style:style style:name="表格3.q" style:family="table-column">
      <style:table-column-properties style:column-width="0.206cm"/>
    </style:style>
    <style:style style:name="表格3.r" style:family="table-column">
      <style:table-column-properties style:column-width="0.905cm"/>
    </style:style>
    <style:style style:name="表格3.s" style:family="table-column">
      <style:table-column-properties style:column-width="0.503cm"/>
    </style:style>
    <style:style style:name="表格3.t" style:family="table-column">
      <style:table-column-properties style:column-width="0.347cm"/>
    </style:style>
    <style:style style:name="表格3.u" style:family="table-column">
      <style:table-column-properties style:column-width="1.833cm"/>
    </style:style>
    <style:style style:name="表格3.v" style:family="table-column">
      <style:table-column-properties style:column-width="1.127cm"/>
    </style:style>
    <style:style style:name="表格3.1" style:family="table-row">
      <style:table-row-properties style:min-row-height="0.6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n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65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s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7" style:family="table-row">
      <style:table-row-properties style:min-row-height="1.397cm" fo:keep-together="always"/>
    </style:style>
    <style:style style:name="表格3.8" style:family="table-row">
      <style:table-row-properties style:min-row-height="0.797cm" fo:keep-together="always"/>
    </style:style>
    <style:style style:name="表格3.13" style:family="table-row">
      <style:table-row-properties style:min-row-height="0.727cm" fo:keep-together="always"/>
    </style:style>
    <style:style style:name="表格3.24" style:family="table-row">
      <style:table-row-properties style:min-row-height="0.617cm" fo:keep-together="always"/>
    </style:style>
    <style:style style:name="表格3.25" style:family="table-row">
      <style:table-row-properties style:min-row-height="0.437cm" fo:keep-together="always"/>
    </style:style>
    <style:style style:name="表格3.31" style:family="table-row">
      <style:table-row-properties style:min-row-height="1.295cm" fo:keep-together="always"/>
    </style:style>
    <style:style style:name="表格3.42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vertical-align="auto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2pt" fo:letter-spacing="-0.049cm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 style:snap-to-layout-grid="false"/>
    </style:style>
    <style:style style:name="P22" style:family="paragraph" style:parent-style-name="Standard">
      <style:paragraph-properties fo:margin-left="3.457cm" fo:margin-right="0cm" fo:line-height="0.706cm" fo:text-indent="-3.457cm" style:auto-text-indent="false" style:snap-to-layout-grid="false"/>
    </style:style>
    <style:style style:name="P23" style:family="paragraph" style:parent-style-name="Standard">
      <style:paragraph-properties fo:margin-left="0.353cm" fo:margin-right="0cm" fo:line-height="0.706cm" fo:text-indent="2.963cm" style:auto-text-indent="false" style:snap-to-layout-grid="false"/>
    </style:style>
    <style:style style:name="P24" style:family="paragraph" style:parent-style-name="Standard">
      <style:paragraph-properties fo:margin-left="1.058cm" fo:margin-right="0cm" fo:line-height="0.706cm" fo:text-align="justify" style:justify-single-word="false" fo:text-indent="-0.998cm" style:auto-text-indent="false" style:vertical-align="auto"/>
    </style:style>
    <style:style style:name="P25" style:family="paragraph" style:parent-style-name="Standard">
      <style:paragraph-properties fo:margin-left="1.057cm" fo:margin-right="0cm" fo:line-height="0.706cm" fo:text-align="justify" style:justify-single-word="false" fo:text-indent="-1.057cm" style:auto-text-indent="false" style:vertical-align="auto"/>
    </style:style>
    <style:style style:name="P26" style:family="paragraph" style:parent-style-name="Standard">
      <style:paragraph-properties fo:margin-left="1.057cm" fo:margin-right="0cm" fo:line-height="0.706cm" fo:text-align="justify" style:justify-single-word="false" fo:text-indent="-1.05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9cm" fo:margin-right="0cm" fo:text-indent="-0.99cm" style:auto-text-indent="false" style:snap-to-layout-grid="false"/>
    </style:style>
    <style:style style:name="P28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30" style:family="paragraph" style:parent-style-name="Standard">
      <style:paragraph-properties fo:margin-left="0.9cm" fo:margin-right="0cm" fo:line-height="0.706cm" fo:text-indent="-0.483cm" style:auto-text-indent="false" style:snap-to-layout-grid="false"/>
    </style:style>
    <style:style style:name="P31" style:family="paragraph" style:parent-style-name="Standard">
      <style:paragraph-properties fo:margin-left="0.981cm" fo:margin-right="0cm" fo:line-height="0.706cm" fo:text-indent="-0.977cm" style:auto-text-indent="false" style:snap-to-layout-grid="false"/>
    </style:style>
    <style:style style:name="P32" style:family="paragraph" style:parent-style-name="Standard">
      <style:paragraph-properties fo:margin-left="0.716cm" fo:margin-right="0cm" fo:text-indent="-0.716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_20__28_user_29_">
      <style:text-properties style:font-name="標楷體" style:font-name-asian="標楷體" style:font-name-complex="標楷體"/>
    </style:style>
    <style:style style:name="P38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_20__28_user_29_"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_20__28_user_29_">
      <style:text-properties style:font-name="Times New Roman" fo:font-weight="bold" style:font-name-asian="標楷體" style:font-weight-asian="bold" style:font-name-complex="Times New Roman"/>
    </style:style>
    <style:style style:name="P45" style:family="paragraph" style:parent-style-name="Standard_20__28_user_29_">
      <style:text-properties style:font-name="Times New Roman" style:font-name-asian="標楷體" style:font-name-complex="Times New Roman"/>
    </style:style>
    <style:style style:name="P46" style:family="paragraph" style:parent-style-name="Standard_20__28_user_29_">
      <style:paragraph-properties fo:line-height="150%"/>
    </style:style>
    <style:style style:name="P47" style:family="paragraph" style:parent-style-name="Standard_20__28_user_29_">
      <style:text-properties fo:font-size="12pt" style:font-name-asian="標楷體" style:font-size-asian="12pt" style:font-size-complex="12pt"/>
    </style:style>
    <style:style style:name="P48" style:family="paragraph" style:parent-style-name="Standard_20__28_user_29_">
      <style:text-properties style:font-name-asian="標楷體"/>
    </style:style>
    <style:style style:name="P49" style:family="paragraph" style:parent-style-name="清單段落">
      <style:paragraph-properties fo:margin-left="0.998cm" fo:margin-right="0cm" fo:line-height="0.776cm" fo:text-indent="-0.998cm" style:auto-text-indent="false"/>
    </style:style>
    <style:style style:name="P50" style:family="paragraph" style:parent-style-name="Text_20_body_20__28_user_29_">
      <style:paragraph-properties style:line-height-at-least="0.706cm" fo:hyphenation-ladder-count="no-limit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51" style:family="paragraph" style:parent-style-name="Text_20_body_20__28_user_29_" style:list-style-name="WW8Num5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52" style:family="paragraph" style:parent-style-name="Text_20_body_20__28_user_29_" style:list-style-name="WW8Num5">
      <style:paragraph-properties fo:line-height="0.847cm" fo:text-align="justify" style:justify-single-word="false"/>
    </style:style>
    <style:style style:name="P53" style:family="paragraph" style:parent-style-name="Text_20_body_20__28_user_29_">
      <style:paragraph-properties fo:margin-left="2.251cm" fo:margin-right="0cm" style:line-height-at-least="0.706cm" fo:hyphenation-ladder-count="no-limit" fo:text-indent="-2.247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fo:color="#ff0000"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6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fo:letter-spacing="0.046cm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31" style:family="text">
      <style:text-properties style:font-name="標楷體" fo:font-size="13pt" fo:letter-spacing="0.148cm" style:font-name-asian="標楷體" style:font-size-asian="13pt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/>
    </style:style>
    <style:style style:name="T33" style:family="text">
      <style:text-properties style:font-name="標楷體" fo:font-size="13pt" fo:letter-spacing="0.399cm" style:font-name-asian="標楷體" style:font-size-asian="13pt" style:font-name-complex="標楷體"/>
    </style:style>
    <style:style style:name="T34" style:family="text">
      <style:text-properties style:font-name="標楷體" fo:font-size="13pt" fo:letter-spacing="0.004cm" style:font-name-asian="標楷體" style:font-size-asian="13pt" style:font-name-complex="標楷體"/>
    </style:style>
    <style:style style:name="T35" style:family="text">
      <style:text-properties style:font-name="標楷體" fo:font-size="22pt" fo:letter-spacing="0.467cm" style:font-name-asian="標楷體" style:font-size-asian="22pt" style:font-name-complex="標楷體"/>
    </style:style>
    <style:style style:name="T36" style:family="text">
      <style:text-properties style:font-name="標楷體" fo:font-size="22pt" style:font-name-asian="標楷體" style:font-size-asian="22pt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letter-kerning="true" style:font-size-asian="12pt" style:font-size-complex="11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高雄市政府經濟發展局</text:span><text:span text:style-name="T1">甄選</text:span><text:span text:style-name="T5">場工</text:span><text:span text:style-name="T1">簡章</text:span></text:p>
      <text:p text:style-name="P3"><text:span text:style-name="T12">一、名額：</text:span><text:span text:style-name="T12">場工7名</text:span><text:span text:style-name="T12">。</text:span></text:p>
      <text:p text:style-name="P6">二、性別：不限。</text:p>
      <text:p text:style-name="P22"><text:span text:style-name="T12">三、工作地點：</text:span><text:span text:style-name="T38">高雄市政府經濟發展局</text:span></text:p>
      <text:p text:style-name="P23"><text:span text:style-name="T38">（地址：</text:span><text:span text:style-name="T38">高雄市苓雅區四維三路2號9樓</text:span><text:span text:style-name="T38">）</text:span></text:p>
      <text:p text:style-name="P53"><text:span text:style-name="T12">四、薪資：</text:span><text:span text:style-name="T12">場工</text:span><text:span text:style-name="T12">：依現行公務人員給與簡明表，給與新台幣25,365-31,895元（普通工友本餉一級）以上，90-150薪點。</text:span></text:p>
      <text:p text:style-name="P6">五、工作項目與資格條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工作項目</text:p>
          </table:table-cell>
          <table:table-cell table:style-name="表格1.C1" office:value-type="string">
            <text:p text:style-name="P7">資格條件</text:p>
          </table:table-cell>
        </table:table-row>
        <table:table-row table:style-name="表格1.2">
          <table:table-cell table:style-name="表格1.A2" office:value-type="string">
            <text:p text:style-name="P7">場工</text:p>
            <text:p text:style-name="P4"><text:span text:style-name="T12"><text:s/></text:span><text:span text:style-name="T8">7</text:span><text:span text:style-name="T12">名</text:span></text:p>
            <text:p text:style-name="P6"/>
          </table:table-cell>
          <table:table-cell table:style-name="表格1.A2" office:value-type="string">
            <text:p text:style-name="P24"><text:span text:style-name="T12">(一)督</text:span><text:span text:style-name="T12">促</text:span><text:span text:style-name="T12">市</text:span><text:span text:style-name="T12">場</text:span><text:span text:style-name="T12">清潔人員清潔及消毒工</text:span><text:span text:style-name="T12">作</text:span><text:span text:style-name="T12">，以維市場環境衛生。</text:span></text:p>
            <text:p text:style-name="P25"><text:span text:style-name="T12">(二)勸導攤鋪位使用人做好垃圾分類及勿亂停車。</text:span></text:p>
            <text:p text:style-name="P26">(三)反映市場攤鋪位使用人意見予管理員。</text:p>
            <text:p text:style-name="P25"><text:span text:style-name="T12">(四)協助管理員每月分</text:span><text:span text:style-name="T12">發及</text:span><text:span text:style-name="T12">解</text:span><text:span text:style-name="T12">繳</text:span><text:span text:style-name="T12">固定攤鋪位使用費，</text:span><text:span text:style-name="T12">收取</text:span><text:span text:style-name="T12">臨時攤使用費。</text:span></text:p>
            <text:p text:style-name="P25"><text:span text:style-name="T12">(五)協助管理員辦理攤商使用契約異動事宜。</text:span></text:p>
            <text:p text:style-name="P5"><text:span text:style-name="T12">(六)其他臨時交辦事項。</text:span></text:p>
          </table:table-cell>
          <table:table-cell table:style-name="表格1.C1" office:value-type="string">
            <text:p text:style-name="P27"><text:span text:style-name="T14">(一)限高雄市政府及所屬機關學校</text:span><text:span text:style-name="T8">（不適用本市原住民自治區區公所及代表會）</text:span><text:span text:style-name="T14">之現職工友(含技工、駕駛)。</text:span></text:p>
            <text:p text:style-name="P28"><text:span text:style-name="T12">(二)國民小學</text:span><text:span text:style-name="T12">以上</text:span><text:span text:style-name="T12">學校</text:span><text:span text:style-name="T12">畢業</text:span><text:span text:style-name="T12">或具同等學歷</text:span><text:span text:style-name="T12">。</text:span></text:p>
            <text:p text:style-name="P28"><text:span text:style-name="T12">(三)略諳電腦者尤佳。</text:span></text:p>
            <text:p text:style-name="P28"><text:span text:style-name="T12">(四)</text:span><text:span text:style-name="T12">身體健康、品行端正無不良紀錄。</text:span></text:p>
          </table:table-cell>
        </table:table-row>
      </table:table>
      <text:p text:style-name="P29"><text:span text:style-name="T12"> </text:span><text:span text:style-name="T12">六、</text:span><text:span text:style-name="T12">有意移撥至本</text:span><text:span text:style-name="T12">局</text:span><text:span text:style-name="T12">服務者</text:span><text:span text:style-name="T12">，應先詳閱所附</text:span><text:span text:style-name="T14">「切結書」</text:span><text:span text:style-name="T12">關於勞工保險及勞工退休金相關規定，並請於</text:span><text:span text:style-name="T8">1</text:span><text:span text:style-name="T8">09</text:span><text:span text:style-name="T8">年</text:span><text:span text:style-name="T8">2月1</text:span><text:span text:style-name="T8">8日</text:span><text:span text:style-name="T8">(星期二)</text:span><text:span text:style-name="T14">前</text:span><text:span text:style-name="T12">備妥下列相關文件逕送或掛號郵寄「</text:span><text:span text:style-name="T10">802高雄市苓雅區四維三路2號9樓經濟發展局秘書室收</text:span><text:span text:style-name="T12">」，逾期不予受理（郵寄以郵戳日期為憑），信封上請註明「</text:span><text:span text:style-name="T8">應徵場工</text:span><text:span text:style-name="T12">」。</text:span></text:p>
      <text:p text:style-name="P29"><text:span text:style-name="T12">七</text:span><text:span text:style-name="T12">、</text:span><text:span text:style-name="T12">請填寫附件</text:span><text:span text:style-name="T14">「申請書」</text:span><text:span text:style-name="T12">及</text:span><text:span text:style-name="T14">「切結書」</text:span><text:span text:style-name="T12">，並</text:span><text:span text:style-name="T12">檢附</text:span><text:span text:style-name="T12">下列</text:span><text:span text:style-name="T12">證件（請以Ａ４紙張格式依序裝訂</text:span><text:span text:style-name="T12">，註明「與正本相符」並簽名</text:span><text:span text:style-name="T12">）：</text:span></text:p>
      <text:p text:style-name="P30"><text:span text:style-name="T12"><text:s/></text:span><text:span text:style-name="T12">（一）現職僱用通知書(在職證明)。</text:span></text:p>
      <text:p text:style-name="P30"><text:span text:style-name="T12">（二）意願調查表(表A)、切結書(表B)。</text:span></text:p>
      <text:p text:style-name="P30"><text:span text:style-name="T12">（三）職工履歷表(表C)。</text:span></text:p>
      <text:p text:style-name="P30"><text:span text:style-name="T12">（四）最近3年（10</text:span><text:span text:style-name="T12">6</text:span><text:span text:style-name="T12">～10</text:span><text:span text:style-name="T12">8</text:span><text:span text:style-name="T12">年）考核通知書影本。</text:span></text:p>
      <text:p text:style-name="P30"><text:span text:style-name="T12">（五）最高學歷證明文件影本。</text:span></text:p>
      <text:p text:style-name="P30"><text:span text:style-name="T12">（六）相關專業證照影本。(無者免)</text:span></text:p>
      <text:p text:style-name="P31"><text:span text:style-name="T12">八</text:span><text:span text:style-name="T12">、資格條件經審查合格者</text:span><text:span text:style-name="T8">擇優</text:span><text:span text:style-name="T12">通知面談甄選，經甄選錄取人員，由雙方機關依程序辦理移撥手續，錄取人員依本</text:span><text:span text:style-name="T12">局</text:span><text:span text:style-name="T12">通知報到任用</text:span><text:span text:style-name="T12">。證件不全、</text:span><text:span text:style-name="T12">資格不</text:span><text:soft-page-break/><text:span text:style-name="T12">合</text:span><text:span text:style-name="T12">或</text:span><text:span text:style-name="T12">未獲</text:span><text:span text:style-name="T12">面談及</text:span><text:span text:style-name="T12">遴用者，</text:span><text:span text:style-name="T12">不另行通知，所繳資料</text:span><text:span text:style-name="T12">恕不退件</text:span><text:span text:style-name="T12">。</text:span></text:p>
      <text:p text:style-name="P49"><text:span text:style-name="T12">九、錄取人員應於報到時應繳驗離職証明文件，無法繳驗者註銷錄取資格。</text:span></text:p>
      <text:p text:style-name="P49"><text:span text:style-name="T12">十一、備取人員僅限於遞補本次甄選正取人員放棄報到或資格不符之情形。</text:span></text:p>
      <text:p text:style-name="P49"><text:span text:style-name="T12">十二、若有相關問題請洽</text:span><text:span text:style-name="T10">本局秘書室、</text:span><text:span text:style-name="T12">聯絡電話：（07）</text:span><text:span text:style-name="T10">33</text:span><text:span text:style-name="T10">68333#3778</text:span><text:span text:style-name="T12">、</text:span><text:span text:style-name="T12">聯絡人：</text:span><text:span text:style-name="T12">顏鳳書</text:span><text:span text:style-name="T10">；有關場工工作項目</text:span><text:span text:style-name="T12">相關問題請洽</text:span><text:span text:style-name="T10">本局市場管理處、</text:span><text:span text:style-name="T12">聯絡電話：（07）</text:span><text:span text:style-name="T10">3373764</text:span><text:span text:style-name="T12">、</text:span><text:span text:style-name="T12">聯絡人：</text:span><text:span text:style-name="T10">李怡芃。</text:span><text:span text:style-name="T12"> </text:span></text:p>
      <text:p text:style-name="P50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4"><text:soft-page-break/>表A：意願調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3"><text:span text:style-name="T22">轉僱高雄市</text:span><text:span text:style-name="T24">政府</text:span><text:span text:style-name="T22">經濟發展局</text:span><text:span text:style-name="T2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現 職 機 關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B2" office:value-type="string">
            <text:p text:style-name="P38">職 <text:s/>稱</text:p>
          </table:table-cell>
          <table:table-cell table:style-name="表格2.F2" table:number-columns-spanned="2" office:value-type="string">
            <text:p text:style-name="P39"/>
          </table:table-cell>
          <table:covered-table-cell/>
        </table:table-row>
        <table:table-row table:style-name="表格2.3">
          <table:table-cell table:style-name="表格2.A2" office:value-type="string">
            <text:p text:style-name="P38">姓 <text:s/>名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B2" office:value-type="string">
            <text:p text:style-name="P38">性 <text:s/>別</text:p>
          </table:table-cell>
          <table:table-cell table:style-name="表格2.F2" table:number-columns-spanned="2" office:value-type="string">
            <text:p text:style-name="P37">□男 <text:s text:c="8"/>□女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8">出 生 日 期</text:p>
          </table:table-cell>
          <table:table-cell table:style-name="表格2.B2" table:number-columns-spanned="3" office:value-type="string">
            <text:p text:style-name="P37">民國 <text:s text:c="4"/>年 <text:s text:c="4"/>月 <text:s text:c="3"/>日</text:p>
          </table:table-cell>
          <table:covered-table-cell/>
          <table:covered-table-cell/>
          <table:table-cell table:style-name="表格2.B2" office:value-type="string">
            <text:p text:style-name="P38">身分證字號</text:p>
          </table:table-cell>
          <table:table-cell table:style-name="表格2.F2" table:number-columns-spanned="2" office:value-type="string">
            <text:p text:style-name="P39"/>
          </table:table-cell>
          <table:covered-table-cell/>
        </table:table-row>
        <table:table-row table:style-name="表格2.5">
          <table:table-cell table:style-name="表格2.A2" office:value-type="string">
            <text:p text:style-name="P38">聯 絡 電 話</text:p>
          </table:table-cell>
          <table:table-cell table:style-name="表格2.B2" table:number-columns-spanned="3" office:value-type="string">
            <text:p text:style-name="P37">公：（ <text:s/>）</text:p>
            <text:p text:style-name="P37">宅：（ <text:s/>）</text:p>
            <text:p text:style-name="P37">行動電話：</text:p>
          </table:table-cell>
          <table:covered-table-cell/>
          <table:covered-table-cell/>
          <table:table-cell table:style-name="表格2.B2" office:value-type="string">
            <text:p text:style-name="P38">通 訊 地 址</text:p>
          </table:table-cell>
          <table:table-cell table:style-name="表格2.F2" table:number-columns-spanned="2" office:value-type="string">
            <text:p text:style-name="P39"/>
          </table:table-cell>
          <table:covered-table-cell/>
        </table:table-row>
        <table:table-row table:style-name="表格2.6">
          <table:table-cell table:style-name="表格2.A2" office:value-type="string">
            <text:p text:style-name="P38">電子郵件信箱</text:p>
          </table:table-cell>
          <table:table-cell table:style-name="表格2.F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學 <text:s/>歷</text:p>
          </table:table-cell>
          <table:table-cell table:style-name="表格2.F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專 <text:s/>長</text:p>
          </table:table-cell>
          <table:table-cell table:style-name="表格2.F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4" office:value-type="string">
            <text:p text:style-name="P38">經 <text:s/>歷</text:p>
          </table:table-cell>
          <table:table-cell table:style-name="表格2.B2" office:value-type="string">
            <text:p text:style-name="P38">服務單位</text:p>
            <text:p text:style-name="P38">名 <text:s text:c="3"/>稱</text:p>
          </table:table-cell>
          <table:table-cell table:style-name="表格2.B2" office:value-type="string">
            <text:p text:style-name="P38">職 <text:s/>稱</text:p>
          </table:table-cell>
          <table:table-cell table:style-name="表格2.B2" table:number-columns-spanned="3" office:value-type="string">
            <text:p text:style-name="P38">服 <text:s/>務 <text:s/>起 <text:s/>迄 <text:s/>期 <text:s/>間</text:p>
          </table:table-cell>
          <table:covered-table-cell/>
          <table:covered-table-cell/>
          <table:table-cell table:style-name="表格2.F2" office:value-type="string">
            <text:p text:style-name="P38">備 <text:s/>考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table:number-columns-spanned="3" office:value-type="string">
            <text:p text:style-name="P37"><text:s text:c="6"/>年 <text:s text:c="6"/>月 <text:s text:c="5"/>日至</text:p>
            <text:p text:style-name="P37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39"/>
          </table:table-cell>
        </table:table-row>
        <table:table-row table:style-name="表格2.11">
          <table:covered-table-cell/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table:number-columns-spanned="3" office:value-type="string">
            <text:p text:style-name="P37"><text:s text:c="6"/>年 <text:s text:c="6"/>月 <text:s text:c="5"/>日至</text:p>
            <text:p text:style-name="P37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39"/>
          </table:table-cell>
        </table:table-row>
        <table:table-row table:style-name="表格2.12">
          <table:covered-table-cell/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table:number-columns-spanned="3" office:value-type="string">
            <text:p text:style-name="P37"><text:s text:c="6"/>年 <text:s text:c="6"/>月 <text:s text:c="5"/>日至</text:p>
            <text:p text:style-name="P37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39"/>
          </table:table-cell>
        </table:table-row>
        <table:table-row table:style-name="表格2.13">
          <table:table-cell table:style-name="表格2.A2" office:value-type="string">
            <text:p text:style-name="P38">繳 交 證 件</text:p>
          </table:table-cell>
          <table:table-cell table:style-name="表格2.F2" table:number-columns-spanned="6" office:value-type="string">
            <text:p text:style-name="P19"><text:span text:style-name="T3">一、現職僱用通知書(在職證明)。</text:span></text:p>
            <text:p text:style-name="P19"><text:span text:style-name="T3">二、意願調查表(表A)、切結書(表B)。</text:span></text:p>
            <text:p text:style-name="P19"><text:span text:style-name="T3">三、職工履歷表(表C)。</text:span></text:p>
            <text:p text:style-name="P19"><text:span text:style-name="T3">四、最近3年（10</text:span><text:span text:style-name="T3">5</text:span><text:span text:style-name="T3">～10</text:span><text:span text:style-name="T3">7</text:span><text:span text:style-name="T3">年）考核通知書影本。</text:span></text:p>
            <text:p text:style-name="P19"><text:span text:style-name="T3">五、最高學歷證明文件影本。</text:span></text:p>
            <text:p text:style-name="P19"><text:span text:style-name="T3">六、相關專業證照影本。(無者免)</text:span></text:p>
            <text:p text:style-name="P44">（上開證件請於空白處加註「與正本相符」字樣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8">附 <text:s/>註</text:p>
          </table:table-cell>
          <table:table-cell table:style-name="表格2.B14" table:number-columns-spanned="6" office:value-type="string">
            <text:p text:style-name="P32"><text:span text:style-name="T3">一、有意願轉僱者，請於</text:span><text:span text:style-name="T6">10</text:span><text:span text:style-name="T6">9</text:span><text:span text:style-name="T6">年</text:span><text:span text:style-name="T6">2</text:span><text:span text:style-name="T6">月</text:span><text:span text:style-name="T6">18</text:span><text:span text:style-name="T6">日</text:span><text:span text:style-name="T6">(星期二)</text:span><text:span text:style-name="T3">前連同相關證件，逕送本</text:span><text:span text:style-name="T3">局秘書室</text:span><text:span text:style-name="T3">彙辦，資料不全及逾期者均不於受理。</text:span></text:p>
            <text:p text:style-name="P45">二、資格審查通過後，另行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3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><text:soft-page-break/>表B：切結書</text:p>
      <text:p text:style-name="P34"/>
      <text:p text:style-name="P41">高雄市政府各機關學校間移撥之工友(含技工、駕駛)切結書</text:p>
      <text:p text:style-name="Standard_20__28_user_29_"/>
      <text:p text:style-name="P46"><text:span text:style-name="T12"><text:s text:c="4"/>本人</text:span><text:span text:style-name="T16"> <text:s text:c="11"/></text:span><text:span text:style-name="T12">於</text:span><text:span text:style-name="T16"> <text:s text:c="4"/>年 <text:s text:c="3"/>月 <text:s text:c="3"/>日</text:span><text:span text:style-name="T12">由原機關</text:span><text:span text:style-name="T16"> <text:s text:c="17"/></text:span></text:p>
      <text:p text:style-name="P46"><text:span text:style-name="T12">移撥至</text:span><text:span text:style-name="T18">高雄市政府</text:span><text:span text:style-name="T16">經濟發展</text:span><text:span text:style-name="T16">局</text:span><text:span text:style-name="T12">，同意</text:span><text:span text:style-name="T14">以新任職務之實際薪資參加勞、健保</text:span><text:span text:style-name="T12">，並依勞工退休金條例第8條、原行政院人事行政局97年1月11日局企字第0970000590號函及行政院勞工委員會97年1月2日勞動4字第0960131132號書函等規定，選擇下列退休金制度</text:span><text:span text:style-name="T14">(備註：原適用或已改選勞退新制者，不得勾選)</text:span><text:span text:style-name="T12">。</text:span></text:p>
      <text:p text:style-name="Standard_20__28_user_29_"/>
      <text:p text:style-name="Standard_20__28_user_29_"><text:span text:style-name="T22">□</text:span><text:span text:style-name="T12">適用勞動基準法之退休金制度</text:span><text:span text:style-name="T14">(勞退舊制)</text:span></text:p>
      <text:p text:style-name="Standard_20__28_user_29_"><text:span text:style-name="T22">□</text:span><text:span text:style-name="T12">適用勞工退休金條例之退休金制度</text:span><text:span text:style-name="T14">(勞退新制)</text:span></text:p>
      <text:p text:style-name="Standard_20__28_user_29_"/>
      <text:p text:style-name="Standard_20__28_user_29_"/>
      <text:p text:style-name="Standard_20__28_user_29_"/>
      <text:p text:style-name="P47">服務機關：</text:p>
      <text:p text:style-name="P47"/>
      <text:p text:style-name="P47">立切結書人：</text:p>
      <text:p text:style-name="P47"/>
      <text:p text:style-name="P42">身分證字號：</text:p>
      <text:p text:style-name="Standard_20__28_user_29_"/>
      <text:p text:style-name="P48"/>
      <text:p text:style-name="P48">備註：</text:p>
      <text:list xml:id="list7646056740915233290" text:style-name="WW8Num5">
        <text:list-item>
          <text:p text:style-name="P52"><text:span text:style-name="T20">原適用勞退舊制者，得選擇繼續適用勞退舊制，亦得選擇放棄繼續適用勞退舊制，於移撥/</text:span><text:span text:style-name="T21">轉僱</text:span><text:span text:style-name="T20">之日起改選勞退新制；原適用或已改選勞退新制者，依勞工退休金條例第10條規定，應適用勞退新制，故不得勾選。</text:span></text:p>
        </text:list-item>
        <text:list-item>
          <text:p text:style-name="P51">立切結書人如勾選適用勞退舊制者，除一份由新任服務機關留存外，一份由新任服務機關函報勞工保險局。</text:p>
        </text:list-item>
      </text:list>
      <text:p text:style-name="P40"/>
      <text:p text:style-name="P35">中華民國 <text:s text:c="4"/>年 <text:s text:c="2"/>月 <text:s text:c="2"/>日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 table:number-columns-repeated="4"/>
        <table:table-column table:style-name="表格3.d"/>
        <table:table-column table:style-name="表格3.e"/>
        <table:table-column table:style-name="表格3.Z" table:number-columns-repeated="4"/>
        <table:table-column table:style-name="表格3.j"/>
        <table:table-column table:style-name="表格3.k"/>
        <table:table-column table:style-name="表格3.l"/>
        <table:table-column table:style-name="表格3.G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row table:style-name="表格3.1">
          <table:table-cell table:style-name="表格3.A1" table:number-columns-spanned="6" office:value-type="string">
            <text:p text:style-name="P1"><draw:frame draw:style-name="fr1" draw:name="框架1" text:anchor-type="char" svg:x="-1.191cm" svg:y="-1.295cm" svg:width="3.634cm" svg:height="0.87cm" draw:z-index="0"><draw:text-box><text:p text:style-name="Text_20_body_20__28_user_29_"><text:span text:style-name="T30">表C:</text:span><text:span text:style-name="T29">職工履歷表</text:span></text:p></draw:text-box></draw:frame><text:span text:style-name="T31">資料建立日</text:span><text:span text:style-name="T3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2" table:number-columns-spanned="33" office:value-type="string">
            <text:p text:style-name="P20"><text:span text:style-name="T35"><text:s text:c="4"/>工友履歷</text:span><text:span text:style-name="T3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9" office:value-type="string">
            <text:p text:style-name="P1"><text:span text:style-name="T33">統一編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1">民國<text:span text:style-name="T44"> <text:s text:c="8"/></text:span>年<text:span text:style-name="T44"> <text:s text:c="7"/></text:span>月<text:span text:style-name="T44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1">姓名</text:p>
          </table:table-cell>
          <table:table-cell table:style-name="表格3.B3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別</text:p>
            <text:p text:style-name="P11">號</text:p>
          </table:table-cell>
          <table:covered-table-cell/>
          <table:table-cell table:style-name="表格3.I3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B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3.B3" table:number-rows-spanned="2" table:number-columns-spanned="2" office:value-type="string">
            <text:p text:style-name="P11">姓名</text:p>
          </table:table-cell>
          <table:covered-table-cell/>
          <table:table-cell table:style-name="表格3.B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rows-spanned="2" table:number-columns-spanned="3" office:value-type="string">
            <text:p text:style-name="P2"><text:span text:style-name="T26">國民身分證</text:span><text:span text:style-name="T27">統一編</text:span><text:span text:style-name="T28">號</text:span></text:p>
          </table:table-cell>
          <table:covered-table-cell/>
          <table:covered-table-cell/>
          <table:table-cell table:style-name="表格3.B3" table:number-rows-spanned="2" office:value-type="string">
            <text:p text:style-name="P16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table:number-columns-spanned="2" office:value-type="string">
            <text:p text:style-name="P14"/>
          </table:table-cell>
          <table:covered-table-cell/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I3" table:number-columns-spanned="3" office:value-type="string">
            <text:p text:style-name="P11">身長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table-cell table:style-name="表格3.s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體重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1">出生</text:p>
          </table:table-cell>
          <table:table-cell table:style-name="表格3.B3" table:number-rows-spanned="2" table:number-columns-spanned="5" office:value-type="string">
            <text:p text:style-name="P13">民國</text:p>
            <text:p text:style-name="P13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性</text:p>
            <text:p text:style-name="P11">別</text:p>
          </table:table-cell>
          <table:covered-table-cell/>
          <table:table-cell table:style-name="表格3.I3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住址</text:p>
          </table:table-cell>
          <table:covered-table-cell/>
          <table:table-cell table:style-name="表格3.B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1">外國國籍</text:p>
          </table:table-cell>
          <table:covered-table-cell/>
          <table:covered-table-cell/>
          <table:table-cell table:style-name="表格3.I3" table:number-rows-spanned="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血型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特徵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11">出生地</text:p>
          </table:table-cell>
          <table:table-cell table:style-name="表格3.I3" table:number-columns-spanned="11" office:value-type="string">
            <text:p text:style-name="P13"><text:s text:c="10"/>省 <text:s text:c="9"/>縣</text:p>
            <text:p text:style-name="P17"><text:s text:c="12"/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11">電話</text:p>
          </table:table-cell>
          <table:covered-table-cell/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護照號碼</text:p>
          </table:table-cell>
          <table:covered-table-cell/>
          <table:covered-table-cell/>
          <table:table-cell table:style-name="表格3.I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健康情形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11">婚姻</text:p>
          </table:table-cell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原住民族別</text:p>
          </table:table-cell>
          <table:covered-table-cell/>
          <table:covered-table-cell/>
          <table:table-cell table:style-name="表格3.s3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11">通訊處</text:p>
          </table:table-cell>
          <table:table-cell table:style-name="表格3.B3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身心障礙別</text:p>
          </table:table-cell>
          <table:covered-table-cell/>
          <table:covered-table-cell/>
          <table:table-cell table:style-name="表格3.s3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學歷</text:p>
          </table:table-cell>
          <table:table-cell table:style-name="表格3.B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3.B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3.B3" table:number-rows-spanned="4" office:value-type="string">
            <text:p text:style-name="P11">訓練</text:p>
          </table:table-cell>
          <table:table-cell table:style-name="表格3.B3" table:number-columns-spanned="7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1">證件</text:p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專長</text:p>
          </table:table-cell>
          <table:table-cell table:style-name="表格3.B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3.B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3.B3" table:number-rows-spanned="4" office:value-type="string">
            <text:p text:style-name="P11">經歷</text:p>
          </table:table-cell>
          <table:table-cell table:style-name="表格3.B3" table:number-columns-spanned="7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1">到職日期</text:p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2" office:value-type="string">
            <text:p text:style-name="P11">眷舍</text:p>
            <text:p text:style-name="P11">狀況</text:p>
          </table:table-cell>
          <table:table-cell table:style-name="表格3.B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3.B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3.B3" table:number-columns-spanned="2" office:value-type="string">
            <text:p text:style-name="P11">自租</text:p>
          </table:table-cell>
          <table:covered-table-cell/>
          <table:table-cell table:style-name="表格3.B3" table:number-columns-spanned="2" office:value-type="string">
            <text:p text:style-name="P11">其他 <text:s/></text:p>
          </table:table-cell>
          <table:covered-table-cell/>
          <table:table-cell table:style-name="表格3.B3" table:number-rows-spanned="2" office:value-type="string">
            <text:p text:style-name="P11">兵役</text:p>
          </table:table-cell>
          <table:table-cell table:style-name="表格3.B3" table:number-columns-spanned="7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3.s3" table:number-columns-spanned="2" office:value-type="string">
            <text:p text:style-name="P11">起訖年月</text:p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家屬</text:p>
          </table:table-cell>
          <table:table-cell table:style-name="表格3.B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3.B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3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rows-spanned="7" office:value-type="string">
            <text:p text:style-name="P11">獎勵</text:p>
          </table:table-cell>
          <table:table-cell table:style-name="表格3.B3" table:number-rows-spanned="2" office:value-type="string">
            <text:p text:style-name="P11">次別</text:p>
          </table:table-cell>
          <table:table-cell table:style-name="表格3.B3" table:number-rows-spanned="2" table:number-columns-spanned="7" office:value-type="string">
            <text:p text:style-name="P1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4" office:value-type="string">
            <text:p text:style-name="P11">結果</text:p>
          </table:table-cell>
          <table:covered-table-cell/>
          <table:covered-table-cell/>
          <table:covered-table-cell/>
          <table:table-cell table:style-name="表格3.B3" table:number-columns-spanned="8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office:value-type="string">
            <text:p text:style-name="P11">備註</text:p>
          </table:table-cell>
          <table:table-cell table:style-name="表格3.I3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3.B3" table:number-rows-spanned="2" office:value-type="string">
            <text:p text:style-name="P11">次別</text:p>
          </table:table-cell>
          <table:table-cell table:style-name="表格3.B3" table:number-rows-spanned="2" table:number-columns-spanned="12" office:value-type="string">
            <text:p text:style-name="P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6" office:value-type="string">
            <text:p text:style-name="P1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table-cell table:style-name="表格3.s3" table:number-rows-spanned="2" office:value-type="string">
            <text:p text:style-name="P11">備註</text:p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日期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日期</text:p>
          </table:table-cell>
          <table:covered-table-cell/>
          <table:covered-table-cell/>
          <table:table-cell table:style-name="表格3.B3" table:number-columns-spanned="2" office:value-type="string">
            <text:p text:style-name="P11">文號</text:p>
          </table:table-cell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</text:p>
          </table:table-cell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office:value-type="string">
            <text:p text:style-name="P12"/>
          </table:table-cell>
          <table:covered-table-cell/>
          <table:table-cell table:style-name="表格3.B3" office:value-type="string">
            <text:p text:style-name="P11">1</text:p>
          </table:table-cell>
          <table:table-cell table:style-name="表格3.B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s3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2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2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3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3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4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4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5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5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31">
          <table:table-cell table:style-name="表格3.A3" table:number-rows-spanned="11" office:value-type="string">
            <text:p text:style-name="P11">歷年</text:p>
            <text:p text:style-name="P11">考核</text:p>
          </table:table-cell>
          <table:table-cell table:style-name="表格3.B3" office:value-type="string">
            <text:p text:style-name="P11">次別</text:p>
          </table:table-cell>
          <table:table-cell table:style-name="表格3.B3" office:value-type="string">
            <text:p text:style-name="P11">年度</text:p>
          </table:table-cell>
          <table:table-cell table:style-name="表格3.B3" table:number-columns-spanned="2" office:value-type="string">
            <text:p text:style-name="P11">工餉</text:p>
          </table:table-cell>
          <table:covered-table-cell/>
          <table:table-cell table:style-name="表格3.B3" table:number-columns-spanned="8" office:value-type="string">
            <text:p text:style-name="P1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核定</text:p>
            <text:p text:style-name="P18">日期文號</text:p>
          </table:table-cell>
          <table:covered-table-cell/>
          <table:covered-table-cell/>
          <table:covered-table-cell/>
          <table:table-cell table:style-name="表格3.B3" table:number-rows-spanned="11" table:number-columns-spanned="2" office:value-type="string">
            <text:p text:style-name="P11">簡</text:p>
            <text:p text:style-name="P11">要</text:p>
            <text:p text:style-name="P11">自</text:p>
            <text:p text:style-name="P11">述</text:p>
          </table:table-cell>
          <table:covered-table-cell/>
          <table:table-cell table:style-name="表格3.s3" table:number-rows-spanned="11" table:number-columns-spanned="29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2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3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4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5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6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7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8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9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0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2">
          <table:table-cell table:style-name="表格3.A3" table:number-columns-spanned="3" office:value-type="string">
            <text:p text:style-name="P11">填表人</text:p>
          </table:table-cell>
          <table:covered-table-cell/>
          <table:covered-table-cell/>
          <table:table-cell table:style-name="表格3.s3" table:number-columns-spanned="45" office:value-type="string">
            <text:p text:style-name="P15">(請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true" style:font-size-asian="10pt" style:font-weight-asian="bold" style:font-size-complex="10pt" style:font-weight-complex="bold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主旨" style:family="paragraph" style:parent-style-name="Text_20_body_20__28_user_29_">
      <style:paragraph-properties fo:margin-left="1cm" fo:margin-right="0cm" fo:hyphenation-ladder-count="no-limit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項目符號" style:family="paragraph" style:parent-style-name="Text_20_body_20__28_user_29_" style:list-style-name="WW8Num2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雪霸國家公園管理處甄選技工簡章</dc:title>
    <meta:initial-creator>miin313</meta:initial-creator>
    <meta:creation-date>2019-09-09T17:22:00</meta:creation-date>
    <dc:creator>user</dc:creator>
    <dc:date>2020-01-21T10:57:00</dc:date>
    <meta:print-date>2019-11-20T15:13:00</meta:print-date>
    <meta:editing-cycles>18</meta:editing-cycles>
    <meta:editing-duration>PT55M</meta:editing-duration>
    <meta:document-statistic meta:table-count="3" meta:image-count="0" meta:object-count="0" meta:page-count="6" meta:paragraph-count="211" meta:word-count="1913" meta:character-count="2355" meta:non-whitespace-character-count="1995"/>
    <meta:generator>LibreOffice/5.1.2.2$Windows_x86 LibreOffice_project/d3bf12ecb743fc0d20e0be0c58ca359301eb705f</meta:generator>
  </office:meta>
</office:document-meta>
</file>