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6">
        <style:list-level-properties text:space-before="-0.0201in" text:min-label-width="0.6666in" text:list-level-position-and-space-mode="label-alignment">
          <style:list-level-label-alignment text:label-followed-by="listtab" fo:margin-left="0.646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法規名稱" style:master-page-name="MP0" style:family="paragraph">
      <style:paragraph-properties fo:break-before="page"/>
    </style:style>
    <style:style style:name="P3" style:parent-style-name="法規條目" style:list-style-name="LFO5" style:family="paragraph">
      <style:paragraph-properties fo:margin-left="0.6666in" fo:text-indent="-0.6666in">
        <style:tab-stops/>
      </style:paragraph-properties>
    </style:style>
    <style:style style:name="P4" style:parent-style-name="法規條目" style:family="paragraph"/>
    <style:style style:name="P5" style:parent-style-name="法規條目" style:list-style-name="LFO5" style:family="paragraph">
      <style:paragraph-properties fo:margin-left="0.6666in" fo:text-indent="-0.6666in">
        <style:tab-stops/>
      </style:paragraph-properties>
    </style:style>
    <style:style style:name="P6" style:parent-style-name="法規條目" style:list-style-name="LFO5" style:family="paragraph">
      <style:paragraph-properties fo:margin-left="0.6666in" fo:text-indent="-0.6666in">
        <style:tab-stops/>
      </style:paragraph-properties>
    </style:style>
    <style:style style:name="P7" style:parent-style-name="法規條目" style:list-style-name="LFO5" style:family="paragraph">
      <style:paragraph-properties fo:margin-left="0.6666in" fo:text-indent="-0.6666in">
        <style:tab-stops/>
      </style:paragraph-properties>
    </style:style>
    <style:style style:name="P8" style:parent-style-name="法規條目" style:list-style-name="LFO5" style:family="paragraph">
      <style:paragraph-properties fo:margin-left="0.6666in" fo:text-indent="-0.6666in">
        <style:tab-stops/>
      </style:paragraph-properties>
    </style:style>
    <style:style style:name="P9" style:parent-style-name="法規條目" style:list-style-name="LFO5" style:family="paragraph">
      <style:paragraph-properties fo:margin-left="0.6666in" fo:text-indent="-0.6666in">
        <style:tab-stops/>
      </style:paragraph-properties>
    </style:style>
    <style:style style:name="P10" style:parent-style-name="法規條目" style:list-style-name="LFO5" style:family="paragraph">
      <style:paragraph-properties fo:margin-left="0.6666in" fo:text-indent="-0.6666in">
        <style:tab-stops/>
      </style:paragraph-properties>
    </style:style>
    <style:style style:name="P11" style:parent-style-name="法規條目" style:list-style-name="LFO5" style:family="paragraph">
      <style:paragraph-properties fo:margin-left="0.6666in" fo:text-indent="-0.6666in">
        <style:tab-stops/>
      </style:paragraph-properties>
    </style:style>
    <style:style style:name="P12" style:parent-style-name="法規條目" style:list-style-name="LFO5" style:family="paragraph">
      <style:paragraph-properties fo:margin-left="0.6666in" fo:text-indent="-0.6666in">
        <style:tab-stops/>
      </style:paragraph-properties>
    </style:style>
    <style:style style:name="P13" style:parent-style-name="法規條目" style:list-style-name="LFO5" style:family="paragraph">
      <style:paragraph-properties fo:margin-left="0.6666in" fo:text-indent="-0.6666in">
        <style:tab-stops/>
      </style:paragraph-properties>
    </style:style>
    <style:style style:name="P14" style:parent-style-name="法規條目" style:list-style-name="LFO5" style:family="paragraph">
      <style:paragraph-properties fo:margin-left="0.6666in" fo:text-indent="-0.6666in">
        <style:tab-stops/>
      </style:paragraph-properties>
    </style:style>
    <style:style style:name="P15" style:parent-style-name="內文" style:family="paragraph">
      <style:paragraph-properties fo:break-before="page" fo:text-align="justify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543in"/>
    </style:style>
    <style:style style:name="TableColumn19" style:family="table-column">
      <style:table-column-properties style:column-width="1.1756in"/>
    </style:style>
    <style:style style:name="TableColumn20" style:family="table-column">
      <style:table-column-properties style:column-width="2.3583in"/>
    </style:style>
    <style:style style:name="Table17" style:family="table">
      <style:table-properties style:width="5.077in" fo:margin-left="0in" table:align="center"/>
    </style:style>
    <style:style style:name="TableRow21" style:family="table-row">
      <style:table-row-properties style:min-row-height="0.320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14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6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1.1763in"/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1in"/>
    </style:style>
    <style:style style:name="TableColumn66" style:family="table-column">
      <style:table-column-properties style:column-width="2.1611in"/>
    </style:style>
    <style:style style:name="Table62" style:family="table">
      <style:table-properties style:width="5.3375in" fo:margin-left="0in" table:align="center"/>
    </style:style>
    <style:style style:name="TableRow67" style:family="table-row">
      <style:table-row-properties style:min-row-height="0.4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50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2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8" style:family="table-row">
      <style:table-row-properties style:min-row-height="0.3958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7" style:family="table-row">
      <style:table-row-properties style:min-row-height="0.5013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6" style:family="table-row">
      <style:table-row-properties style:min-row-height="0.4347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2.9465in"/>
    </style:style>
    <style:style style:name="TableColumn129" style:family="table-column">
      <style:table-column-properties style:column-width="1.875in"/>
    </style:style>
    <style:style style:name="TableColumn130" style:family="table-column">
      <style:table-column-properties style:column-width="1.375in"/>
    </style:style>
    <style:style style:name="Table127" style:family="table">
      <style:table-properties style:width="6.1965in" fo:margin-left="0in" table:align="center"/>
    </style:style>
    <style:style style:name="TableRow131" style:family="table-row">
      <style:table-row-properties style:min-row-height="0.541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222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222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72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22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41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222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41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222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41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222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222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512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222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222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零售市場管理自治條例</text:p>
      <text:p text:style-name="法規文號">中華民國100年6月23日高市府四維經市字第1000065655號令制定。</text:p>
      <text:p text:style-name="目前_法規文號">中華民國101年6月14日高市府經市字第10103636700號令修正。</text:p>
      <text:p text:style-name="目前_法規文號">中華民國 102 年 7 月 4 日高市府經市字第 10203119000 號令修正第 10 條</text:p>
      <text:p text:style-name="目前_法規文號">中華民國 107 年 5 月 31 日高市府經市字第 10702638000 號令修正第 10 條</text:p>
      <text:p text:style-name="內文"><draw:connector draw:type="line" svg:x1="0in" svg:y1="0.11111in" svg:x2="6.8375in" svg:y2="0.11111in" draw:z-index="251657728" draw:id="id0" draw:style-name="a1" draw:name="Line 2" text:anchor-type="paragraph"><svg:title/><svg:desc/></draw:connector></text:p>
      <text:list text:style-name="LFO5" text:continue-numbering="true">
        <text:list-item>
          <text:p text:style-name="P3"/>
        </text:list-item>
      </text:list>
      <text:p text:style-name="法規內文">為管理本市零售市場（以下簡稱市場），特制定本自治條例。</text:p>
      <text:p text:style-name="P4"/>
      <text:list text:style-name="LFO5" text:continue-numbering="true">
        <text:list-item>
          <text:p text:style-name="P5"/>
        </text:list-item>
      </text:list>
      <text:p text:style-name="法規內文">本自治條例之主管機關為高雄市政府經濟發展局。</text:p>
      <text:p text:style-name="法規內文"/>
      <text:list text:style-name="LFO5" text:continue-numbering="true">
        <text:list-item>
          <text:p text:style-name="P6"/>
        </text:list-item>
      </text:list>
      <text:p text:style-name="法規內文">公有市場營業物品種類如下：</text:p>
      <text:p text:style-name="法規內文凸排">一、蔬菜類：各種蔬菜。</text:p>
      <text:p text:style-name="法規內文凸排">二、畜肉類：豬、牛、羊等肉品及其加工品。</text:p>
      <text:p text:style-name="法規內文凸排">三、禽肉類：雞、鴨、鵝等肉品及其加工品。</text:p>
      <text:p text:style-name="法規內文凸排">四、魚蝦類：各種魚、蝦、貝介等水產品及其加工品。</text:p>
      <text:p text:style-name="法規內文凸排">五、青果類：各種青果。</text:p>
      <text:p text:style-name="法規內文凸排">六、花卉類：各種花卉植物。</text:p>
      <text:p text:style-name="法規內文凸排">七、雜貨類：各種日用雜貨、食品雜貨及加工食品。</text:p>
      <text:p text:style-name="法規內文凸排">八、糧食類：米、豆、麵粉及雜糧。</text:p>
      <text:p text:style-name="法規內文凸排">九、陶瓷五金類：陶瓷及家庭五金製品。</text:p>
      <text:p text:style-name="法規內文凸排">十、百貨類：各種日用百貨。</text:p>
      <text:p text:style-name="法規內文凸排">十一、飲食類：各種餐飲、食品。</text:p>
      <text:p text:style-name="法規內文凸排">十二、其他經主管機關核准者。</text:p>
      <text:p text:style-name="法規內文">公有市場鋪位營業物品，以前項第五款至第十二款為限。</text:p>
      <text:p text:style-name="法規內文">公有市場應依物品屬性，劃定攤（鋪）位分類分區營業。但經自治會決議並報主管機關核准者，不在此限。</text:p>
      <text:p text:style-name="法規內文"/>
      <text:list text:style-name="LFO5" text:continue-numbering="true">
        <text:list-item>
          <text:p text:style-name="P7"/>
        </text:list-item>
      </text:list>
      <text:p text:style-name="法規內文">公有市場攤（鋪）位使用人不得擅自變更營業物品種類、攤（鋪）位位置及規格。</text:p>
      <text:p text:style-name="法規內文"/>
      <text:list text:style-name="LFO5" text:continue-numbering="true">
        <text:list-item>
          <text:p text:style-name="P8"/>
        </text:list-item>
      </text:list>
      <text:p text:style-name="法規內文">公有市場攤（鋪）位之分配，以公開抽籤為之，其辦理方式及程序，由主管機關另定之。</text:p>
      <text:p text:style-name="法規內文"/>
      <text:list text:style-name="LFO5" text:continue-numbering="true">
        <text:list-item>
          <text:p text:style-name="P9"/>
        </text:list-item>
      </text:list>
      <text:p text:style-name="法規內文">公有市場攤（鋪）位使用期間，以三年為原則。但主管機關視市場使用之實際需要，得於核准使用或簽約時予以縮減。</text:p>
      <text:p text:style-name="法規內文"/>
      <text:list text:style-name="LFO5" text:continue-numbering="true">
        <text:list-item>
          <text:p text:style-name="P10"/>
        </text:list-item>
      </text:list>
      <text:p text:style-name="法規內文">經主管機關核准使用公有市場攤（鋪）位而未依規定辦理簽約手續，或經主管機關依法廢止使用並終止契約收回攤（鋪）位者，其本人或同一戶親屬，自視同放棄使用資格或廢止使用之日起一年內，不得再申請使用公有市場攤（鋪）位。</text:p>
      <text:p text:style-name="法規內文">前項同一戶親屬之認定，以視同放棄使用資格或廢止使用之日為準。</text:p>
      <text:p text:style-name="法規內文"/>
      <text:list text:style-name="LFO5" text:continue-numbering="true">
        <text:list-item>
          <text:p text:style-name="P11"/>
        </text:list-item>
      </text:list>
      <text:p text:style-name="法規內文">公有市場攤（鋪）位使用人應按月繳納使用費。</text:p>
      <text:p text:style-name="法規內文">前項使用費，以每一攤（鋪）位基本費乘以基本點數，再乘以加減權數計算之，主管機關並得於市場年使用費總額不變之情形下，按攤(鋪)位所在樓層、位置及營業狀況，於百分之二十五範圍內調整之。但最低不得少於新臺幣三百元。</text:p>
      <text:p text:style-name="法規內文">前項基本費，以市場年使用費乘以區域級數，除以攤（鋪）位總基數，再除以十二個月計算之；市場年使用費以使用土地申報地價乘以市有土地租金率，再加房屋課稅現值百分之五計算之，其升幅不得逾前一年度之百分之十，降幅不得逾前一年度之百分之二十，個別攤（鋪）位使用費不得逾前一年度之百分之四十；攤（鋪）位總基數以每一攤（鋪）位基本點數乘以加減權數後之總合計算之。</text:p>
      <text:p text:style-name="法規內文">前二項攤（鋪）位基本點數、加減權數及區域級數如附表。</text:p>
      <text:p text:style-name="法規內文"/>
      <text:list text:style-name="LFO5" text:continue-numbering="true">
        <text:list-item>
          <text:p text:style-name="P12"/>
        </text:list-item>
      </text:list>
      <text:p text:style-name="法規內文">公有市場內列冊有案之臨時攤位使用人應按日繳納臨時攤位使用費，其每日使用費以每月使用費除以三十日計算之。</text:p>
      <text:p text:style-name="法規內文"/>
      <text:list text:style-name="LFO5" text:continue-numbering="true">
        <text:list-item>
          <text:p text:style-name="P13"/>
        </text:list-item>
      </text:list>
      <text:p text:style-name="法規內文">公有市場攤（鋪）位使用人應推選代表五人至十五人組織自治會，負責執行下列事項：</text:p>
      <text:p text:style-name="法規內文">一、訂定自治會組織章程。</text:p>
      <text:p text:style-name="法規內文">二、聘僱幹事，以協助管理人員辦理管理工作。</text:p>
      <text:p text:style-name="法規內文">三、聘僱必要之保全人員，以維護市場公共安全及秩序。</text:p>
      <text:p text:style-name="法規內文">四、聘僱必要之清潔人員，以維護市場環境衛生。</text:p>
      <text:p text:style-name="法規內文">五、聘僱必要之維修人員，以維護市場公共設施。</text:p>
      <text:p text:style-name="法規內文">六、核算及收取市場公用水費、電費、廢棄物清除處理費及其他公用費用。</text:p>
      <text:p text:style-name="法規內文">七、收取及管理市場週轉金及業務經費。</text:p>
      <text:p text:style-name="法規內文">八、其他經主管機關交辦事項。</text:p>
      <text:p text:style-name="法規內文">自治會之成立或變更、章程之訂定或變更、會務之決議及經費之收支，應報主管機關備查。</text:p>
      <text:p text:style-name="法規內文">自治會會長連選得連任。幹事之聘任，其任期至會長任期屆滿之日止。</text:p>
      <text:p text:style-name="法規內文">自治會違反零售市場管理條例或本自治條例之規定者，主管機關得強制解散，並命其限期改選。</text:p>
      <text:p text:style-name="法規內文"/>
      <text:list text:style-name="LFO5" text:continue-numbering="true">
        <text:list-item>
          <text:p text:style-name="P14"/>
        </text:list-item>
      </text:list>
      <text:p text:style-name="法規內文">本自治條例自公布日施行。</text:p>
      <text:p text:style-name="法規內文"/>
      <text:soft-page-break/>
      <text:p text:style-name="P15"><text:span text:style-name="T16">附表一：公有市場攤（鋪）位基本點數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攤（鋪）位類型</text:span></text:p>
          </table:table-cell>
          <table:table-cell table:style-name="TableCell25">
            <text:p text:style-name="P26"><text:span text:style-name="T27">基本點數</text:span></text:p>
          </table:table-cell>
          <table:table-cell table:style-name="TableCell28">
            <text:p text:style-name="P29"><text:span text:style-name="T30">備註</text:span></text:p>
          </table:table-cell>
        </table:table-row>
        <table:table-row table:style-name="TableRow31">
          <table:table-cell table:style-name="TableCell32">
            <text:p text:style-name="P33"><text:span text:style-name="T34">攤位</text:span></text:p>
          </table:table-cell>
          <table:table-cell table:style-name="TableCell35">
            <text:p text:style-name="P36"><text:span text:style-name="T37">1點/攤</text:span></text:p>
          </table:table-cell>
          <table:table-cell table:style-name="TableCell38" table:number-rows-spanned="3">
            <text:p text:style-name="P39"><text:span text:style-name="T40">一、臨市場界址最外圍且有一營業門面朝向市場外之鋪位為外鋪位；其餘為內鋪位。</text:span></text:p>
            <text:p text:style-name="P41"><text:span text:style-name="T42">二、鋪位點數最低不得少於1點。</text:span></text:p>
          </table:table-cell>
        </table:table-row>
        <table:table-row table:style-name="TableRow43">
          <table:table-cell table:style-name="TableCell44">
            <text:p text:style-name="P45"><text:span text:style-name="T46">外鋪位</text:span></text:p>
          </table:table-cell>
          <table:table-cell table:style-name="TableCell47">
            <text:p text:style-name="P48"><text:span text:style-name="T49">0.7點/坪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內鋪位</text:span></text:p>
          </table:table-cell>
          <table:table-cell table:style-name="TableCell55">
            <text:p text:style-name="P56"><text:span text:style-name="T57">0.4點/坪</text:span></text:p>
          </table:table-cell>
          <table:covered-table-cell>
            <text:p text:style-name="P58"/>
          </table:covered-table-cell>
        </table:table-row>
      </table:table>
      <text:p text:style-name="P59"/>
      <text:p text:style-name="P60"><text:span text:style-name="T61">附表二：公有市場攤（鋪）位加減權數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<text:span text:style-name="T70">攤（鋪）位位置</text:span></text:p>
          </table:table-cell>
          <table:covered-table-cell/>
          <table:table-cell table:style-name="TableCell71">
            <text:p text:style-name="P72"><text:span text:style-name="T73">加減權數</text:span></text:p>
          </table:table-cell>
          <table:table-cell table:style-name="TableCell74">
            <text:p text:style-name="P75"><text:span text:style-name="T76">備註</text:span>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平面使用</text:span></text:p>
          </table:table-cell>
          <table:covered-table-cell/>
          <table:table-cell table:style-name="TableCell81">
            <text:p text:style-name="P82"><text:span text:style-name="T83">100％</text:span></text:p>
          </table:table-cell>
          <table:table-cell table:style-name="TableCell84" table:number-rows-spanned="5">
            <text:p text:style-name="P85"><text:span text:style-name="T86">位於通道交界處之三角攤（鋪）位，按左列規定再加權130%計算。</text:span></text:p>
          </table:table-cell>
        </table:table-row>
        <table:table-row table:style-name="TableRow87">
          <table:table-cell table:style-name="TableCell88" table:number-rows-spanned="4">
            <text:p text:style-name="P89"><text:span text:style-name="T90">立體使用</text:span></text:p>
          </table:table-cell>
          <table:table-cell table:style-name="TableCell91">
            <text:p text:style-name="P92"><text:span text:style-name="T93">一樓</text:span></text:p>
          </table:table-cell>
          <table:table-cell table:style-name="TableCell94">
            <text:p text:style-name="P95"><text:span text:style-name="T96">150％</text:span>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二樓</text:span></text:p>
          </table:table-cell>
          <table:table-cell table:style-name="TableCell103">
            <text:p text:style-name="P104"><text:span text:style-name="T105">20％</text:span>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三樓以上</text:span></text:p>
          </table:table-cell>
          <table:table-cell table:style-name="TableCell112">
            <text:p text:style-name="P113"><text:span text:style-name="T114">20％</text:span>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地下室</text:span></text:p>
          </table:table-cell>
          <table:table-cell table:style-name="TableCell121">
            <text:p text:style-name="P122"><text:span text:style-name="T123">20％</text:span></text:p>
          </table:table-cell>
          <table:covered-table-cell>
            <text:p text:style-name="P124"/>
          </table:covered-table-cell>
        </table:table-row>
      </table:table>
      <text:p text:style-name="P125"/>
      <text:p text:style-name="P126">附表三：公有市場攤（鋪）區域級數劃分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土地申報地價(單位:新臺幣/元)</text:span></text:p>
          </table:table-cell>
          <table:table-cell table:style-name="TableCell135">
            <text:p text:style-name="P136"><text:span text:style-name="T137">土地區級劃分</text:span></text:p>
          </table:table-cell>
          <table:table-cell table:style-name="TableCell138">
            <text:p text:style-name="P139"><text:span text:style-name="T140">區域級數</text:span></text:p>
          </table:table-cell>
        </table:table-row>
        <table:table-row table:style-name="TableRow141">
          <table:table-cell table:style-name="TableCell142">
            <text:p text:style-name="P143"><text:span text:style-name="T144">200,000,000以上</text:span></text:p>
          </table:table-cell>
          <table:table-cell table:style-name="TableCell145">
            <text:p text:style-name="P146"><text:span text:style-name="T147">第1區級</text:span></text:p>
          </table:table-cell>
          <table:table-cell table:style-name="TableCell148">
            <text:p text:style-name="P149"><text:span text:style-name="T150">0.1</text:span></text:p>
          </table:table-cell>
        </table:table-row>
        <table:table-row table:style-name="TableRow151">
          <table:table-cell table:style-name="TableCell152">
            <text:p text:style-name="P153"><text:span text:style-name="T154">100,000,000以上~199,999,999</text:span></text:p>
          </table:table-cell>
          <table:table-cell table:style-name="TableCell155">
            <text:p text:style-name="P156"><text:span text:style-name="T157">第2區級</text:span></text:p>
          </table:table-cell>
          <table:table-cell table:style-name="TableCell158">
            <text:p text:style-name="P159"><text:span text:style-name="T160">0.2</text:span></text:p>
          </table:table-cell>
        </table:table-row>
        <table:table-row table:style-name="TableRow161">
          <table:table-cell table:style-name="TableCell162">
            <text:p text:style-name="P163"><text:span text:style-name="T164">50,000,000以上~99,999,999</text:span></text:p>
          </table:table-cell>
          <table:table-cell table:style-name="TableCell165">
            <text:p text:style-name="P166"><text:span text:style-name="T167">第3區級</text:span></text:p>
          </table:table-cell>
          <table:table-cell table:style-name="TableCell168">
            <text:p text:style-name="P169"><text:span text:style-name="T170">0.3</text:span></text:p>
          </table:table-cell>
        </table:table-row>
        <table:table-row table:style-name="TableRow171">
          <table:table-cell table:style-name="TableCell172">
            <text:p text:style-name="P173"><text:span text:style-name="T174">25,000,000以上~49,999,999</text:span></text:p>
          </table:table-cell>
          <table:table-cell table:style-name="TableCell175">
            <text:p text:style-name="P176"><text:span text:style-name="T177">第4區級</text:span></text:p>
          </table:table-cell>
          <table:table-cell table:style-name="TableCell178">
            <text:p text:style-name="P179"><text:span text:style-name="T180">0.4</text:span></text:p>
          </table:table-cell>
        </table:table-row>
        <table:table-row table:style-name="TableRow181">
          <table:table-cell table:style-name="TableCell182">
            <text:p text:style-name="P183"><text:span text:style-name="T184">24,999,999以下</text:span></text:p>
          </table:table-cell>
          <table:table-cell table:style-name="TableCell185">
            <text:p text:style-name="P186"><text:span text:style-name="T187">第5區級</text:span></text:p>
          </table:table-cell>
          <table:table-cell table:style-name="TableCell188">
            <text:p text:style-name="P189"><text:span text:style-name="T190">1</text:span>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法規名稱" style:display-name="法規名稱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8pt" style:font-size-asian="18pt" fo:hyphenate="false"/>
    </style:style>
    <style:style style:name="法規文號" style:display-name="法規文號" style:family="paragraph" style:parent-style-name="內文">
      <style:paragraph-properties fo:margin-top="0.0694in" fo:line-height="0.1666in"/>
      <style:text-properties style:font-name-complex="新細明體" fo:font-size="10pt" style:font-size-asian="10pt" style:font-size-complex="10pt" fo:hyphenate="false"/>
    </style:style>
    <style:style style:name="法規章節" style:display-name="法規章節" style:family="paragraph" style:parent-style-name="內文">
      <style:paragraph-properties fo:widows="2" fo:orphans="2" fo:margin-top="0.0694in" fo:margin-bottom="0.0694in" fo:margin-left="0.2777in" fo:text-indent="-0.2777in">
        <style:tab-stops/>
      </style:paragraph-properties>
      <style:text-properties style:font-name="新細明體" style:font-name-complex="新細明體" fo:color="#FF0000" style:letter-kerning="false" fo:font-size="13.5pt" style:font-size-asian="13.5pt" fo:hyphenate="false"/>
    </style:style>
    <style:style style:name="法規條目" style:display-name="法規條目" style:family="paragraph" style:parent-style-name="內文" style:list-style-name="LFO5">
      <style:paragraph-properties fo:text-align="justify" fo:margin-left="0.2777in" fo:text-indent="-0.2777in">
        <style:tab-stops/>
      </style:paragraph-properties>
      <style:text-properties style:font-name="新細明體" fo:color="#0000FF" style:font-size-complex="10pt" fo:hyphenate="false"/>
    </style:style>
    <style:style style:name="法規內文" style:display-name="法規內文" style:family="paragraph" style:parent-style-name="內文">
      <style:text-properties style:font-name="新細明體" style:font-name-complex="新細明體" style:font-size-complex="10pt" fo:hyphenate="false"/>
    </style:style>
    <style:style style:name="法規內文凸排" style:display-name="法規內文凸排" style:family="paragraph" style:parent-style-name="內文">
      <style:paragraph-properties fo:margin-left="0.3333in" fo:text-indent="-0.3333in">
        <style:tab-stops/>
      </style:paragraph-properties>
      <style:text-properties style:font-name="新細明體" style:font-name-complex="新細明體" style:font-size-complex="10pt" fo:hyphenate="false"/>
    </style:style>
    <style:style style:name="法規內文二層" style:display-name="法規內文二層" style:family="paragraph" style:parent-style-name="內文">
      <style:paragraph-properties fo:margin-left="0.3472in" fo:text-indent="-0.2083in">
        <style:tab-stops/>
      </style:paragraph-properties>
      <style:text-properties style:font-name="新細明體" style:font-name-complex="新細明體" style:font-size-complex="10pt" fo:hyphenate="false"/>
    </style:style>
    <style:style style:name="分隔線" style:display-name="分隔線" style:family="paragraph" style:parent-style-name="內文">
      <style:paragraph-properties fo:text-align="end" fo:margin-left="0.025in" fo:text-indent="-0.0152in">
        <style:tab-stops/>
      </style:paragraph-properties>
      <style:text-properties style:font-name-complex="新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5" style:display-name="樣式5" style:family="paragraph" style:parent-style-name="內文">
      <style:paragraph-properties fo:text-align="justify" fo:margin-left="0.25in" fo:text-indent="-0.25in">
        <style:tab-stops/>
      </style:paragraph-properties>
      <style:text-properties style:font-name-asian="雅真標準楷書" fo:font-size="16pt" style:font-size-asian="16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目前_法規文號" style:display-name="目前_法規文號" style:family="paragraph" style:parent-style-name="內文">
      <style:paragraph-properties fo:margin-top="0.0694in" fo:line-height="0.1666in"/>
      <style:text-properties style:font-name="新細明體" style:font-name-complex="新細明體" fo:color="#0000FF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FF"/>
    </style:style>
    <style:style style:name="WW_CharLFO2LVL1" style:family="text">
      <style:text-properties fo:color="#0000FF" fo:language="en" fo:country="US"/>
    </style:style>
    <style:style style:name="WW_CharLFO3LVL1" style:family="text">
      <style:text-properties fo:color="#0000FF"/>
    </style:style>
    <text:list-style style:name="LFO5">
      <text:list-level-style-number text:level="1" style:num-prefix="第" style:num-suffix="條 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6">
        <style:list-level-properties text:space-before="-0.0201in" text:min-label-width="0.6666in" text:list-level-position-and-space-mode="label-alignment">
          <style:list-level-label-alignment text:label-followed-by="listtab" fo:margin-left="0.646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經濟發展局法規</dc:title>
    <dc:subject>高雄市政府經濟發展局</dc:subject>
    <meta:keyword>法規</meta:keyword>
    <meta:initial-creator>葉富傑</meta:initial-creator>
    <dc:creator>mike</dc:creator>
    <meta:creation-date>2018-12-17T07:02:00Z</meta:creation-date>
    <dc:date>2018-12-17T07:02:00Z</dc:date>
    <meta:template xlink:href="法規範本.dotx" xlink:type="simple"/>
    <meta:editing-cycles>2</meta:editing-cycles>
    <meta:editing-duration>PT0S</meta:editing-duration>
    <meta:document-statistic meta:page-count="3" meta:paragraph-count="4" meta:word-count="299" meta:character-count="2001" meta:row-count="14" meta:non-whitespace-character-count="1706"/>
  </office:meta>
</office:document-meta>
</file>