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自 用 住 宅 優 惠 租 金 申 請 書</text:span></text:p>
      <text:p text:style-name="P1"><text:span text:style-name="T2">本人向貴局承租本市 <text:s text:c="3"/></text:span><text:span text:style-name="T2"><text:s text:c="3"/></text:span><text:span text:style-name="T2">區 <text:s text:c="4"/></text:span><text:span text:style-name="T2"><text:s text:c="3"/></text:span><text:span text:style-name="T2">段 <text:s text:c="6"/>小段 <text:s text:c="6"/></text:span></text:p>
      <text:p text:style-name="P1"><text:span text:style-name="T2">地號市有基地，建物門牌： <text:s text:c="6"/>路（街） <text:s text:c="3"/>號 <text:s text:c="2"/>樓之 <text:s text:c="3"/>，承貴局通知承租市有土地供自用住宅使用面積在100平方公尺以內部分，按應繳租金率5折計收。因</text:span><text:span text:style-name="T5">本人</text:span><text:span text:style-name="T2">承租之市有土地持分供自用住宅使用部分面積計： <text:s text:c="3"/></text:span><text:span text:style-name="T2"><text:s/></text:span><text:span text:style-name="T2">平方公尺，符合上述規定，茲檢附</text:span><text:span text:style-name="T5">本人或配偶、直系親屬之戶籍謄本影本、戶口名簿影本或國民身分證影本</text:span><text:span text:style-name="T2">為證，請貴局准予同意按應收租金率</text:span><text:span text:style-name="T2">5</text:span><text:span text:style-name="T2">折（</text:span><text:span text:style-name="T2">2.5</text:span><text:span text:style-name="T2">％）計收，至感德便。</text:span></text:p>
      <text:p text:style-name="P2"/>
      <text:p text:style-name="P3">此致</text:p>
      <text:p text:style-name="Standard"><text:span text:style-name="T1">高雄市政府經濟發展局</text:span></text:p>
      <text:p text:style-name="Standard"><text:span text:style-name="T2">　　　　　　申請人： <text:s text:c="15"/>蓋章</text:span></text:p>
      <text:p text:style-name="P3">　　　　　　住　址：</text:p>
      <text:p text:style-name="P3">　　　　　　電　話：</text:p>
      <text:p text:style-name="P4">受委託人（代理人）： 　　 <text:s/>　 <text:s text:c="4"/>蓋章</text:p>
      <text:p text:style-name="P3"><text:s text:c="12"/>身分證統一編號：</text:p>
      <text:p text:style-name="P3">　　　　　　住　　　　　址：</text:p>
      <text:p text:style-name="Standard"><text:span text:style-name="T2">中華民國　　　　　　　　　年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市管處</meta:initial-creator>
    <meta:creation-date>2024-05-22T09:28:00</meta:creation-date>
    <dc:creator>市場管理處07</dc:creator>
    <dc:date>2024-09-04T08:51:00</dc:date>
    <meta:print-date>2024-08-29T11:04:00</meta:print-date>
    <meta:editing-cycles>10</meta:editing-cycles>
    <meta:editing-duration>PT21M</meta:editing-duration>
    <meta:document-statistic meta:table-count="0" meta:image-count="0" meta:object-count="0" meta:page-count="1" meta:paragraph-count="12" meta:word-count="242" meta:character-count="398" meta:non-whitespace-character-count="246"/>
    <meta:generator>LibreOffice/5.1.2.2$Windows_x86 LibreOffice_project/d3bf12ecb743fc0d20e0be0c58ca359301eb705f</meta:generator>
  </office:meta>
</office:document-meta>
</file>