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8881in" style:use-optimal-column-width="false"/>
    </style:style>
    <style:style style:name="TableColumn16" style:family="table-column">
      <style:table-column-properties style:column-width="1.377in" style:use-optimal-column-width="false"/>
    </style:style>
    <style:style style:name="TableColumn17" style:family="table-column">
      <style:table-column-properties style:column-width="0.6104in" style:use-optimal-column-width="false"/>
    </style:style>
    <style:style style:name="TableColumn18" style:family="table-column">
      <style:table-column-properties style:column-width="0.275in" style:use-optimal-column-width="false"/>
    </style:style>
    <style:style style:name="TableColumn19" style:family="table-column">
      <style:table-column-properties style:column-width="1.2819in" style:use-optimal-column-width="false"/>
    </style:style>
    <style:style style:name="TableColumn20" style:family="table-column">
      <style:table-column-properties style:column-width="0.7861in" style:use-optimal-column-width="false"/>
    </style:style>
    <style:style style:name="TableColumn21" style:family="table-column">
      <style:table-column-properties style:column-width="1.6756in" style:use-optimal-column-width="false"/>
    </style:style>
    <style:style style:name="Table14" style:family="table">
      <style:table-properties style:width="6.8944in" fo:margin-left="0in" table:align="lef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top="0.0833in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vertical-align="middle" fo:line-height="0.2777in" fo:text-indent="0.2951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vertical-align="middle" fo:line-height="0.2777in" fo:text-indent="0.2951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vertical-align="middle" fo:line-height="0.2777in" fo:margin-left="0.4618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vertical-align="middle" fo:line-height="0.2777in" fo:text-indent="0.2951in"/>
      <style:text-properties style:font-name-asian="標楷體" style:language-asian="zh" style:country-asian="HK"/>
    </style:style>
    <style:style style:name="P112" style:parent-style-name="內文" style:family="paragraph">
      <style:paragraph-properties style:snap-to-layout-grid="false" fo:margin-top="0.125in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vertical-align="middle" fo:margin-top="0.125in" fo:line-height="0.2777in" fo:text-indent="0.2951in"/>
      <style:text-properties style:font-name-asian="標楷體"/>
    </style:style>
    <style:style style:name="P124" style:parent-style-name="內文" style:family="paragraph">
      <style:paragraph-properties style:snap-to-layout-grid="false" fo:margin-top="0.0833in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vertical-align="middle" fo:margin-top="0.125in" fo:line-height="0.2777in" fo:margin-left="0.2951in" fo:text-indent="0.000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line-height="0.2083in" fo:margin-left="-0.175in" fo:margin-right="-0.9201in" fo:text-indent="0.4652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P163" style:parent-style-name="內文" style:family="paragraph">
      <style:paragraph-properties fo:line-height="0.2083in" fo:margin-left="0.4569in" fo:margin-right="-0.9201in" fo:text-indent="0.0083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line-height="0.2083in" fo:margin-left="0.2951in" fo:margin-right="-0.9201in" fo:text-indent="0.0083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180" style:parent-style-name="預設段落字型" style:family="text">
      <style:text-properties style:font-name-asian="標楷體" style:language-asian="zh" style:country-asian="HK"/>
    </style:style>
    <style:style style:name="P18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top="0.125in" fo:line-height="0.2083in" fo:margin-left="0.4736in" fo:text-indent="-0.3069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top="0.125in" fo:line-height="0.2083in" fo:margin-left="0.4736in" fo:text-indent="-0.3069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2777in" fo:text-indent="0.368in"/>
      <style:text-properties style:font-name="標楷體" style:font-name-asian="標楷體"/>
    </style:style>
    <style:style style:name="P18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P187" style:parent-style-name="內文" style:family="paragraph">
      <style:paragraph-properties fo:line-height="0.2638in"/>
      <style:text-properties style:font-name="標楷體" style:font-name-asian="標楷體"/>
    </style:style>
    <style:style style:name="P188" style:parent-style-name="內文" style:family="paragraph">
      <style:paragraph-properties fo:line-height="0.2638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style:line-height-at-least="0.1944in" fo:text-indent="1.8333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2777in" fo:text-indent="2.1666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0.2777in" fo:text-indent="2.1666in"/>
      <style:text-properties style:font-name="標楷體" style:font-name-asian="標楷體"/>
    </style:style>
    <style:style style:name="P192" style:parent-style-name="內文" style:family="paragraph">
      <style:paragraph-properties fo:text-align="end" fo:margin-left="0.1666in" fo:margin-right="1.1652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高雄市促進產業發展投資補助申請書</text:p>
      <text:p text:style-name="P3"><text:span text:style-name="T4">營運總部</text:span><text:span text:style-name="T5">設</text:span><text:span text:style-name="T6">於</text:span><text:span text:style-name="T7">本市</text:span><text:span text:style-name="T8">/</text:span><text:span text:style-name="T9">企業總部進駐亞</text:span><text:span text:style-name="T10">灣</text:span></text:p>
      <text:p text:style-name="內文"><text:span text:style-name="T11">壹</text:span><text:span text:style-name="T12">、</text:span><text:span text:style-name="T13">基本資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公司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負責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公司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聯絡人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人電話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聯絡人手機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電子信箱</text:p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貳、</text:span><text:span text:style-name="T59">申請資格</text:span><text:span text:style-name="T60">（</text:span><text:span text:style-name="T61">促產</text:span><text:span text:style-name="T62">自治條例第</text:span><text:span text:style-name="T63">4</text:span><text:span text:style-name="T64">條</text:span><text:span text:style-name="T65">第</text:span><text:span text:style-name="T66">3</text:span><text:span text:style-name="T67">項</text:span><text:span text:style-name="T68">）</text:span></text:p>
      <text:p text:style-name="P69"><text:span text:style-name="T70">□</text:span><text:span text:style-name="T71">營運總部核准期間：</text:span><text:span text:style-name="T72">自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至<text:s/>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4"/></text:span><text:span text:style-name="T84">日止</text:span></text:p>
      <text:p text:style-name="P85"><text:span text:style-name="T86">□</text:span><text:span text:style-name="T87">營運總部</text:span><text:span text:style-name="T88">設於</text:span><text:span text:style-name="T89">本市日期：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4"/></text:span><text:span text:style-name="T95">日(申請當年度或前一年度內)</text:span></text:p>
      <text:p text:style-name="P96"><text:span text:style-name="T97">□</text:span><text:span text:style-name="T98">企業總部進駐亞洲新灣區</text:span><text:span text:style-name="T99">審議會</text:span><text:span text:style-name="T100">審認合格</text:span><text:span text:style-name="T101">並決議獎勵</text:span><text:span text:style-name="T102">日期：</text:span><text:span text:style-name="T103"><text:s text:c="4"/></text:span><text:span text:style-name="T104">年</text:span><text:span text:style-name="T105"><text:s text:c="4"/></text:span><text:span text:style-name="T106">月</text:span><text:span text:style-name="T107"><text:s text:c="4"/></text:span><text:span text:style-name="T108">日</text:span><text:span text:style-name="T109"><text:line-break/></text:span><text:span text:style-name="T110">(申請當年度或前一年度內)</text:span></text:p>
      <text:p text:style-name="P111"/>
      <text:p text:style-name="P112"><text:span text:style-name="T113">參</text:span><text:span text:style-name="T114">、</text:span><text:span text:style-name="T115">申請</text:span><text:span text:style-name="T116">補助</text:span><text:span text:style-name="T117">項目</text:span><text:span text:style-name="T118">（促產實施辦法</text:span><text:span text:style-name="T119">第6條~</text:span><text:span text:style-name="T120">第</text:span><text:span text:style-name="T121">9</text:span><text:span text:style-name="T122">條）</text:span></text:p>
      <text:p text:style-name="P123">□融資利息<text:s text:c="8"/>□房地租金<text:s text:c="8"/>□房屋稅<text:s text:c="9"/>□新增進用勞工薪資</text:p>
      <text:p text:style-name="P124"><text:span text:style-name="T125">肆</text:span><text:span text:style-name="T126">、附繳證件及資料</text:span></text:p>
      <text:p text:style-name="P127"><text:span text:style-name="T128">□</text:span><text:span text:style-name="T129">營運總部</text:span><text:span text:style-name="T130">設立</text:span><text:span text:style-name="T131">計畫書</text:span><text:span text:style-name="T132">電子檔</text:span><text:span text:style-name="T133">1</text:span><text:span text:style-name="T134">份及</text:span><text:span text:style-name="T135">紙本</text:span><text:span text:style-name="T136">20</text:span><text:span text:style-name="T137">份</text:span><text:span text:style-name="T138">(</text:span><text:span text:style-name="T139">膠裝、雙面列印、按「篇」加有色隔頁紙</text:span><text:span text:style-name="T140">)</text:span><text:span text:style-name="T141"><text:line-break/></text:span><text:span text:style-name="T142">□</text:span><text:span text:style-name="T143">企業</text:span><text:span text:style-name="T144">總部</text:span><text:span text:style-name="T145">進駐</text:span><text:span text:style-name="T146">計畫書電子檔</text:span><text:span text:style-name="T147">1</text:span><text:span text:style-name="T148">份及紙本</text:span><text:span text:style-name="T149">20</text:span><text:span text:style-name="T150">份</text:span><text:span text:style-name="T151">(</text:span><text:span text:style-name="T152">膠裝、雙面列印、按「篇」加有色隔頁紙</text:span><text:span text:style-name="T153">)</text:span></text:p>
      <text:p text:style-name="P154"><text:span text:style-name="T155">□</text:span><text:span text:style-name="T156">公職人員及關係人身分關係揭露表【</text:span><text:span text:style-name="T157">A.</text:span><text:span text:style-name="T158">事前揭露】</text:span><text:span text:style-name="T159">1</text:span><text:span text:style-name="T160">份</text:span><text:span text:style-name="T161">(</text:span><text:span text:style-name="T162">符合公職人員利益衝突迴避法</text:span></text:p>
      <text:p text:style-name="P163"><text:span text:style-name="T164">第</text:span><text:span text:style-name="T165">14</text:span><text:span text:style-name="T166">條第</text:span><text:span text:style-name="T167">2</text:span><text:span text:style-name="T168">項規定者，應檢附</text:span><text:span text:style-name="T169">)</text:span><text:span text:style-name="T170"><text:s/></text:span></text:p>
      <text:p text:style-name="P171"><text:span text:style-name="T172">□營運總部</text:span><text:span text:style-name="T173">設立本市或企業</text:span><text:span text:style-name="T174">總部</text:span><text:span text:style-name="T175">進駐亞灣之相關證明文件</text:span><text:span text:style-name="T176">1</text:span><text:span text:style-name="T177">份</text:span><text:span text:style-name="T178">(</text:span><text:span text:style-name="T179">核定公文或審認合格證明等</text:span><text:span text:style-name="T180">)</text:span></text:p>
      <text:p text:style-name="P181">伍、其他事項</text:p>
      <text:p text:style-name="P182">一、申請人提示之文件或申請內容，如有不實或違反促產自治條例、促產實施辦法、公司法、商業會計法、所得稅法、加值型及非加值型營業稅法及其他相關法令等情事，願負相關法律責任，並具結。</text:p>
      <text:p text:style-name="P183">二、依公職人員利益衝突迴避法第14條第2項規定，公職人員或其關係人申請補助或交易行為前，應主動據實表明身分關係。又依同法第18條第3項規定，違者處新臺幣5萬元以上50萬元以下罰鍰，並得按次處罰。</text:p>
      <text:p text:style-name="P184"/>
      <text:p text:style-name="P185">此　　致</text:p>
      <text:p text:style-name="P186">高雄市政府經濟發展局</text:p>
      <text:p text:style-name="P187"/>
      <text:p text:style-name="P188"/>
      <text:p text:style-name="P189">申請人</text:p>
      <text:p text:style-name="P190">公司名稱：　　<text:s text:c="3"/><text:s text:c="2"/><text:s text:c="3"/><text:s text:c="2"/>　<text:s text:c="2"/>　 <text:s/>　　 <text:s/>（印鑑章）</text:p>
      <text:p text:style-name="P191">負責人：　 <text:s text:c="2"/><text:s text:c="7"/><text:s/>　　<text:s text:c="13"/>（印鑑章）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style:snap-to-layout-grid="false" fo:text-align="justify" fo:margin-top="0in" style:line-height-at-least="0.1666in" fo:margin-left="0.1972in" fo:text-indent="-0.1972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促進產業發展獎勵補助_2.1-申請書-營運總部設立、企業總部進駐-1120707</dc:title>
    <dc:subject/>
    <meta:keyword>獎勵民間投資</meta:keyword>
    <meta:initial-creator>user</meta:initial-creator>
    <dc:creator>user</dc:creator>
    <meta:creation-date>2023-07-18T09:23:00Z</meta:creation-date>
    <dc:date>2023-07-18T09:23:00Z</dc:date>
    <meta:print-date>2023-07-18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