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size="18pt" style:font-size-asian="18pt"/>
    </style:style>
    <style:style style:name="P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4" style:parent-style-name="內文" style:family="paragraph">
      <style:paragraph-properties fo:line-height="0.3472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0.8888in" style:use-optimal-column-width="false"/>
    </style:style>
    <style:style style:name="TableColumn10" style:family="table-column">
      <style:table-column-properties style:column-width="1.3784in" style:use-optimal-column-width="false"/>
    </style:style>
    <style:style style:name="TableColumn11" style:family="table-column">
      <style:table-column-properties style:column-width="0.6104in" style:use-optimal-column-width="false"/>
    </style:style>
    <style:style style:name="TableColumn12" style:family="table-column">
      <style:table-column-properties style:column-width="0.3736in" style:use-optimal-column-width="false"/>
    </style:style>
    <style:style style:name="TableColumn13" style:family="table-column">
      <style:table-column-properties style:column-width="1.275in" style:use-optimal-column-width="false"/>
    </style:style>
    <style:style style:name="TableColumn14" style:family="table-column">
      <style:table-column-properties style:column-width="0.0048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1.5756in" style:use-optimal-column-width="false"/>
    </style:style>
    <style:style style:name="Table8" style:family="table">
      <style:table-properties style:width="6.8944in" fo:margin-left="0in" table:align="left"/>
    </style:style>
    <style:style style:name="TableRow17" style:family="table-row">
      <style:table-row-properties style:min-row-height="0.3541in" style:use-optimal-row-height="false"/>
    </style:style>
    <style:style style:name="TableCell18" style:family="table-cell">
      <style:table-cell-properties fo:border="0.0069in solid #000000" style:writing-mode="lr-tb" style:vertical-align="middle" fo:padding-top="0in" fo:padding-left="0in" fo:padding-bottom="0in" fo:padding-right="0in"/>
    </style:style>
    <style:style style:name="P19" style:parent-style-name="內文" style:family="paragraph">
      <style:paragraph-properties style:snap-to-layout-grid="false" fo:line-height="0.1666in"/>
      <style:text-properties style:font-name="標楷體" style:font-name-asian="標楷體"/>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內文" style:family="paragraph">
      <style:paragraph-properties style:snap-to-layout-grid="false" fo:line-height="0.1666in"/>
      <style:text-properties style:font-name="標楷體" style:font-name-asian="標楷體"/>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內文" style:family="paragraph">
      <style:paragraph-properties style:snap-to-layout-grid="false" fo:line-height="0.1666in"/>
      <style:text-properties style:font-name="標楷體" style:font-name-asian="標楷體"/>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內文" style:family="paragraph">
      <style:paragraph-properties style:snap-to-layout-grid="false" fo:line-height="0.1666in"/>
      <style:text-properties style:font-name="標楷體" style:font-name-asian="標楷體"/>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內文" style:family="paragraph">
      <style:paragraph-properties style:snap-to-layout-grid="false" fo:text-align="center" fo:line-height="0.1666in"/>
      <style:text-properties style:font-name="標楷體" style:font-name-asian="標楷體"/>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內文" style:family="paragraph">
      <style:paragraph-properties style:snap-to-layout-grid="false" fo:line-height="0.1666in"/>
      <style:text-properties style:font-name="標楷體" style:font-name-asian="標楷體"/>
    </style:style>
    <style:style style:name="TableRow30" style:family="table-row">
      <style:table-row-properties style:min-row-height="0.3541in" style:use-optimal-row-height="false"/>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內文" style:family="paragraph">
      <style:paragraph-properties style:snap-to-layout-grid="false" fo:line-height="0.1666in"/>
      <style:text-properties style:font-name="標楷體" style:font-name-asian="標楷體"/>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style:snap-to-layout-grid="false" fo:line-height="0.1666in"/>
      <style:text-properties style:font-name="標楷體" style:font-name-asian="標楷體"/>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widows="2" fo:orphans="2"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line-height="0.1666in"/>
      <style:text-properties style:font-name="標楷體" style:font-name-asian="標楷體"/>
    </style:style>
    <style:style style:name="TableRow39" style:family="table-row">
      <style:table-row-properties style:min-row-height="0.3541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line-height="0.1666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line-height="0.1666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0.1666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1666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1666in"/>
      <style:text-properties style:font-name="標楷體" style:font-name-asian="標楷體"/>
    </style:style>
    <style:style style:name="P52" style:parent-style-name="內文" style:family="paragraph">
      <style:paragraph-properties style:snap-to-layout-grid="false" fo:margin-top="0.0833in"/>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style:snap-to-layout-grid="false" style:vertical-align="middle" fo:line-height="0.2083in" fo:text-indent="0.2951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style>
    <style:style style:name="P68" style:parent-style-name="內文" style:family="paragraph">
      <style:paragraph-properties style:snap-to-layout-grid="false" style:vertical-align="middle" fo:line-height="0.2083in" fo:text-indent="0.2951in"/>
      <style:text-properties style:font-name-asian="標楷體"/>
    </style:style>
    <style:style style:name="P69" style:parent-style-name="內文" style:family="paragraph">
      <style:paragraph-properties style:snap-to-layout-grid="false" style:vertical-align="middle" fo:line-height="0.2083in" fo:text-indent="0.2951in"/>
      <style:text-properties style:font-name-asian="標楷體"/>
    </style:style>
    <style:style style:name="P70" style:parent-style-name="內文" style:family="paragraph">
      <style:paragraph-properties style:snap-to-layout-grid="false" style:vertical-align="middle" fo:line-height="0.2083in" fo:text-indent="0.2951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language-asian="zh" style:country-asian="HK"/>
    </style:style>
    <style:style style:name="T79" style:parent-style-name="預設段落字型" style:family="text">
      <style:text-properties style:font-name-asian="標楷體"/>
    </style:style>
    <style:style style:name="P80" style:parent-style-name="內文" style:family="paragraph">
      <style:paragraph-properties style:snap-to-layout-grid="false" style:vertical-align="middle" fo:line-height="0.2083in" fo:margin-left="0.6319in" fo:margin-right="-0.0986in" fo:text-indent="-0.3368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snap-to-layout-grid="false" fo:margin-top="0.0833in"/>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P121" style:parent-style-name="內文" style:family="paragraph">
      <style:paragraph-properties style:snap-to-layout-grid="false" fo:text-align="justify" style:line-height-at-least="0.1666in" fo:margin-left="0.475in" fo:text-indent="-0.1784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fo:text-align="justify" style:line-height-at-least="0.1666in" fo:margin-left="0.475in" fo:text-indent="0.0166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fo:text-align="justify" style:line-height-at-least="0.1666in" fo:margin-left="0.475in" fo:text-indent="0.0166in">
        <style:tab-stops/>
      </style:paragraph-properties>
      <style:text-properties style:font-name="標楷體" style:font-name-asian="標楷體" fo:font-weight="bold" style:font-weight-asian="bold"/>
    </style:style>
    <style:style style:name="P162" style:parent-style-name="內文" style:family="paragraph">
      <style:paragraph-properties style:snap-to-layout-grid="false" fo:margin-left="0.475in" fo:text-indent="-0.1798in">
        <style:tab-stops/>
      </style:paragraph-properties>
      <style:text-properties style:font-name="標楷體" style:font-name-asian="標楷體"/>
    </style:style>
    <style:style style:name="P163" style:parent-style-name="內文" style:family="paragraph">
      <style:paragraph-properties style:snap-to-layout-grid="false" fo:text-align="justify" style:line-height-at-least="0.1666in" fo:margin-left="0.4631in" fo:text-indent="-0.1701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language-asian="zh" style:country-asian="HK"/>
    </style:style>
    <style:style style:name="P166" style:parent-style-name="內文" style:family="paragraph">
      <style:paragraph-properties style:snap-to-layout-grid="false" fo:margin-left="0.4631in" fo:text-indent="-0.1701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fo:margin-left="0.4631in" fo:text-indent="-0.1701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標楷體"/>
    </style:style>
    <style:style style:name="P173" style:parent-style-name="內文" style:family="paragraph">
      <style:paragraph-properties style:snap-to-layout-grid="false" fo:margin-top="0.0833in"/>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P183" style:parent-style-name="內文" style:family="paragraph">
      <style:paragraph-properties style:vertical-align="middle" fo:line-height="0.2361in" fo:text-indent="0.2951in"/>
      <style:text-properties style:font-name-asian="標楷體"/>
    </style:style>
    <style:style style:name="P184" style:parent-style-name="內文" style:family="paragraph">
      <style:paragraph-properties style:snap-to-layout-grid="false" fo:margin-top="0.0833in"/>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P187" style:parent-style-name="內文" style:family="paragraph">
      <style:paragraph-properties style:vertical-align="middle" fo:margin-top="0.0416in" fo:line-height="0.2083in" fo:margin-left="0.4548in" fo:text-indent="-0.175in">
        <style:tab-stops/>
      </style:paragraph-properties>
      <style:text-properties style:font-name-asian="標楷體"/>
    </style:style>
    <style:style style:name="P188" style:parent-style-name="內文" style:family="paragraph">
      <style:paragraph-properties fo:line-height="0.2083in" fo:margin-left="-0.175in" fo:margin-right="-0.9201in" fo:text-indent="0.4652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weight="bold" style:font-weight-asian="bold"/>
    </style:style>
    <style:style style:name="P197" style:parent-style-name="內文" style:family="paragraph">
      <style:paragraph-properties fo:line-height="0.2083in" fo:margin-left="0.4569in" fo:margin-right="-0.9201in" fo:text-indent="0.0083in">
        <style:tab-stops/>
      </style:paragraph-properties>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style:style>
    <style:style style:name="P204" style:parent-style-name="內文" style:family="paragraph">
      <style:paragraph-properties fo:margin-top="0.0833in" fo:line-height="0.25in"/>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fo:margin-top="0.0416in" fo:line-height="0.2083in" fo:margin-left="0.4736in" fo:text-indent="-0.3069in">
        <style:tab-stops/>
      </style:paragraph-properties>
      <style:text-properties style:font-name="標楷體" style:font-name-asian="標楷體"/>
    </style:style>
    <style:style style:name="P206" style:parent-style-name="內文" style:family="paragraph">
      <style:paragraph-properties fo:margin-top="0.0416in" fo:line-height="0.2083in" fo:margin-left="0.4736in" fo:text-indent="-0.3069in">
        <style:tab-stops/>
      </style:paragraph-properties>
      <style:text-properties style:font-name="標楷體" style:font-name-asian="標楷體"/>
    </style:style>
    <style:style style:name="P207" style:parent-style-name="內文" style:family="paragraph">
      <style:paragraph-properties fo:margin-top="0.0833in" fo:line-height="0.2083in" fo:margin-left="0.5in">
        <style:tab-stops/>
      </style:paragraph-properties>
      <style:text-properties style:font-name="標楷體" style:font-name-asian="標楷體"/>
    </style:style>
    <style:style style:name="P208" style:parent-style-name="內文" style:family="paragraph">
      <style:paragraph-properties fo:line-height="0.2083in"/>
      <style:text-properties style:font-name="標楷體" style:font-name-asian="標楷體"/>
    </style:style>
    <style:style style:name="P209" style:parent-style-name="內文" style:family="paragraph">
      <style:paragraph-properties style:snap-to-layout-grid="false" fo:margin-top="0.125in" fo:line-height="0.2083in" fo:text-indent="1.8166in"/>
      <style:text-properties style:font-name="標楷體" style:font-name-asian="標楷體"/>
    </style:style>
    <style:style style:name="P210" style:parent-style-name="內文" style:family="paragraph">
      <style:paragraph-properties style:snap-to-layout-grid="false" fo:text-align="justify" fo:line-height="0.2777in" fo:text-indent="2.1666in"/>
      <style:text-properties style:font-name="標楷體" style:font-name-asian="標楷體"/>
    </style:style>
    <style:style style:name="P211" style:parent-style-name="內文" style:family="paragraph">
      <style:paragraph-properties style:snap-to-layout-grid="false" fo:text-align="justify" fo:line-height="0.2777in" fo:text-indent="2.1666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office:automatic-styles>
  <office:body>
    <office:text text:use-soft-page-breaks="true">
      <text:p text:style-name="P1">高雄市促進產業發展投資補助申請書</text:p>
      <text:p text:style-name="P3">策略性產業/重點發展產業新增投資</text:p>
      <text:p text:style-name="P4"><text:span text:style-name="T5">壹</text:span><text:span text:style-name="T6">、</text:span><text:span text:style-name="T7">基本資料</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公司名稱</text:p>
          </table:table-cell>
          <table:table-cell table:style-name="TableCell20">
            <text:p text:style-name="P21"/>
          </table:table-cell>
          <table:table-cell table:style-name="TableCell22">
            <text:p text:style-name="P23">負責人</text:p>
          </table:table-cell>
          <table:table-cell table:style-name="TableCell24" table:number-columns-spanned="3">
            <text:p text:style-name="P25"/>
          </table:table-cell>
          <table:covered-table-cell/>
          <table:covered-table-cell/>
          <table:table-cell table:style-name="TableCell26">
            <text:p text:style-name="P27">統一編號</text:p>
          </table:table-cell>
          <table:table-cell table:style-name="TableCell28">
            <text:p text:style-name="P29"/>
          </table:table-cell>
        </table:table-row>
        <table:table-row table:style-name="TableRow30">
          <table:table-cell table:style-name="TableCell31">
            <text:p text:style-name="P32">公司地址</text:p>
          </table:table-cell>
          <table:table-cell table:style-name="TableCell33" table:number-columns-spanned="5">
            <text:p text:style-name="P34"/>
          </table:table-cell>
          <table:covered-table-cell/>
          <table:covered-table-cell/>
          <table:covered-table-cell/>
          <table:covered-table-cell/>
          <table:table-cell table:style-name="TableCell35">
            <text:p text:style-name="P36">聯絡人</text:p>
          </table:table-cell>
          <table:table-cell table:style-name="TableCell37">
            <text:p text:style-name="P38"/>
          </table:table-cell>
        </table:table-row>
        <table:table-row table:style-name="TableRow39">
          <table:table-cell table:style-name="TableCell40">
            <text:p text:style-name="P41">聯絡人電話</text:p>
          </table:table-cell>
          <table:table-cell table:style-name="TableCell42">
            <text:p text:style-name="P43"/>
          </table:table-cell>
          <table:table-cell table:style-name="TableCell44" table:number-columns-spanned="2">
            <text:p text:style-name="P45">聯絡人手機</text:p>
          </table:table-cell>
          <table:covered-table-cell/>
          <table:table-cell table:style-name="TableCell46">
            <text:p text:style-name="P47"/>
          </table:table-cell>
          <table:table-cell table:style-name="TableCell48" table:number-columns-spanned="2">
            <text:p text:style-name="P49">電子信箱</text:p>
          </table:table-cell>
          <table:covered-table-cell/>
          <table:table-cell table:style-name="TableCell50">
            <text:p text:style-name="P51"/>
          </table:table-cell>
        </table:table-row>
      </table:table>
      <text:p text:style-name="P52">貳、產業別</text:p>
      <text:p text:style-name="P53"><text:span text:style-name="T54">□</text:span><text:span text:style-name="T55">策略性產業：</text:span><text:span text:style-name="T56">促產</text:span><text:span text:style-name="T57">自治條例第</text:span><text:span text:style-name="T58">3</text:span><text:span text:style-name="T59">條第</text:span><text:span text:style-name="T60"><text:s/></text:span><text:span text:style-name="T61"><text:s text:c="2"/></text:span><text:span text:style-name="T62"><text:s/></text:span><text:span text:style-name="T63"><text:s/></text:span><text:span text:style-name="T64"><text:s text:c="2"/></text:span><text:span text:style-name="T65">款</text:span><text:span text:style-name="T66"><text:s text:c="20"/></text:span><text:span text:style-name="T67">產業</text:span></text:p>
      <text:p text:style-name="P68">□重點發展產業：</text:p>
      <text:p text:style-name="P69"><text:s/><text:s/>□數位內容產業<text:s text:c="2"/>□綠色能源產業<text:s text:c="2"/>□生技醫藥產業<text:s text:c="2"/>□醫療器材產業</text:p>
      <text:p text:style-name="P70"><text:span text:style-name="T71"><text:s text:c="2"/></text:span><text:span text:style-name="T72">□資通訊產業、智慧電子產業</text:span><text:span text:style-name="T73"><text:s text:c="6"/></text:span><text:span text:style-name="T74">□</text:span><text:span text:style-name="T75">半導體產業</text:span><text:span text:style-name="T76"><text:s text:c="4"/></text:span><text:span text:style-name="T77">□</text:span><text:span text:style-name="T78">電動車</text:span><text:span text:style-name="T79">產業</text:span></text:p>
      <text:p text:style-name="P80"><text:span text:style-name="T81"><text:s text:c="2"/></text:span><text:span text:style-name="T82">□</text:span><text:span text:style-name="T83">符合</text:span><text:span text:style-name="T84">自治條例第</text:span><text:span text:style-name="T85">3</text:span><text:span text:style-name="T86">條第</text:span><text:span text:style-name="T87"><text:s text:c="5"/></text:span><text:span text:style-name="T88">款之</text:span><text:span text:style-name="T89">策略性產業</text:span><text:span text:style-name="T90">(</text:span><text:span text:style-name="T91"><text:s text:c="20"/></text:span><text:span text:style-name="T92">產業</text:span><text:span text:style-name="T93">)</text:span><text:span text:style-name="T94">，</text:span><text:span text:style-name="T95">且在</text:span><text:span text:style-name="T96">本市</text:span><text:span text:style-name="T97">執行</text:span><text:span text:style-name="T98">有關技術開發或創新服務並獲</text:span><text:span text:style-name="T99">中央</text:span><text:span text:style-name="T100">政府獎勵或補助</text:span><text:span text:style-name="T101">之研發計畫</text:span><text:span text:style-name="T102">，其計畫總經費達</text:span><text:span text:style-name="T103">3,000</text:span><text:span text:style-name="T104">萬元以上者</text:span></text:p>
      <text:p text:style-name="P105"><text:span text:style-name="T106">參</text:span><text:span text:style-name="T107">、</text:span><text:span text:style-name="T108">投資內容</text:span><text:span text:style-name="T109">（</text:span><text:span text:style-name="T110">促產</text:span><text:span text:style-name="T111">自治條例第</text:span><text:span text:style-name="T112">4</text:span><text:span text:style-name="T113">條</text:span><text:span text:style-name="T114">第</text:span><text:span text:style-name="T115">1</text:span><text:span text:style-name="T116">項</text:span><text:span text:style-name="T117">及</text:span><text:span text:style-name="T118">促產</text:span><text:span text:style-name="T119">實施辦法第4條</text:span><text:span text:style-name="T120">）</text:span></text:p>
      <text:p text:style-name="P121"><text:span text:style-name="T122">申請當年度及前一年度</text:span><text:span text:style-name="T123">內</text:span><text:span text:style-name="T124">之連續12個月</text:span><text:span text:style-name="T125">(自</text:span><text:span text:style-name="T126"><text:s text:c="4"/></text:span><text:span text:style-name="T127">年</text:span><text:span text:style-name="T128"><text:s text:c="4"/></text:span><text:span text:style-name="T129">月</text:span><text:span text:style-name="T130"><text:s text:c="4"/></text:span><text:span text:style-name="T131">日至</text:span><text:span text:style-name="T132"><text:s text:c="4"/></text:span><text:span text:style-name="T133">年</text:span><text:span text:style-name="T134"><text:s text:c="4"/></text:span><text:span text:style-name="T135">月</text:span><text:span text:style-name="T136"><text:s text:c="4"/></text:span><text:span text:style-name="T137">日止)</text:span></text:p>
      <text:p text:style-name="P138"><text:span text:style-name="T139">□</text:span><text:span text:style-name="T140">新增投資</text:span><text:span text:style-name="T141">金額新臺幣</text:span><text:span text:style-name="T142"><text:s text:c="5"/></text:span><text:span text:style-name="T143"><text:s text:c="2"/></text:span><text:span text:style-name="T144"><text:s text:c="6"/></text:span><text:span text:style-name="T145">元</text:span><text:span text:style-name="T146"><text:s text:c="2"/></text:span><text:span text:style-name="T147"><text:s text:c="2"/></text:span><text:span text:style-name="T148"><text:s/></text:span><text:span text:style-name="T149">或</text:span><text:span text:style-name="T150"><text:s text:c="2"/></text:span><text:span text:style-name="T151"><text:s text:c="2"/></text:span><text:span text:style-name="T152"><text:s/></text:span><text:span text:style-name="T153">□</text:span><text:span text:style-name="T154">新</text:span><text:span text:style-name="T155">聘</text:span><text:span text:style-name="T156">本國勞工人數</text:span><text:span text:style-name="T157"><text:s text:c="2"/></text:span><text:span text:style-name="T158"><text:s text:c="2"/></text:span><text:span text:style-name="T159"><text:s text:c="2"/></text:span><text:span text:style-name="T160">人</text:span></text:p>
      <text:p text:style-name="P161">(新增投資金額、新聘本國勞工，請就符合申請規定的項目，擇一填寫)</text:p>
      <text:p text:style-name="P162">並符合下列各款情形之一：</text:p>
      <text:p text:style-name="P163"><text:span text:style-name="T164">□於本市登記設立</text:span><text:span text:style-name="T165">公司</text:span></text:p>
      <text:p text:style-name="P166"><text:span text:style-name="T167">□股票已</text:span><text:span text:style-name="T168">在證券市場掛牌交易之公司</text:span><text:span text:style-name="T169">經政府核定於本市設立分公司或研發中心</text:span></text:p>
      <text:p text:style-name="P170"><text:span text:style-name="T171">□</text:span><text:span text:style-name="T172">股票在證券市場掛牌交易之外國公司在我國設立之分公司於本市設立營運據點</text:span></text:p>
      <text:p text:style-name="P173"><text:span text:style-name="T174">肆</text:span><text:span text:style-name="T175">、</text:span><text:span text:style-name="T176">申請</text:span><text:span text:style-name="T177">補助</text:span><text:span text:style-name="T178">項目</text:span><text:span text:style-name="T179">（</text:span><text:span text:style-name="T180">促產</text:span><text:span text:style-name="T181">實施辦法第6條~第9條</text:span><text:span text:style-name="T182">）</text:span></text:p>
      <text:p text:style-name="P183">□融資利息<text:s/><text:s text:c="2"/><text:s text:c="2"/><text:s/><text:s text:c="2"/>□房地租金<text:s text:c="2"/><text:s/><text:s/><text:s text:c="2"/><text:s text:c="2"/>□房屋稅<text:s/><text:s/><text:s/><text:s text:c="2"/><text:s/><text:s/><text:s text:c="2"/>□新增進用勞工薪資</text:p>
      <text:p text:style-name="P184"><text:span text:style-name="T185">伍</text:span><text:span text:style-name="T186">、附繳證件及資料</text:span></text:p>
      <text:p text:style-name="P187">□投資計畫書電子檔1份及紙本20份(膠裝、雙面列印、按「篇」加有色隔頁紙)</text:p>
      <text:p text:style-name="P188"><text:span text:style-name="T189">□</text:span><text:span text:style-name="T190">公職人員及關係人身分關係揭露表【</text:span><text:span text:style-name="T191">A.</text:span><text:span text:style-name="T192">事前揭露】</text:span><text:span text:style-name="T193">1</text:span><text:span text:style-name="T194">份</text:span><text:span text:style-name="T195">(</text:span><text:span text:style-name="T196">符合公職人員利益衝突迴避法</text:span></text:p>
      <text:p text:style-name="P197"><text:span text:style-name="T198">第</text:span><text:span text:style-name="T199">14</text:span><text:span text:style-name="T200">條第</text:span><text:span text:style-name="T201">2</text:span><text:span text:style-name="T202">項規定者，應檢附</text:span><text:span text:style-name="T203">)</text:span></text:p>
      <text:p text:style-name="P204">陸、其他事項</text:p>
      <text:p text:style-name="P205">一、申請人提示之文件或申請內容，如有不實或違反促產自治條例、促產實施辦法、公司法、商業會計法、所得稅法、加值型及非加值型營業稅法及其他相關法令等情事，願負相關法律責任，並具結。</text:p>
      <text:p text:style-name="P206">二、依公職人員利益衝突迴避法第14條第2項規定，公職人員或其關係人申請補助或交易行為前，應主動據實表明身分關係。又依同法第18條第3項規定，違者處新臺幣5萬元以上50萬元以下罰鍰，並得按次處罰。</text:p>
      <text:p text:style-name="P207">此　　致</text:p>
      <text:p text:style-name="P208">高雄市政府經濟發展局</text:p>
      <text:p text:style-name="P209">申請人</text:p>
      <text:p text:style-name="P210">公司名稱：<text:s/><text:s/><text:s text:c="2"/><text:s text:c="2"/><text:s text:c="2"/><text:s text:c="2"/><text:s/><text:s text:c="2"/><text:s/><text:s text:c="11"/><text:s/>（印鑑章）</text:p>
      <text:p text:style-name="P211"><text:span text:style-name="T212">負責人： <text:s text:c="2"/></text:span><text:span text:style-name="T213"><text:s text:c="7"/></text:span><text:span text:style-name="T214"><text:s/></text:span><text:span text:style-name="T215"><text:s text:c="6"/></text:span><text:span text:style-name="T216"><text:s text:c="11"/></text:span><text:span text:style-name="T217">（印鑑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style:snap-to-layout-grid="false" fo:text-align="justify" fo:margin-top="0in" style:line-height-at-least="0.1666in" fo:margin-left="0.1972in" fo:text-indent="-0.1972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937in" fo:margin-right="0.688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asian="標楷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促進產業發展獎勵補助_1.1-申請書-策略性及重點發展產業-1120707</dc:title>
    <dc:subject>申請高雄市獎勵民間投資利息及租金補貼申請書</dc:subject>
    <meta:keyword>獎勵民間投資</meta:keyword>
    <meta:initial-creator>user</meta:initial-creator>
    <dc:creator>user</dc:creator>
    <meta:creation-date>2023-07-18T09:08:00Z</meta:creation-date>
    <dc:date>2023-07-18T09:08:00Z</dc:date>
    <meta:print-date>2023-07-18T09:08:00Z</meta:print-date>
    <meta:template xlink:href="Normal.dotm" xlink:type="simple"/>
    <meta:editing-cycles>2</meta:editing-cycles>
    <meta:editing-duration>PT0S</meta:editing-duration>
    <meta:document-statistic meta:page-count="1" meta:paragraph-count="2" meta:word-count="158" meta:character-count="1062" meta:row-count="7" meta:non-whitespace-character-count="906"/>
  </office:meta>
</office:document-meta>
</file>