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P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4" style:parent-style-name="內文" style:family="paragraph">
      <style:paragraph-properties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8895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0.6104in" style:use-optimal-column-width="false"/>
    </style:style>
    <style:style style:name="TableColumn12" style:family="table-column">
      <style:table-column-properties style:column-width="0.767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1.6736in" style:use-optimal-column-width="false"/>
    </style:style>
    <style:style style:name="Table8" style:family="table">
      <style:table-properties style:width="6.8944in" fo:margin-left="0in" table:align="left"/>
    </style:style>
    <style:style style:name="TableRow17" style:family="table-row">
      <style:table-row-properties style:min-row-height="0.3541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style:snap-to-layout-grid="false" fo:line-height="0.1666in"/>
      <style:text-properties style:font-name="標楷體" style:font-name-asian="標楷體"/>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style:snap-to-layout-grid="false" fo:line-height="0.1666in"/>
      <style:text-properties style:font-name="標楷體" style:font-name-asian="標楷體"/>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style:snap-to-layout-grid="false" fo:line-height="0.1666in"/>
      <style:text-properties style:font-name="標楷體" style:font-name-asian="標楷體"/>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style:snap-to-layout-grid="false" fo:line-height="0.1666in"/>
      <style:text-properties style:font-name="標楷體" style:font-name-asian="標楷體"/>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style:snap-to-layout-grid="false" fo:line-height="0.1666in"/>
      <style:text-properties style:font-name="標楷體" style:font-name-asian="標楷體"/>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style:snap-to-layout-grid="false" fo:line-height="0.1666in"/>
      <style:text-properties style:font-name="標楷體" style:font-name-asian="標楷體"/>
    </style:style>
    <style:style style:name="TableRow30" style:family="table-row">
      <style:table-row-properties style:min-row-height="0.3541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snap-to-layout-grid="false" fo:line-height="0.1666in"/>
      <style:text-properties style:font-name="標楷體" style:font-name-asian="標楷體"/>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style:snap-to-layout-grid="false" fo:line-height="0.1666in"/>
      <style:text-properties style:font-name="標楷體" style:font-name-asian="標楷體"/>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widows="2" fo:orphans="2"/>
      <style:text-properties style:font-name="標楷體"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line-height="0.1666in"/>
      <style:text-properties style:font-name="標楷體" style:font-name-asian="標楷體"/>
    </style:style>
    <style:style style:name="TableRow39" style:family="table-row">
      <style:table-row-properties style:min-row-height="0.354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line-heigh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666in"/>
      <style:text-properties style:font-name="標楷體" style:font-name-asian="標楷體"/>
    </style:style>
    <style:style style:name="TableRow48" style:family="table-row">
      <style:table-row-properties style:min-row-height="0.354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line-heigh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0.1666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666in"/>
      <style:text-properties style:font-name="標楷體" style:font-name-asian="標楷體"/>
    </style:style>
    <style:style style:name="P57" style:parent-style-name="內文" style:family="paragraph">
      <style:paragraph-properties style:snap-to-layout-grid="false" fo:margin-top="0.0833in"/>
      <style:text-properties style:font-name="標楷體" style:font-name-asian="標楷體" fo:font-size="14pt" style:font-size-asian="14pt" style:font-size-complex="14pt"/>
    </style:style>
    <style:style style:name="P58" style:parent-style-name="內文" style:family="paragraph">
      <style:paragraph-properties style:snap-to-layout-grid="false" style:vertical-align="middle" fo:line-height="0.2361in" fo:text-indent="0.2951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P69" style:parent-style-name="內文" style:family="paragraph">
      <style:paragraph-properties style:snap-to-layout-grid="false" style:vertical-align="middle" fo:line-height="0.2361in" fo:text-indent="0.2951in"/>
      <style:text-properties style:font-name-asian="標楷體"/>
    </style:style>
    <style:style style:name="P70" style:parent-style-name="內文" style:family="paragraph">
      <style:paragraph-properties style:snap-to-layout-grid="false" style:vertical-align="middle" fo:line-height="0.2361in" fo:text-indent="0.2951in"/>
      <style:text-properties style:font-name-asian="標楷體"/>
    </style:style>
    <style:style style:name="P71" style:parent-style-name="內文" style:family="paragraph">
      <style:paragraph-properties style:snap-to-layout-grid="false" style:vertical-align="middle" fo:line-height="0.2361in" fo:text-indent="0.2951in"/>
      <style:text-properties style:font-name-asian="標楷體"/>
    </style:style>
    <style:style style:name="P72" style:parent-style-name="內文" style:family="paragraph">
      <style:paragraph-properties style:snap-to-layout-grid="false" style:vertical-align="middle" fo:line-height="0.2361in" fo:margin-left="0.6319in" fo:margin-right="-0.0986in" fo:text-indent="-0.3368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margin-top="0.083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style:line-height-at-least="0.1666in" fo:margin-left="0.475in" fo:text-indent="-0.1784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style:line-height-at-least="0.1666in" fo:margin-left="0.475in" fo:text-indent="0.016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style:line-height-at-least="0.1666in" fo:margin-left="0.475in" fo:text-indent="0.01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margin-left="0.475in" fo:text-indent="-0.1798in">
        <style:tab-stops/>
      </style:paragraph-properties>
      <style:text-properties style:font-name="標楷體" style:font-name-asian="標楷體"/>
    </style:style>
    <style:style style:name="P138" style:parent-style-name="內文" style:family="paragraph">
      <style:paragraph-properties style:snap-to-layout-grid="false" fo:text-align="justify" style:line-height-at-least="0.1666in" fo:margin-left="0.4631in" fo:text-indent="-0.1701in">
        <style:tab-stops/>
      </style:paragraph-properties>
      <style:text-properties style:font-name="標楷體" style:font-name-asian="標楷體"/>
    </style:style>
    <style:style style:name="P139" style:parent-style-name="內文" style:family="paragraph">
      <style:paragraph-properties style:snap-to-layout-grid="false" fo:margin-left="0.4631in" fo:text-indent="-0.1701in">
        <style:tab-stops/>
      </style:paragraph-properties>
      <style:text-properties style:font-name="標楷體" style:font-name-asian="標楷體"/>
    </style:style>
    <style:style style:name="P140" style:parent-style-name="內文" style:family="paragraph">
      <style:paragraph-properties style:snap-to-layout-grid="false"/>
      <style:text-properties style:font-name="標楷體" style:font-name-asian="標楷體" fo:font-size="14pt" style:font-size-asian="14pt" style:font-size-complex="14pt"/>
    </style:style>
    <style:style style:name="P141" style:parent-style-name="內文" style:family="paragraph">
      <style:paragraph-properties style:vertical-align="middle" fo:line-height="0.2361in" fo:text-indent="0.2951in"/>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vertical-align="middle" fo:line-height="0.2361in" fo:text-indent="0.2951in"/>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top="0.0277in" fo:text-indent="0.2951in"/>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top="0.0277in" fo:text-indent="0.2951in"/>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margin-top="0.0833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vertical-align="middle" fo:line-height="0.2361in" fo:margin-left="0.4548in" fo:text-indent="-0.175in">
        <style:tab-stops/>
      </style:paragraph-properties>
      <style:text-properties style:font-name-asian="標楷體"/>
    </style:style>
    <style:style style:name="P176" style:parent-style-name="內文" style:family="paragraph">
      <style:paragraph-properties style:vertical-align="middle" fo:line-height="0.2361in" fo:margin-left="0.4548in" fo:text-indent="-0.175in">
        <style:tab-stops/>
      </style:paragraph-properties>
      <style:text-properties style:font-name-asian="標楷體"/>
    </style:style>
    <style:style style:name="P177" style:parent-style-name="內文" style:family="paragraph">
      <style:paragraph-properties fo:line-height="0.25in" fo:text-indent="0.368in"/>
      <style:text-properties style:font-name="標楷體" style:font-name-asian="標楷體"/>
    </style:style>
    <style:style style:name="P178" style:parent-style-name="內文" style:family="paragraph">
      <style:paragraph-properties fo:line-height="0.2777in" fo:margin-left="0.5in">
        <style:tab-stops/>
      </style:paragraph-properties>
      <style:text-properties style:font-name="標楷體" style:font-name-asian="標楷體"/>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638in"/>
      <style:text-properties style:font-name="標楷體" style:font-name-asian="標楷體"/>
    </style:style>
    <style:style style:name="P181" style:parent-style-name="內文" style:family="paragraph">
      <style:paragraph-properties style:snap-to-layout-grid="false" style:line-height-at-least="0.1944in" fo:text-indent="1.8333in"/>
      <style:text-properties style:font-name="標楷體" style:font-name-asian="標楷體"/>
    </style:style>
    <style:style style:name="P182" style:parent-style-name="內文" style:family="paragraph">
      <style:paragraph-properties style:snap-to-layout-grid="false" fo:text-align="justify" fo:line-height="0.2777in" fo:text-indent="2.1666in"/>
      <style:text-properties style:font-name="標楷體" style:font-name-asian="標楷體"/>
    </style:style>
    <style:style style:name="P183" style:parent-style-name="內文" style:family="paragraph">
      <style:paragraph-properties style:snap-to-layout-grid="false" fo:text-align="justify" fo:line-height="0.2777in" fo:text-indent="2.1666in"/>
      <style:text-properties style:font-name="標楷體" style:font-name-asian="標楷體"/>
    </style:style>
    <style:style style:name="P184" style:parent-style-name="內文" style:family="paragraph">
      <style:paragraph-properties fo:text-align="center" fo:margin-top="0.12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office:automatic-styles>
  <office:body>
    <office:text text:use-soft-page-breaks="true">
      <text:p text:style-name="P1">高雄市促進產業發展投資補助申請書</text:p>
      <text:p text:style-name="P3">策略性產業/重點發展產業新增投資</text:p>
      <text:p text:style-name="P4"><text:span text:style-name="T5">壹</text:span><text:span text:style-name="T6">、</text:span><text:span text:style-name="T7">基本資料</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公司名稱</text:p>
          </table:table-cell>
          <table:table-cell table:style-name="TableCell20">
            <text:p text:style-name="P21"/>
          </table:table-cell>
          <table:table-cell table:style-name="TableCell22">
            <text:p text:style-name="P23">負責人</text:p>
          </table:table-cell>
          <table:table-cell table:style-name="TableCell24" table:number-columns-spanned="2">
            <text:p text:style-name="P25"/>
          </table:table-cell>
          <table:covered-table-cell/>
          <table:table-cell table:style-name="TableCell26" table:number-columns-spanned="2">
            <text:p text:style-name="P27">統一編號</text:p>
          </table:table-cell>
          <table:covered-table-cell/>
          <table:table-cell table:style-name="TableCell28">
            <text:p text:style-name="P29"/>
          </table:table-cell>
        </table:table-row>
        <table:table-row table:style-name="TableRow30">
          <table:table-cell table:style-name="TableCell31">
            <text:p text:style-name="P32">公司地址</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聯絡人</text:p>
          </table:table-cell>
          <table:covered-table-cell/>
          <table:table-cell table:style-name="TableCell37">
            <text:p text:style-name="P38"/>
          </table:table-cell>
        </table:table-row>
        <table:table-row table:style-name="TableRow39">
          <table:table-cell table:style-name="TableCell40">
            <text:p text:style-name="P41">聯絡人電話</text:p>
          </table:table-cell>
          <table:table-cell table:style-name="TableCell42" table:number-columns-spanned="3">
            <text:p text:style-name="P43"/>
          </table:table-cell>
          <table:covered-table-cell/>
          <table:covered-table-cell/>
          <table:table-cell table:style-name="TableCell44" table:number-columns-spanned="2">
            <text:p text:style-name="P45">聯絡人手機</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電子信箱</text:p>
          </table:table-cell>
          <table:table-cell table:style-name="TableCell51" table:number-columns-spanned="3">
            <text:p text:style-name="P52"/>
          </table:table-cell>
          <table:covered-table-cell/>
          <table:covered-table-cell/>
          <table:table-cell table:style-name="TableCell53" table:number-columns-spanned="2">
            <text:p text:style-name="P54">傳真</text:p>
          </table:table-cell>
          <table:covered-table-cell/>
          <table:table-cell table:style-name="TableCell55" table:number-columns-spanned="2">
            <text:p text:style-name="P56"/>
          </table:table-cell>
          <table:covered-table-cell/>
        </table:table-row>
      </table:table>
      <text:p text:style-name="P57">貳、產業別</text:p>
      <text:p text:style-name="P58"><text:span text:style-name="T59">□</text:span><text:span text:style-name="T60">策略性產業：自治條例第</text:span><text:span text:style-name="T61">3</text:span><text:span text:style-name="T62">條第</text:span><text:span text:style-name="T63"><text:s text:c="2"/></text:span><text:span text:style-name="T64"><text:s/></text:span><text:span text:style-name="T65"><text:s text:c="2"/></text:span><text:span text:style-name="T66">款</text:span><text:span text:style-name="T67"><text:s text:c="20"/></text:span><text:span text:style-name="T68">產業</text:span></text:p>
      <text:p text:style-name="P69">□重點發展產業：</text:p>
      <text:p text:style-name="P70"><text:s/><text:s/>□數位內容產業<text:s text:c="2"/>□綠色能源產業<text:s text:c="2"/>□生技醫藥產業<text:s text:c="2"/>□醫療器材產業</text:p>
      <text:p text:style-name="P71"><text:s text:c="2"/>□資通訊產業、智慧電子產業<text:s text:c="6"/>□其他經本府推動輔導之產業-半導體產業</text:p>
      <text:p text:style-name="P72"><text:span text:style-name="T73"><text:s text:c="2"/></text:span><text:span text:style-name="T74">□</text:span><text:span text:style-name="T75">符合</text:span><text:span text:style-name="T76">自治條例第</text:span><text:span text:style-name="T77">3</text:span><text:span text:style-name="T78">條第</text:span><text:span text:style-name="T79"><text:s text:c="5"/></text:span><text:span text:style-name="T80">款之</text:span><text:span text:style-name="T81">策略性產業</text:span><text:span text:style-name="T82">(</text:span><text:span text:style-name="T83"><text:s text:c="20"/></text:span><text:span text:style-name="T84">產業</text:span><text:span text:style-name="T85">)</text:span><text:span text:style-name="T86">，</text:span><text:span text:style-name="T87">且在</text:span><text:span text:style-name="T88">本市</text:span><text:span text:style-name="T89">執行</text:span><text:span text:style-name="T90">有關技術開發或創新服務並獲</text:span><text:span text:style-name="T91">中央</text:span><text:span text:style-name="T92">政府獎勵或補助</text:span><text:span text:style-name="T93">之研發計畫</text:span><text:span text:style-name="T94">，其計畫總經費達</text:span><text:span text:style-name="T95">3,000</text:span><text:span text:style-name="T96">萬元以上者</text:span></text:p>
      <text:p text:style-name="P97"><text:span text:style-name="T98">參</text:span><text:span text:style-name="T99">、</text:span><text:span text:style-name="T100">投資內容</text:span><text:span text:style-name="T101">（</text:span><text:span text:style-name="T102">自治條例第</text:span><text:span text:style-name="T103">4</text:span><text:span text:style-name="T104">條</text:span><text:span text:style-name="T105">第1項</text:span><text:span text:style-name="T106">及實施辦法第4條</text:span><text:span text:style-name="T107">）</text:span></text:p>
      <text:p text:style-name="P108"><text:span text:style-name="T109">申請當年度及前一年度</text:span><text:span text:style-name="T110">內</text:span><text:span text:style-name="T111">之連續12個月</text:span><text:span text:style-name="T112">(自</text:span><text:span text:style-name="T113"><text:s text:c="4"/></text:span><text:span text:style-name="T114">年</text:span><text:span text:style-name="T115"><text:s text:c="4"/></text:span><text:span text:style-name="T116">月</text:span><text:span text:style-name="T117"><text:s text:c="4"/></text:span><text:span text:style-name="T118">日至</text:span><text:span text:style-name="T119"><text:s text:c="4"/></text:span><text:span text:style-name="T120">年</text:span><text:span text:style-name="T121"><text:s text:c="4"/></text:span><text:span text:style-name="T122">月</text:span><text:span text:style-name="T123"><text:s text:c="4"/></text:span><text:span text:style-name="T124">日止)</text:span></text:p>
      <text:p text:style-name="P125"><text:span text:style-name="T126">□</text:span><text:span text:style-name="T127">新增投資</text:span><text:span text:style-name="T128">金額新臺幣</text:span><text:span text:style-name="T129"><text:s text:c="11"/></text:span><text:span text:style-name="T130">元</text:span></text:p>
      <text:p text:style-name="P131"><text:span text:style-name="T132">□</text:span><text:span text:style-name="T133">新增</text:span><text:span text:style-name="T134">本國勞工人數</text:span><text:span text:style-name="T135"><text:s text:c="4"/></text:span><text:span text:style-name="T136">人</text:span></text:p>
      <text:p text:style-name="P137">並符合下列各款情形之一：</text:p>
      <text:p text:style-name="P138">□於本市登記設立公司</text:p>
      <text:p text:style-name="P139">□股票已在證券交易所上市或在證券商營業處所買賣之公司經政府核定於本市設立分公司或研發中心</text:p>
      <text:p text:style-name="P140">肆、申請補助項目</text:p>
      <text:p text:style-name="P141"><text:span text:style-name="T142">□融資利息</text:span><text:span text:style-name="T143">(實施辦法</text:span><text:span text:style-name="T144">第</text:span><text:span text:style-name="T145">6</text:span><text:span text:style-name="T146">條</text:span><text:span text:style-name="T147">)</text:span></text:p>
      <text:p text:style-name="P148"><text:span text:style-name="T149">□房地租金</text:span><text:span text:style-name="T150">(實施辦法</text:span><text:span text:style-name="T151">第</text:span><text:span text:style-name="T152">7</text:span><text:span text:style-name="T153">條</text:span><text:span text:style-name="T154">)</text:span></text:p>
      <text:p text:style-name="P155"><text:span text:style-name="T156">□房屋稅</text:span><text:span text:style-name="T157">(實施辦法</text:span><text:span text:style-name="T158">第</text:span><text:span text:style-name="T159">8</text:span><text:span text:style-name="T160">條</text:span><text:span text:style-name="T161">)</text:span></text:p>
      <text:p text:style-name="P162"><text:span text:style-name="T163">□新增進用勞工薪資</text:span><text:span text:style-name="T164">(實施辦法</text:span><text:span text:style-name="T165">第</text:span><text:span text:style-name="T166">9</text:span><text:span text:style-name="T167">條</text:span><text:span text:style-name="T168">)</text:span></text:p>
      <text:p text:style-name="P169"><text:span text:style-name="T170">伍</text:span><text:span text:style-name="T171">、附繳證件及資料</text:span><text:span text:style-name="T172">(實施辦法第</text:span><text:span text:style-name="T173">12</text:span><text:span text:style-name="T174">條)</text:span></text:p>
      <text:p text:style-name="P175">□投資計畫書紙本20份(膠裝、雙面列印、附頁碼及目錄、加有色隔頁紙)</text:p>
      <text:p text:style-name="P176">□投資計畫書電子檔1份</text:p>
      <text:p text:style-name="P177">申請人提示之文件或申請內容，如有不實或違反高雄市促進產業發展自治條例、高雄市促進產業發展實施辦法、公司法、商業會計法、所得稅法、加值型及非加值型營業稅法及其他相關法令等情事，願負相關法律責任，並具結。</text:p>
      <text:p text:style-name="P178">此　　致</text:p>
      <text:p text:style-name="P179">高雄市政府經濟發展局</text:p>
      <text:p text:style-name="P180"/>
      <text:p text:style-name="P181">申請人</text:p>
      <text:p text:style-name="P182">公司名稱：　　<text:s text:c="3"/><text:s text:c="2"/><text:s text:c="3"/><text:s text:c="2"/>　<text:s text:c="2"/>　 <text:s/>　　 <text:s/>（印鑑章）</text:p>
      <text:p text:style-name="P183">負責人：　 <text:s text:c="2"/><text:s text:c="7"/><text:s/>　　<text:s text:c="13"/>（印鑑章）</text:p>
      <text:p text:style-name="P184"><text:span text:style-name="T185">中華民國 <text:s text:c="3"/></text:span><text:span text:style-name="T186"><text:s text:c="3"/></text:span><text:span text:style-name="T187"><text:s text:c="3"/></text:span><text:span text:style-name="T188"><text:s text:c="3"/></text:span><text:span text:style-name="T189"><text:s text:c="2"/>年 <text:s text:c="5"/></text:span><text:span text:style-name="T190"><text:s text:c="4"/></text:span><text:span text:style-name="T191"><text:s/></text:span><text:span text:style-name="T192"><text:s text:c="3"/></text:span><text:span text:style-name="T193"><text:s text:c="2"/>月 <text:s text:c="8"/></text:span><text:span text:style-name="T194"><text:s text:c="2"/></text:span><text:span text:style-name="T195"><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snap-to-layout-grid="false" fo:text-align="justify" fo:margin-top="0in" style:line-height-at-least="0.1666in" fo:margin-left="0.1972in" fo:text-indent="-0.1972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高雄市獎勵民間投資利息及租金補貼申請書</dc:title>
    <dc:subject>申請高雄市獎勵民間投資利息及租金補貼申請書</dc:subject>
    <meta:keyword>獎勵民間投資</meta:keyword>
    <meta:initial-creator>高雄市政府財政局</meta:initial-creator>
    <dc:creator>user</dc:creator>
    <meta:creation-date>2021-02-26T03:10:00Z</meta:creation-date>
    <dc:date>2021-02-26T03:10:00Z</dc:date>
    <meta:print-date>2021-02-26T03:09:00Z</meta:print-date>
    <meta:template xlink:href="Normal.dotm" xlink:type="simple"/>
    <meta:editing-cycles>2</meta:editing-cycles>
    <meta:editing-duration>PT0S</meta:editing-duration>
    <meta:document-statistic meta:page-count="1" meta:paragraph-count="1" meta:word-count="135" meta:character-count="906" meta:row-count="6" meta:non-whitespace-character-count="772"/>
  </office:meta>
</office:document-meta>
</file>