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-0.018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029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top="0.423cm" fo:margin-bottom="0cm" loext:contextual-spacing="false" fo:line-height="0.423cm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margin-top="0.423cm" fo:margin-bottom="0cm" loext:contextual-spacing="false" fo:line-height="0.423cm"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>
      <style:paragraph-properties fo:margin-left="0.847cm" fo:margin-right="0cm" fo:line-height="0.847cm" fo:text-indent="-0.093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-0.093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left="1.249cm" fo:margin-right="0cm" fo:line-height="0.847cm" fo:text-indent="-0.496cm" style:auto-text-indent="false" style:snap-to-layout-grid="false"/>
    </style:style>
    <style:style style:name="P15" style:family="paragraph" style:parent-style-name="Standard">
      <style:paragraph-properties fo:margin-left="1.249cm" fo:margin-right="0cm" fo:line-height="0.847cm" fo:text-indent="-0.496cm" style:auto-text-indent="false" style:snap-to-layout-grid="false"/>
    </style:style>
    <style:style style:name="P16" style:family="paragraph" style:parent-style-name="Standard">
      <style:paragraph-properties fo:margin-left="1.328cm" fo:margin-right="0cm" fo:line-height="0.847cm" fo:text-indent="-0.57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11cm" fo:text-indent="1.1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093cm" fo:line-height="0.811cm" fo:text-indent="0.85cm" style:auto-text-indent="false"/>
    </style:style>
    <style:style style:name="P19" style:family="paragraph" style:parent-style-name="Standard">
      <style:paragraph-properties fo:margin-left="0cm" fo:margin-right="0cm" fo:line-height="0.811cm" fo:text-indent="0.8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67cm" fo:text-indent="0cm" style:auto-text-indent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847cm" fo:text-indent="4.657cm" style:auto-text-indent="false" style:snap-to-layout-gri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margin-left="0cm" fo:margin-right="0cm" fo:margin-top="0cm" fo:margin-bottom="0.318cm" loext:contextual-spacing="false" style:line-height-at-least="0.847cm" fo:text-align="justify" style:justify-single-word="false" fo:text-indent="5.503cm" style:auto-text-indent="false" style:snap-to-layout-grid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style:line-height-at-least="0.847cm" fo:text-align="justify" style:justify-single-word="false" fo:text-indent="5.503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Header">
      <style:paragraph-properties fo:text-align="end" style:justify-single-word="false"/>
      <style:text-properties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促進產業發展研發獎勵申請書</text:span></text:p>
      <text:p text:style-name="P2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負責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統一編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公司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聯絡人</text:p>
          </table:table-cell>
          <table:table-cell table:style-name="表格1.H1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電話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>手機</text:p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電子信箱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>傳真</text:p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><text:span text:style-name="T3">貳、申請資格</text:span><text:span text:style-name="T6">（</text:span><text:span text:style-name="T10">自治條例第5條</text:span><text:span text:style-name="T6">）</text:span></text:p>
      <text:p text:style-name="P12"><text:span text:style-name="T7">一、計畫名稱：</text:span><text:span text:style-name="T12"> <text:s text:c="26"/></text:span></text:p>
      <text:p text:style-name="P12"><text:span text:style-name="T7">二、計畫期間：</text:span><text:span text:style-name="T12"> <text:s text:c="26"/></text:span></text:p>
      <text:p text:style-name="P12"><text:span text:style-name="T7">三、是否屬本市重點發展產業(</text:span><text:span text:style-name="T14">□</text:span><text:span text:style-name="T7">否；</text:span><text:span text:style-name="T17">□</text:span><text:span text:style-name="T14">是：</text:span><text:span text:style-name="T16"> <text:s text:c="16"/></text:span><text:span text:style-name="T14">產業</text:span><text:span text:style-name="T7">)</text:span></text:p>
      <text:p text:style-name="P12"><text:span text:style-name="T7">四、計畫總經費:新臺幣</text:span><text:span text:style-name="T12"> <text:s text:c="18"/></text:span><text:span text:style-name="T7">元</text:span></text:p>
      <text:p text:style-name="P11"><text:span text:style-name="T7">五、</text:span><text:span text:style-name="T19">中央政府獎勵補助金額:新臺幣</text:span><text:span text:style-name="T21"> <text:s text:c="16"/></text:span><text:span text:style-name="T19">元</text:span></text:p>
      <text:p text:style-name="P11"><text:span text:style-name="T7">六、</text:span><text:span text:style-name="T19">計畫核定日期</text:span><text:span text:style-name="T7">: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4"/></text:span><text:span text:style-name="T7">日</text:span><text:span text:style-name="T14">(中央機關核定函日期)</text:span></text:p>
      <text:p text:style-name="P13"><text:span text:style-name="T3">參、</text:span><text:span text:style-name="T4">附繳證件及資料</text:span><text:span text:style-name="T14">(實施辦法第13條)</text:span></text:p>
      <text:p text:style-name="P14"><text:span text:style-name="T17">□</text:span><text:span text:style-name="T14">經中央政府核定之研發計畫20份</text:span></text:p>
      <text:p text:style-name="P14"><text:span text:style-name="T17">□</text:span><text:span text:style-name="T14">研發計畫之執行計畫書紙本20份(膠裝、雙面列印、附頁碼及目錄、加有色隔頁紙)</text:span></text:p>
      <text:p text:style-name="P16"><text:span text:style-name="T17">□</text:span><text:span text:style-name="T14">研發計畫之執行計畫書電子檔光碟</text:span><text:span text:style-name="T14">3</text:span><text:span text:style-name="T14">份</text:span></text:p>
      <text:p text:style-name="P17"/>
      <text:p text:style-name="P18"><text:span text:style-name="T10">申請人提示之文件或申請內容，如有不實或違反高雄市促進產業發展自治條例、高雄市促進產業發展實施辦法</text:span><text:span text:style-name="T19">、</text:span><text:span text:style-name="T10">公司法、商業會計法、所得稅法、加值型及非加值型營業稅法及其他相關法令等情事，願負相關法律責任，並具結。</text:span></text:p>
      <text:p text:style-name="P19"/>
      <text:p text:style-name="P20">此　　致</text:p>
      <text:p text:style-name="P7"><text:span text:style-name="T7">高雄市政府經濟發展局</text:span></text:p>
      <text:p text:style-name="P6"/>
      <text:p text:style-name="P6"/>
      <text:p text:style-name="P21">申請人</text:p>
      <text:p text:style-name="P22"><text:span text:style-name="T7">公司名稱：　　</text:span><text:span text:style-name="T7"> <text:s text:c="2"/></text:span><text:span text:style-name="T7"><text:s text:c="2"/></text:span><text:span text:style-name="T7"><text:s text:c="3"/></text:span><text:span text:style-name="T7"><text:s text:c="2"/>　</text:span><text:span text:style-name="T7"> <text:s/></text:span><text:span text:style-name="T7">　 <text:s/>　　 <text:s/>（印鑑章）</text:span></text:p>
      <text:p text:style-name="P23"><text:span text:style-name="T7">負責人：　 <text:s text:c="2"/></text:span><text:span text:style-name="T7"><text:s text:c="7"/></text:span><text:span text:style-name="T7"><text:s/>　　</text:span><text:span text:style-name="T7"> <text:s text:c="12"/></text:span><text:span text:style-name="T7">（印鑑章）</text:span></text:p>
      <text:p text:style-name="P1"><text:span text:style-name="T6">中華民國 <text:s text:c="3"/></text:span><text:span text:style-name="T6"><text:s text:c="3"/></text:span><text:span text:style-name="T6"><text:s text:c="3"/></text:span><text:span text:style-name="T6"><text:s text:c="3"/></text:span><text:span text:style-name="T6"><text:s text:c="2"/>年 <text:s text:c="5"/></text:span><text:span text:style-name="T6"><text:s text:c="4"/></text:span><text:span text:style-name="T6"><text:s/></text:span><text:span text:style-name="T6"><text:s text:c="3"/></text:span><text:span text:style-name="T6"><text:s text:c="2"/>月 <text:s text:c="8"/></text:span><text:span text:style-name="T6"><text:s text:c="2"/></text:span><text:span text:style-name="T6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 style:snap-to-layout-gri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style:font-name="標楷體" fo:font-family="標楷體, .D·￠Ae" style:font-family-generic="script" fo:font-size="12pt" style:letter-kerning="true" style:font-name-asian="標楷體" style:font-family-asian="標楷體, .D·￠Ae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953cm" fo:margin-left="1.905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高雄市獎勵民間投資利息及租金補貼申請書</dc:title>
    <dc:subject>申請高雄市獎勵民間投資利息及租金補貼申請書</dc:subject>
    <meta:keyword>獎勵民間投資</meta:keyword>
    <meta:initial-creator>高雄市政府財政局</meta:initial-creator>
    <meta:creation-date>2013-02-21T10:39:00</meta:creation-date>
    <dc:creator> </dc:creator>
    <dc:date>2015-03-30T18:21:00</dc:date>
    <meta:print-date>2012-12-17T08:56:00</meta:print-date>
    <meta:editing-cycles>12</meta:editing-cycles>
    <meta:editing-duration>PT15M</meta:editing-duration>
    <meta:document-statistic meta:table-count="1" meta:image-count="0" meta:object-count="0" meta:page-count="1" meta:paragraph-count="29" meta:word-count="383" meta:character-count="606" meta:non-whitespace-character-count="387"/>
    <meta:generator>LibreOffice/5.1.2.2$Windows_x86 LibreOffice_project/d3bf12ecb743fc0d20e0be0c58ca359301eb705f</meta:generator>
  </office:meta>
</office:document-meta>
</file>