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paragraph-properties fo:margin-bottom="0.075in"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6576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7.2847in" fo:margin-left="0.0194in" table:align="left"/>
    </style:style>
    <style:style style:name="TableRow16" style:family="table-row">
      <style:table-row-properties style:min-row-height="1.8145in" fo:keep-together="always"/>
    </style:style>
    <style:style style:name="TableCell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/>
      <style:text-properties style:font-name="標楷體" style:font-name-asian="標楷體"/>
    </style:style>
    <style:style style:name="P19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2666in" fo:text-indent="-0.2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2666in" fo:text-indent="-0.2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2666in" fo:text-indent="-0.2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2666in" fo:text-indent="-0.2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2666in" fo:text-indent="-0.2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 fo:margin-left="0.175in" fo:text-indent="-0.1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justify" fo:line-height="0.2083in"/>
      <style:text-properties style:font-name="標楷體" style:font-name-asian="標楷體"/>
    </style:style>
    <style:style style:name="TableRow52" style:family="table-row">
      <style:table-row-properties style:min-row-height="0.1291in" fo:keep-together="always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1486in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TableRow73" style:family="table-row">
      <style:table-row-properties style:min-row-height="0.0395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TableRow83" style:family="table-row">
      <style:table-row-properties style:min-row-height="0.0395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TableRow89" style:family="table-row">
      <style:table-row-properties style:min-row-height="0.039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TableRow115" style:family="table-row">
      <style:table-row-properties style:min-row-height="0.1694in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right="0.075in"/>
      <style:text-properties style:font-name="標楷體" style:font-name-asian="標楷體"/>
    </style:style>
    <style:style style:name="P126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083in" fo:margin-left="0.6819in" fo:text-indent="-0.5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083in" fo:margin-left="0.3298in" fo:text-indent="-0.163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083in" fo:margin-left="0.3298in" fo:text-indent="-0.16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166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1666in" fo:text-indent="0.486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553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 fo:text-indent="0.2222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line-height="0.3333in" fo:text-indent="0.2222in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break-before="page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6" style:parent-style-name="內文" style:family="paragraph">
      <style:paragraph-properties fo:line-height="0.25in" fo:margin-left="2.5166in" fo:text-indent="-2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164" style:parent-style-name="內文" style:family="paragraph">
      <style:paragraph-properties fo:line-height="0.25in" fo:margin-left="0.8847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5in" fo:margin-left="0.8451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line-height="0.25in" fo:margin-left="0.8451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5in" fo:margin-left="0.84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 fo:margin-left="0.8451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5in" fo:margin-left="0.84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25in" fo:margin-left="0.8854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2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13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14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5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16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17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218" style:parent-style-name="內文" style:family="paragraph">
      <style:paragraph-properties fo:line-height="0.25in" fo:margin-left="0.8166in" fo:text-indent="-0.3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line-height="0.25in" fo:margin-left="0.8847in" fo:text-indent="-0.39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5in" fo:margin-left="1.0569in" fo:text-indent="-0.1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5in" fo:margin-left="1.0666in" fo:text-indent="-0.1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line-height="0.25in" fo:text-indent="0.504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0.25in" fo:margin-left="1.6305in" fo:text-indent="-1.14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5in" fo:margin-left="1.0305in" fo:text-indent="-0.14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line-height="0.25in" fo:margin-left="1.0395in" fo:text-indent="-0.1597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97" style:parent-style-name="內文" style:family="paragraph">
      <style:paragraph-properties fo:line-height="0.25in" fo:text-indent="0.5048in"/>
      <style:text-properties style:font-name="標楷體" style:font-name-asian="標楷體"/>
    </style:style>
    <style:style style:name="P298" style:parent-style-name="內文" style:family="paragraph">
      <style:paragraph-properties fo:line-height="0.25in" fo:margin-left="1.0298in" fo:text-indent="-0.1666in">
        <style:tab-stops>
          <style:tab-stop style:type="left" style:position="-0.4388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5in" fo:margin-left="1.0298in" fo:text-indent="-0.1666in">
        <style:tab-stops>
          <style:tab-stop style:type="left" style:position="-0.4388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301" style:parent-style-name="內文" style:family="paragraph">
      <style:paragraph-properties fo:line-height="0.2083in" fo:text-indent="0.5048in"/>
      <style:text-properties style:font-name="標楷體" style:font-name-asian="標楷體"/>
    </style:style>
    <style:style style:name="P302" style:parent-style-name="內文" style:family="paragraph">
      <style:paragraph-properties fo:line-height="0.2083in" fo:text-indent="0.5048in"/>
      <style:text-properties style:font-name="標楷體" style:font-name-asian="標楷體"/>
    </style:style>
    <style:style style:name="P303" style:parent-style-name="內文" style:family="paragraph">
      <style:paragraph-properties fo:line-height="0.2083in" fo:text-indent="0.5048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請領高雄市促進產業發展投資補助款申請書</text:p>
      <text:list text:style-name="LFO3" text:continue-numbering="true">
        <text:list-item>
          <text:p text:style-name="P2">受理機關：高雄市政府經濟發展局</text:p>
        </text:list-item>
        <text:list-item>
          <text:p text:style-name="P3">請領業別：□策略性產業 <text:s/><text:s/>□重點發展產業<text:s/><text:s text:c="2"/>□營運總部</text:p>
        </text:list-item>
        <text:list-item>
          <text:p text:style-name="P4"><text:span text:style-name="T5">補助項目</text:span><text:span text:style-name="T6">附繳證件及資料</text:span><text:span text:style-name="T7">（已附書表前打“</text:span><text:span text:style-name="T8"></text:span><text:span text:style-name="T9">”）</text:span><text:span text:style-name="T10">：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請領應備文件：</text:p>
            <text:p text:style-name="P19"><text:span text:style-name="T20">□</text:span><text:span text:style-name="T21">核准函影本。</text:span></text:p>
            <text:p text:style-name="P22"><text:span text:style-name="T23">□</text:span><text:span text:style-name="T24">最近一期勞工保險費繳款證明。</text:span></text:p>
            <text:p text:style-name="P25"><text:span text:style-name="T26">□</text:span><text:span text:style-name="T27">最近一期勞工保險費</text:span><text:span text:style-name="T28">月底生效人數證明文件</text:span><text:span text:style-name="T29">。</text:span></text:p>
            <text:p text:style-name="P30"><text:span text:style-name="T31">□</text:span><text:span text:style-name="T32">最近三年經會計師簽證之財務報表，未滿三年以實際年度計之。</text:span></text:p>
            <text:p text:style-name="P33"><text:span text:style-name="T34">□</text:span><text:span text:style-name="T35">最近一年營利事業所得稅結算申報書。</text:span><text:span text:style-name="T36">(</text:span><text:span text:style-name="T37">新設立未滿一年者免附</text:span><text:span text:style-name="T38">)</text:span></text:p>
            <text:p text:style-name="P39"><text:span text:style-name="T40">□</text:span><text:span text:style-name="T41">最近一年營業稅申報書影本</text:span><text:span text:style-name="T42">(</text:span><text:span text:style-name="T43">新設立未滿一年者，以實際月份計之</text:span><text:span text:style-name="T44">)</text:span><text:span text:style-name="T45">。</text:span></text:p>
            <text:p text:style-name="P46"><text:span text:style-name="T47">□</text:span><text:span text:style-name="T48">最近一個月開立之『納稅義務人違章欠稅查復表』影本。（含國稅及地方稅各1份</text:span><text:span text:style-name="T49">，請分別向國稅局、稅捐稽徵處申請</text:span><text:span text:style-name="T50">）</text:span></text:p>
            <text:p text:style-name="P51">□領據。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項目</text:span></text:p>
          </table:table-cell>
          <table:table-cell table:style-name="TableCell56">
            <text:p text:style-name="P57">應附憑證</text:p>
          </table:table-cell>
          <table:table-cell table:style-name="TableCell58">
            <text:p text:style-name="P59">期間</text:p>
          </table:table-cell>
          <table:table-cell table:style-name="TableCell60">
            <text:p text:style-name="P61">金額(元)</text:p>
          </table:table-cell>
        </table:table-row>
        <table:table-row table:style-name="TableRow62">
          <table:table-cell table:style-name="TableCell63">
            <text:p text:style-name="P64">□融資利息</text:p>
          </table:table-cell>
          <table:table-cell table:style-name="TableCell65">
            <text:p text:style-name="P66">□銀行繳息證明表</text:p>
            <text:p text:style-name="P67">□融資利息補助明細表</text:p>
            <text:p text:style-name="P68">□繳息憑證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□房屋租金</text:p>
          </table:table-cell>
          <table:table-cell table:style-name="TableCell76" table:number-rows-spanned="2">
            <text:p text:style-name="P77">□租金補助明細表</text:p>
            <text:p text:style-name="P78">□繳納租金憑證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table-cell table:style-name="TableCell84">
            <text:p text:style-name="P85">□土地租金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□房屋稅</text:p>
          </table:table-cell>
          <table:table-cell table:style-name="TableCell92">
            <text:p text:style-name="P93">□房屋稅補助明細表</text:p>
            <text:p text:style-name="P94">□繳納房屋稅憑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□新增進用勞工薪資</text:p>
          </table:table-cell>
          <table:table-cell table:style-name="TableCell102">
            <text:p text:style-name="P103">□新增進用勞工薪資補助明細表</text:p>
            <text:p text:style-name="P104">□印領清冊</text:p>
            <text:p text:style-name="P105">□出勤紀錄表</text:p>
            <text:p text:style-name="P106">□本市籍勞工之相關證明文件</text:p>
            <text:p text:style-name="P107">□勞工保險異動清單</text:p>
            <text:p text:style-name="P108">□勞工保險費繳款證明</text:p>
            <text:p text:style-name="P109">□勞工保險月底生效人數證明文件</text:p>
            <text:p text:style-name="P110">□新增進用勞工薪資補助承諾書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□勞工職業訓練費用</text:p>
          </table:table-cell>
          <table:table-cell table:style-name="TableCell118">
            <text:p text:style-name="P119">□訓練人員簽到冊</text:p>
            <text:p text:style-name="P120">□支出憑證</text:p>
            <text:p text:style-name="P121">□訓練課程證明文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：</text:p>
      <text:p text:style-name="P127"><text:span text:style-name="T128">1.</text:span><text:span text:style-name="T129">以上文件</text:span><text:span text:style-name="T130">請依序排列</text:span><text:span text:style-name="T131">，並另提供</text:span><text:span text:style-name="T132">電子檔1份。</text:span></text:p>
      <text:p text:style-name="P133">2.本申請書及應備文件均請加蓋公司章（或商業印章）及負責人章；文件如為影本，並請註明「與正本相符」。</text:p>
      <text:p text:style-name="P134"><text:span text:style-name="T135">3.應備文件及檢附相關憑證，</text:span><text:span text:style-name="T136">請參閱</text:span><text:span text:style-name="T137">次頁之「應附憑證</text:span><text:span text:style-name="T138">說明</text:span><text:span text:style-name="T139">」</text:span><text:span text:style-name="T140">。</text:span></text:p>
      <text:p text:style-name="P141">四、申請人資料<text:s/></text:p>
      <text:p text:style-name="P142"><text:span text:style-name="T143">公司名稱： <text:s text:c="36"/></text:span><text:span text:style-name="T144"><text:s/></text:span><text:span text:style-name="T145">（印鑑章）</text:span></text:p>
      <text:p text:style-name="P146">營利事業統一編號：</text:p>
      <text:p text:style-name="P147"><text:span text:style-name="T148">負責人： <text:s text:c="38"/></text:span><text:span text:style-name="T149"><text:s/></text:span><text:span text:style-name="T150">（印鑑章）</text:span></text:p>
      <text:p text:style-name="P151">聯絡人及電話：<text:s/></text:p>
      <text:p text:style-name="P152"/>
      <text:p text:style-name="P153">中華民國<text:s/><text:s text:c="3"/><text:s text:c="3"/><text:s/><text:s/><text:s text:c="2"/>年 <text:s text:c="5"/><text:s/><text:s/><text:s text:c="3"/><text:s text:c="2"/>月 <text:s text:c="5"/><text:s text:c="2"/><text:s text:c="2"/>日</text:p>
      <text:soft-page-break/>
      <text:p text:style-name="P154"><text:span text:style-name="T155">應附憑證說明</text:span></text:p>
      <text:p text:style-name="P156"><text:span text:style-name="T157">一、</text:span><text:span text:style-name="T158">經會計師簽證之財務報表：</text:span><text:span text:style-name="T159">請檢附會計師查核意見、資產負債表</text:span><text:span text:style-name="T160">、損益表</text:span><text:span text:style-name="T161">、現金流量表、股東權益變動表</text:span><text:span text:style-name="T162">等</text:span></text:p>
      <text:p text:style-name="P163">二、融資利息</text:p>
      <text:p text:style-name="P164"><text:span text:style-name="T165">(一)</text:span><text:span text:style-name="T166">融資貸款繳息證明表之</text:span><text:span text:style-name="T167">計息期間</text:span><text:span text:style-name="T168">填寫</text:span><text:span text:style-name="T169">說明</text:span><text:span text:style-name="T170">：</text:span></text:p>
      <text:p text:style-name="P171">假設請領補助期間：104/04/01~105/03/31</text:p>
      <text:p text:style-name="P172">實際繳息憑證：104/03/15~104/04/14、104/04/15~104/05/14、……、105/3/15~105/04/14</text:p>
      <text:p text:style-name="P173">※計息期間：104/03/15~105/04/14(計息期間至少應含括補助期間)</text:p>
      <text:p text:style-name="P174">(二)融資利息補助明細表之填寫說明：</text:p>
      <text:p text:style-name="P175"><text:span text:style-name="T176">依</text:span><text:span text:style-name="T177">請領補助期間</text:span><text:span text:style-name="T178">(</text:span><text:span text:style-name="T179">104/04/01~105/03/31</text:span><text:span text:style-name="T180">)，按</text:span><text:span text:style-name="T181">日期填寫</text:span><text:span text:style-name="T182">各分</text:span><text:span text:style-name="T183">期</text:span><text:span text:style-name="T184">實際</text:span><text:span text:style-name="T185">利</text:span><text:span text:style-name="T186">息金額</text:span><text:span text:style-name="T187">(第1期為</text:span><text:span text:style-name="T188">104/04/01~104/04/14</text:span><text:span text:style-name="T189">，</text:span><text:span text:style-name="T190">第13期為</text:span><text:span text:style-name="T191">105/03/15~104/03/31</text:span><text:span text:style-name="T192">)</text:span><text:span text:style-name="T193">，</text:span><text:span text:style-name="T194">並估算每期(每張單據)擬申請補助金額；不同銀行請分別填寫</text:span><text:span text:style-name="T195">。</text:span></text:p>
      <text:p text:style-name="P196">(三)繳息憑證：</text:p>
      <text:p text:style-name="P197"><text:span text:style-name="T198">依請領補助期間(</text:span><text:span text:style-name="T199">104/04/01~105/03/31</text:span><text:span text:style-name="T200">)</text:span><text:span text:style-name="T201">，</text:span><text:span text:style-name="T202">檢附銀行出具之各分期繳息收據影本</text:span><text:span text:style-name="T203">(範例中為13期)</text:span><text:span text:style-name="T204">，</text:span><text:span text:style-name="T205">請按各貸款銀行及</text:span><text:span text:style-name="T206">各</text:span><text:span text:style-name="T207">筆貸款</text:span><text:span text:style-name="T208">分類，並</text:span><text:span text:style-name="T209">依照日期先後排序。</text:span></text:p>
      <text:p text:style-name="P210">(四)貸款資金用途之相關證明文件。(如動撥申請書…等)。</text:p>
      <text:p text:style-name="P211">三、房地租金</text:p>
      <text:p text:style-name="P212">(一)租金補助明細表：按實際租用(自用及分租)情形填列。</text:p>
      <text:p text:style-name="P213">(二)繳納租金憑證：依照日期先後排序。</text:p>
      <text:p text:style-name="P214">四、房屋稅</text:p>
      <text:p text:style-name="P215">(一)房屋稅補助明細表：按實際自用及分租情形填列。</text:p>
      <text:p text:style-name="P216">(二)繳納房屋稅憑證：申請補助期間繳納稅款單及收據。</text:p>
      <text:p text:style-name="P217">五、新增進用勞工薪資</text:p>
      <text:p text:style-name="P218"><text:span text:style-name="T219">(一)</text:span><text:span text:style-name="T220">新增進用勞工薪資補助明細表</text:span><text:span text:style-name="T221">，</text:span><text:span text:style-name="T222">請</text:span><text:span text:style-name="T223">按照</text:span><text:span text:style-name="T224"/><text:span text:style-name="T225">「</text:span><text:span text:style-name="T226">策略性</text:span><text:span text:style-name="T227">/</text:span><text:span text:style-name="T228">重點發展產業</text:span><text:span text:style-name="T229">/</text:span><text:span text:style-name="T230">營運</text:span><text:span text:style-name="T231">總部</text:span><text:span text:style-name="T232">」</text:span><text:span text:style-name="T233">、</text:span><text:span text:style-name="T234">「</text:span><text:span text:style-name="T235">碩士以上高階研發人員</text:span><text:span text:style-name="T236">」</text:span><text:span text:style-name="T237">等二類</text:span><text:span text:style-name="T238">分別</text:span><text:span text:style-name="T239">填寫，</text:span><text:span text:style-name="T240">碩士以上高階研發人員應</text:span><text:span text:style-name="T241">另</text:span><text:span text:style-name="T242">檢附學位證明。</text:span></text:p>
      <text:p text:style-name="P243">(二)印領清冊：</text:p>
      <text:p text:style-name="P244"><text:span text:style-name="T245">1.</text:span><text:span text:style-name="T246">檢附每人任職日起至薪資補助期間止之</text:span><text:span text:style-name="T247">每月</text:span><text:span text:style-name="T248">經常性</text:span><text:span text:style-name="T249">薪資</text:span><text:span text:style-name="T250">(應含薪資</text:span><text:span text:style-name="T251">結構</text:span><text:span text:style-name="T252">、應領金額、實領金額)</text:span><text:span text:style-name="T253">及</text:span><text:span text:style-name="T254">匯款證明</text:span><text:span text:style-name="T255">。</text:span></text:p>
      <text:p text:style-name="P256"><text:span text:style-name="T257">2.</text:span><text:span text:style-name="T258">110年度(含)後核准之案件，</text:span><text:span text:style-name="T259">非</text:span><text:span text:style-name="T260">經常性薪資</text:span><text:span text:style-name="T261">，</text:span><text:span text:style-name="T262">請勿列入平均月薪資計算。例如三節獎金、與分紅(包含現金或股票)相關之獎金等</text:span><text:span text:style-name="T263">。</text:span></text:p>
      <text:p text:style-name="P264"><text:span text:style-name="T265">(三)出勤紀錄表</text:span><text:span text:style-name="T266">：</text:span><text:span text:style-name="T267">檢附每人任職日起至薪資補助期間止之</text:span><text:span text:style-name="T268">每日</text:span><text:span text:style-name="T269">出勤紀錄。</text:span></text:p>
      <text:p text:style-name="P270">(四)本市籍勞工之相關證明文件(個人)：</text:p>
      <text:p text:style-name="P271"><text:span text:style-name="T272">1.</text:span><text:span text:style-name="T273">非本市籍新進勞工免附</text:span><text:span text:style-name="T274">。</text:span></text:p>
      <text:p text:style-name="P275"><text:span text:style-name="T276">2.</text:span><text:span text:style-name="T277">證明文件包含</text:span><text:span text:style-name="T278">最近</text:span><text:span text:style-name="T279">3個月內</text:span><text:span text:style-name="T280">申請之</text:span><text:span text:style-name="T281">戶籍謄本</text:span><text:span text:style-name="T282">(應保留個人遷徙記事)</text:span><text:span text:style-name="T283">、</text:span><text:span text:style-name="T284">遷徙紀錄證明</text:span><text:span text:style-name="T285">或身分證正反面影本</text:span><text:span text:style-name="T286">。以上證明文件</text:span><text:span text:style-name="T287">須同時符合該員繼續受僱滿1年以上且設籍本市1年以上後之時間</text:span><text:span text:style-name="T288">，</text:span><text:span text:style-name="T289">並</text:span><text:span text:style-name="T290">足資證明</text:span><text:span text:style-name="T291">請領</text:span><text:span text:style-name="T292">薪資</text:span><text:span text:style-name="T293">補助款期間</text:span><text:span text:style-name="T294">係本市籍</text:span><text:span text:style-name="T295">。</text:span></text:p>
      <text:p text:style-name="P296">(五)勞工保險異動清單：提供新增進用勞工受僱於申請人之投保紀錄。</text:p>
      <text:p text:style-name="P297">(六)勞工保險費繳款證明及勞工保險月底生效人數證明文件：</text:p>
      <text:p text:style-name="P298">1.應檢附之期間，依據核准勞工薪資補助之進用期間，自原補助申請案遞件日期(非請領款補助款申請書日期)前一年之當月份開始至最近一期。</text:p>
      <text:p text:style-name="P299">2.勞工保險月底生效人數證明文件，包含計費清單、投保單位人數資料表等。</text:p>
      <text:p text:style-name="P300">六、勞工職業訓練費用</text:p>
      <text:p text:style-name="P301">(一)訓練人員簽到冊：簽到、簽退名單。</text:p>
      <text:p text:style-name="P302">(二)支出憑證：收據、發票。</text:p>
      <text:p text:style-name="P303"><text:span text:style-name="T304">(三)訓練課程證明文件</text:span><text:span text:style-name="T305">：課程教材及</text:span><text:span text:style-name="T306">訓練課程</text:span><text:span text:style-name="T307">相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領高雄市獎勵民間投資利息及租金補貼申請書</dc:title>
    <dc:subject>請領高雄市獎勵民間投資利息及租金補貼申請書</dc:subject>
    <meta:keyword>獎勵民間投資</meta:keyword>
    <meta:initial-creator>高雄市政府財政局</meta:initial-creator>
    <dc:creator>Microsoft 帳戶</dc:creator>
    <meta:creation-date>2022-10-28T00:52:00Z</meta:creation-date>
    <dc:date>2022-10-28T00:53:00Z</dc:date>
    <meta:print-date>2022-10-28T00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0" meta:row-count="14" meta:non-whitespace-character-count="1756"/>
  </office:meta>
</office:document-meta>
</file>