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margin-left="3.814cm" fo:margin-right="0cm" fo:text-align="center" style:justify-single-word="false" fo:text-indent="-3.814cm" style:auto-text-indent="false" style:page-number="auto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融</text:span><text:span text:style-name="T3"> </text:span><text:span text:style-name="T2">資</text:span><text:span text:style-name="T3"> </text:span><text:span text:style-name="T2">貸</text:span><text:span text:style-name="T3"> </text:span><text:span text:style-name="T2">款</text:span><text:span text:style-name="T3"> </text:span><text:span text:style-name="T2">繳</text:span><text:span text:style-name="T3"> </text:span><text:span text:style-name="T2">息</text:span><text:span text:style-name="T3"> </text:span><text:span text:style-name="T2">證</text:span><text:span text:style-name="T3"> </text:span><text:span text:style-name="T2">明</text:span><text:span text:style-name="T3"> </text:span><text:span text:style-name="T2">表</text:span></text:p>
      <text:p text:style-name="P2">一、公司名稱：</text:p>
      <text:p text:style-name="P2">二、貸款銀行：</text:p>
      <text:p text:style-name="P2">三、貸款明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貸款編號</text:p>
          </table:table-cell>
          <table:table-cell table:style-name="表格1.A1" office:value-type="string">
            <text:p text:style-name="P3">貸款金額</text:p>
          </table:table-cell>
          <table:table-cell table:style-name="表格1.A1" office:value-type="string">
            <text:p text:style-name="P3">利率</text:p>
          </table:table-cell>
          <table:table-cell table:style-name="表格1.A1" office:value-type="string">
            <text:p text:style-name="P3">計息期間</text:p>
            <text:p text:style-name="P3">（由公司自填）</text:p>
          </table:table-cell>
          <table:table-cell table:style-name="表格1.A1" office:value-type="string">
            <text:p text:style-name="P3">已繳利息金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Standard"><text:span text:style-name="T6"><text:s text:c="5"/></text:span><text:span text:style-name="T6"><text:s/></text:span><text:span text:style-name="T8">至</text:span></text:p>
            <text:p text:style-name="Standard"><text:span text:style-name="T6"><text:s text:c="2"/></text:span><text:span text:style-name="T8">年</text:span><text:span text:style-name="T6"> <text:s/></text:span><text:span text:style-name="T8">月</text:span><text:span text:style-name="T6"> <text:s/></text:span><text:span text:style-name="T8">日</text:span></text:p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><text:span text:style-name="T5"><text:s text:c="28"/></text:span><text:span text:style-name="T4">銀行簽章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貸款繳息證明表</dc:title>
    <dc:subject>融資貸款繳息證明表</dc:subject>
    <meta:keyword>融資貸款</meta:keyword>
    <meta:initial-creator>高雄市政府財政局</meta:initial-creator>
    <meta:creation-date>2015-03-26T11:43:00</meta:creation-date>
    <dc:creator> </dc:creator>
    <dc:date>2015-04-01T13:38:00</dc:date>
    <meta:print-date>2013-10-31T14:09:00</meta:print-date>
    <meta:editing-cycles>7</meta:editing-cycles>
    <meta:editing-duration>PT3M</meta:editing-duration>
    <meta:document-statistic meta:table-count="1" meta:image-count="0" meta:object-count="0" meta:page-count="1" meta:paragraph-count="15" meta:word-count="70" meta:character-count="122" meta:non-whitespace-character-count="70"/>
    <meta:generator>LibreOffice/5.1.2.2$Windows_x86 LibreOffice_project/d3bf12ecb743fc0d20e0be0c58ca359301eb705f</meta:generator>
  </office:meta>
</office:document-meta>
</file>