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font-size="16pt" style:font-size-asian="16pt"/>
    </style:style>
    <style:style style:name="P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line-height="1.094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 style:list-style-name="WW8Num3">
      <style:paragraph-properties fo:margin-left="1.76cm" fo:margin-right="0cm" fo:line-height="1.129cm" fo:text-align="justify" style:justify-single-word="false" fo:text-indent="-0.63cm" style:auto-text-indent="false"/>
    </style:style>
    <style:style style:name="P6" style:family="paragraph" style:parent-style-name="Standard">
      <style:paragraph-properties fo:margin-left="1.12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693cm" fo:margin-right="0cm" fo:text-indent="-1.693cm" style:auto-text-indent="false"/>
    </style:style>
    <style:style style:name="P8" style:family="paragraph" style:parent-style-name="Standard">
      <style:paragraph-properties fo:margin-left="1.693cm" fo:margin-right="0cm" fo:text-indent="-1.693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693cm" fo:margin-right="0cm" fo:margin-top="0.318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1.693cm" fo:margin-right="0cm" fo:margin-top="0.318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1.693cm" fo:margin-right="-0.635cm" fo:margin-top="0.318cm" fo:margin-bottom="0.318cm" loext:contextual-spacing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fo:font-size="24pt" style:font-name-asian="Times New Roman" style:font-size-asian="2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領</text:span><text:span text:style-name="T3"> <text:s text:c="3"/></text:span><text:span text:style-name="T3"><text:s text:c="10"/></text:span><text:span text:style-name="T3"><text:s text:c="3"/></text:span><text:span text:style-name="T1">據</text:span></text:p>
      <text:p text:style-name="P3">茲領到高雄市促進產業發展基金：</text:p>
      <text:list xml:id="list6336081181120643170" text:style-name="WW8Num3">
        <text:list-item>
          <text:p text:style-name="P5"><text:span text:style-name="T7">自</text:span><text:span text:style-name="T9">○○</text:span><text:span text:style-name="T7">年</text:span><text:span text:style-name="T9">○○</text:span><text:span text:style-name="T7">月</text:span><text:span text:style-name="T9">○○</text:span><text:span text:style-name="T7">日至</text:span><text:span text:style-name="T9">○○</text:span><text:span text:style-name="T7">年</text:span><text:span text:style-name="T9">○○</text:span><text:span text:style-name="T7">月</text:span><text:span text:style-name="T9">○○</text:span><text:span text:style-name="T7">日止，融資利息補助</text:span><text:span text:style-name="T13">○○</text:span><text:span text:style-name="T11">（金額請大寫）</text:span><text:span text:style-name="T7">元。</text:span></text:p>
        </text:list-item>
        <text:list-item>
          <text:p text:style-name="P5"><text:span text:style-name="T7">自</text:span><text:span text:style-name="T9">○○</text:span><text:span text:style-name="T7">年</text:span><text:span text:style-name="T9">○○</text:span><text:span text:style-name="T7">月</text:span><text:span text:style-name="T9">○○</text:span><text:span text:style-name="T7">日至</text:span><text:span text:style-name="T9">○○</text:span><text:span text:style-name="T7">年</text:span><text:span text:style-name="T9">○○</text:span><text:span text:style-name="T7">月</text:span><text:span text:style-name="T9">○○</text:span><text:span text:style-name="T7">日止，</text:span><text:span text:style-name="T9">○○</text:span><text:span text:style-name="T7">租金補助</text:span><text:span text:style-name="T13">○○</text:span><text:span text:style-name="T11">（金額請大寫）</text:span><text:span text:style-name="T7">元。</text:span></text:p>
        </text:list-item>
        <text:list-item>
          <text:p text:style-name="P5"><text:span text:style-name="T7">自</text:span><text:span text:style-name="T9">○○</text:span><text:span text:style-name="T7">年</text:span><text:span text:style-name="T9">○○</text:span><text:span text:style-name="T7">月</text:span><text:span text:style-name="T9">○○</text:span><text:span text:style-name="T7">日至</text:span><text:span text:style-name="T9">○○</text:span><text:span text:style-name="T7">年</text:span><text:span text:style-name="T9">○○</text:span><text:span text:style-name="T7">月</text:span><text:span text:style-name="T9">○○</text:span><text:span text:style-name="T7">日止，房屋稅補助</text:span><text:span text:style-name="T13">○○</text:span><text:span text:style-name="T11">（金額請大寫）</text:span><text:span text:style-name="T7">元。</text:span></text:p>
        </text:list-item>
        <text:list-item>
          <text:p text:style-name="P5"><text:span text:style-name="T7">自</text:span><text:span text:style-name="T9">○○</text:span><text:span text:style-name="T7">年</text:span><text:span text:style-name="T9">○○</text:span><text:span text:style-name="T7">月</text:span><text:span text:style-name="T9">○○</text:span><text:span text:style-name="T7">日至</text:span><text:span text:style-name="T9">○○</text:span><text:span text:style-name="T7">年</text:span><text:span text:style-name="T9">○○</text:span><text:span text:style-name="T7">月</text:span><text:span text:style-name="T9">○○</text:span><text:span text:style-name="T7">日止(任職期間)，新增進用勞工薪資補助</text:span><text:span text:style-name="T13">○○人計○○</text:span><text:span text:style-name="T11">（金額請大寫）</text:span><text:span text:style-name="T7">元。</text:span></text:p>
        </text:list-item>
        <text:list-item>
          <text:p text:style-name="P5"><text:span text:style-name="T7">自</text:span><text:span text:style-name="T9">○○</text:span><text:span text:style-name="T7">年</text:span><text:span text:style-name="T9">○○</text:span><text:span text:style-name="T7">月</text:span><text:span text:style-name="T9">○○</text:span><text:span text:style-name="T7">日至</text:span><text:span text:style-name="T9">○○</text:span><text:span text:style-name="T7">年</text:span><text:span text:style-name="T9">○○</text:span><text:span text:style-name="T7">月</text:span><text:span text:style-name="T9">○○</text:span><text:span text:style-name="T7">日止，勞工職業訓練費用補助</text:span><text:span text:style-name="T13">○○</text:span><text:span text:style-name="T11">（金額請大寫）</text:span><text:span text:style-name="T7">元。</text:span></text:p>
        </text:list-item>
      </text:list>
      <text:p text:style-name="P6"><text:span text:style-name="T7">合計</text:span><text:span text:style-name="T9">○○</text:span><text:span text:style-name="T11">（金額請大寫）</text:span><text:span text:style-name="T7">元，請匯款入下列銀行帳號。</text:span></text:p>
      <text:p text:style-name="P8">受款人：</text:p>
      <text:p text:style-name="P7"><text:span text:style-name="T7">銀行名稱：</text:span><text:span text:style-name="T9"> ○○○○</text:span><text:span text:style-name="T7">銀行</text:span><text:span text:style-name="T9">○○○○</text:span><text:span text:style-name="T7">分行</text:span></text:p>
      <text:p text:style-name="P8">銀行帳號：</text:p>
      <text:p text:style-name="P2">此致</text:p>
      <text:p text:style-name="P1"><text:span text:style-name="T6"><text:s text:c="2"/></text:span><text:span text:style-name="T5">高雄市政府經濟發展局</text:span></text:p>
      <text:p text:style-name="P9"><text:span text:style-name="T7">公司名稱：</text:span><text:span text:style-name="T9"> <text:s text:c="30"/></text:span><text:span text:style-name="T15">（印鑑章）</text:span></text:p>
      <text:p text:style-name="P10">營利事業統一編號：</text:p>
      <text:p text:style-name="P9"><text:span text:style-name="T12">負責人： <text:s text:c="9"/></text:span><text:span text:style-name="T12"><text:s text:c="16"/></text:span><text:span text:style-name="T12"><text:s text:c="7"/></text:span><text:span text:style-name="T15">（印鑑章）</text:span><text:span text:style-name="T12"> <text:s/></text:span></text:p>
      <text:p text:style-name="P10">公司住址： </text:p>
      <text:p text:style-name="P11">連絡人及電話：</text:p>
      <text:p text:style-name="P4"><text:soft-page-break/><text:span text:style-name="T7">中華民國</text:span><text:span text:style-name="T9"> <text:s text:c="8"/></text:span><text:span text:style-name="T9"><text:s text:c="3"/></text:span><text:span text:style-name="T7">年</text:span><text:span text:style-name="T9"> <text:s text:c="2"/></text:span><text:span text:style-name="T9"><text:s/></text:span><text:span text:style-name="T9"><text:s text:c="8"/></text:span><text:span text:style-name="T9"><text:s/></text:span><text:span text:style-name="T7">月</text:span><text:span text:style-name="T9"> <text:s text:c="12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高雄市獎勵民間投資利息及租金補貼申請書</dc:title>
    <dc:subject>請領高雄市獎勵民間投資利息及租金補貼申請書</dc:subject>
    <meta:keyword>獎勵民間投資</meta:keyword>
    <meta:initial-creator>高雄市政府財政局</meta:initial-creator>
    <meta:creation-date>2015-04-01T15:41:00</meta:creation-date>
    <dc:creator> </dc:creator>
    <dc:date>2015-04-01T21:02:00</dc:date>
    <meta:print-date>2015-03-26T11:50:00</meta:print-date>
    <meta:editing-cycles>4</meta:editing-cycles>
    <meta:editing-duration>PT2M</meta:editing-duration>
    <meta:document-statistic meta:table-count="0" meta:image-count="0" meta:object-count="0" meta:page-count="2" meta:paragraph-count="19" meta:word-count="299" meta:character-count="473" meta:non-whitespace-character-count="348"/>
    <meta:generator>LibreOffice/5.1.2.2$Windows_x86 LibreOffice_project/d3bf12ecb743fc0d20e0be0c58ca359301eb705f</meta:generator>
  </office:meta>
</office:document-meta>
</file>