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margin-left="0cm" fo:margin-right="0cm" fo:line-height="1.411cm" fo:text-align="justify" style:justify-single-word="false" fo:text-indent="1.12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1.129cm" fo:margin-right="0cm" fo:line-height="150%" fo:text-align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693cm" fo:margin-right="0cm" fo:margin-top="0cm" fo:margin-bottom="0.318cm" loext:contextual-spacing="false" fo:text-indent="-1.693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.318cm" loext:contextual-spacing="false" style:line-height-at-least="0cm"/>
    </style:style>
    <style:style style:name="P9" style:family="paragraph" style:parent-style-name="Standard">
      <style:paragraph-properties fo:margin-top="0cm" fo:margin-bottom="0.318cm" loext:contextual-spacing="false" style:line-height-at-least="0cm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693cm" fo:margin-right="0cm" fo:margin-top="0.635cm" fo:margin-bottom="0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693cm" fo:margin-right="-0.635cm" fo:margin-top="0.318cm" fo:margin-bottom="0.318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24pt" style:font-name-asian="Times New Roman" style:font-size-asian="2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領</text:span><text:span text:style-name="T3"> <text:s text:c="3"/></text:span><text:span text:style-name="T3"><text:s text:c="10"/></text:span><text:span text:style-name="T3"><text:s text:c="3"/></text:span><text:span text:style-name="T1">據</text:span></text:p>
      <text:p text:style-name="P2"><text:span text:style-name="T6">茲領到高雄市促進產業發展基金：</text:span></text:p>
      <text:p text:style-name="P1"><text:span text:style-name="T6">高雄市促進產業發展研發計畫獎勵款</text:span><text:span text:style-name="T12">○○○</text:span><text:span text:style-name="T8">（金額請大寫）</text:span><text:span text:style-name="T6">元，請匯款入下列銀行帳號。</text:span></text:p>
      <text:p text:style-name="P4"/>
      <text:p text:style-name="P4"/>
      <text:p text:style-name="P4"/>
      <text:p text:style-name="P4"/>
      <text:p text:style-name="P4"/>
      <text:p text:style-name="P4"/>
      <text:p text:style-name="P6">受款人：</text:p>
      <text:p text:style-name="P5"><text:span text:style-name="T6">銀行名稱：</text:span><text:span text:style-name="T9"> </text:span><text:span text:style-name="T12">○○○○○○銀行○○○○○○分行</text:span></text:p>
      <text:p text:style-name="P7">銀行帳號：</text:p>
      <text:p text:style-name="P9">此致</text:p>
      <text:p text:style-name="P8"><text:span text:style-name="T9"><text:s text:c="2"/></text:span><text:span text:style-name="T6">高雄市政府經濟發展局</text:span></text:p>
      <text:p text:style-name="P10"><text:span text:style-name="T6">公司名稱：</text:span><text:span text:style-name="T9"> <text:s text:c="30"/></text:span><text:span text:style-name="T14">（印鑑章）</text:span></text:p>
      <text:p text:style-name="P12">營利事業統一編號：</text:p>
      <text:p text:style-name="P11"><text:span text:style-name="T11">負責人： <text:s text:c="9"/></text:span><text:span text:style-name="T11"><text:s text:c="16"/></text:span><text:span text:style-name="T11"><text:s text:c="7"/></text:span><text:span text:style-name="T14">（印鑑章）</text:span><text:span text:style-name="T11"> <text:s/></text:span></text:p>
      <text:p text:style-name="P11"><text:span text:style-name="T11">公司住址： </text:span></text:p>
      <text:p text:style-name="P13">連絡人及電話：</text:p>
      <text:p text:style-name="P3"><text:span text:style-name="T6">中華民國</text:span><text:span text:style-name="T9"> <text:s text:c="8"/></text:span><text:span text:style-name="T9"><text:s text:c="3"/></text:span><text:span text:style-name="T6">年</text:span><text:span text:style-name="T9"> <text:s text:c="2"/></text:span><text:span text:style-name="T9"><text:s/></text:span><text:span text:style-name="T9"><text:s text:c="8"/></text:span><text:span text:style-name="T9"><text:s/></text:span><text:span text:style-name="T6">月</text:span><text:span text:style-name="T9"> <text:s text:c="1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1.951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creation-date>2011-02-24T17:25:00</meta:creation-date>
    <dc:creator> </dc:creator>
    <dc:date>2015-04-01T21:03:00</dc:date>
    <meta:print-date>2011-02-23T10:52:00</meta:print-date>
    <meta:editing-cycles>13</meta:editing-cycles>
    <meta:editing-duration>PT29M</meta:editing-duration>
    <meta:document-statistic meta:table-count="0" meta:image-count="0" meta:object-count="0" meta:page-count="1" meta:paragraph-count="14" meta:word-count="133" meta:character-count="270" meta:non-whitespace-character-count="145"/>
    <meta:generator>LibreOffice/5.1.2.2$Windows_x86 LibreOffice_project/d3bf12ecb743fc0d20e0be0c58ca359301eb705f</meta:generator>
  </office:meta>
</office:document-meta>
</file>