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4" style:num-suffix="." style:num-format="1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7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vertical-align="middle" fo:line-height="0.25in"/>
      <style:text-properties style:font-name-asian="標楷體"/>
    </style:style>
    <style:style style:name="P6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style:vertical-align="middle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style:vertical-align="middle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style:vertical-align="middle" fo:line-height="0.25in"/>
      <style:text-properties style:font-name-asian="標楷體"/>
    </style:style>
    <style:style style:name="P14" style:parent-style-name="內文" style:family="paragraph">
      <style:paragraph-properties style:vertical-align="middle" fo:line-height="0.25in"/>
      <style:text-properties style:font-name-asian="標楷體"/>
    </style:style>
    <style:style style:name="P15" style:parent-style-name="內文" style:family="paragraph">
      <style:paragraph-properties style:vertical-align="middle" fo:line-height="0.25in"/>
      <style:text-properties style:font-name-asian="標楷體"/>
    </style:style>
    <style:style style:name="P16" style:parent-style-name="內文" style:family="paragraph">
      <style:paragraph-properties style:vertical-align="middle" fo:line-height="0.25in"/>
      <style:text-properties style:font-name-asian="標楷體"/>
    </style:style>
    <style:style style:name="P17" style:parent-style-name="內文" style:family="paragraph">
      <style:paragraph-properties style:vertical-align="middle" fo:line-height="0.25in"/>
      <style:text-properties style:font-name-asian="標楷體"/>
    </style:style>
    <style:style style:name="P18" style:parent-style-name="內文" style:family="paragraph">
      <style:paragraph-properties style:vertical-align="middle" fo:line-height="0.25in"/>
      <style:text-properties style:font-name-asian="標楷體"/>
    </style:style>
    <style:style style:name="P19" style:parent-style-name="內文" style:family="paragraph">
      <style:paragraph-properties style:vertical-align="middle" fo:line-height="0.25in"/>
      <style:text-properties style:font-name-asian="標楷體"/>
    </style:style>
    <style:style style:name="P20" style:parent-style-name="內文" style:family="paragraph">
      <style:paragraph-properties style:vertical-align="middle" fo:line-height="0.25in"/>
      <style:text-properties style:font-name-asian="標楷體"/>
    </style:style>
    <style:style style:name="P21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style:vertical-align="middle" fo:line-height="0.3333in">
        <style:tab-stops>
          <style:tab-stop style:type="left" style:position="5.259in"/>
        </style:tab-stops>
      </style:paragraph-properties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style:vertical-align="middle" fo:line-height="0.3333in" fo:margin-left="0.4916in">
        <style:tab-stops>
          <style:tab-stop style:type="left" style:position="4.7673in"/>
        </style:tab-stops>
      </style:paragraph-properties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style:vertical-align="middle" fo:line-height="0.3333in" fo:margin-left="0.4916in">
        <style:tab-stops/>
      </style:paragraph-properties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style:vertical-align="middle" fo:line-height="0.3333in"/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 style:vertical-align="middle" fo:line-height="0.25in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P80" style:parent-style-name="內文" style:master-page-name="MP1" style:family="paragraph">
      <style:paragraph-properties fo:break-before="page" fo:text-align="center" style:vertical-align="middle" fo:margin-bottom="0.125in" fo:line-height="0.2083in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vertical-align="middle" fo:margin-bottom="0.125in" fo:line-height="0.2083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vertical-align="middle" fo:line-height="0.2083in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style:vertical-align="middle" fo:margin-top="0.125in" fo:line-height="0.2083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style:vertical-align="middle" fo:line-height="0.2083in" fo:margin-left="0.666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style:vertical-align="middle" fo:margin-top="0.125in" fo:line-height="0.2083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style:vertical-align="middle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-0.0083in"/>
    </style:style>
    <style:style style:name="T129" style:parent-style-name="預設段落字型" style:family="text">
      <style:text-properties style:font-name-asian="標楷體" fo:letter-spacing="-0.008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style:vertical-align="middle" fo:line-height="0.2083in" fo:margin-left="1in" fo:text-indent="-0.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style:vertical-align="middle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style:vertical-align="middle" fo:margin-top="0.125in" fo:line-height="0.2083in" fo:margin-left="0.7881in" fo:margin-right="1.0819in" fo:text-indent="-0.788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style:vertical-align="middle" fo:line-height="0.2083in" fo:margin-left="0.6666in" fo:text-indent="-0.3333in">
        <style:tab-stops/>
      </style:paragraph-properties>
      <style:text-properties style:font-name-asian="標楷體"/>
    </style:style>
    <style:style style:name="P149" style:parent-style-name="內文" style:master-page-name="MP2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52" style:parent-style-name="內文" style:family="paragraph">
      <style:paragraph-properties fo:text-align="justify" style:vertical-align="middle" fo:line-height="0.3472in" fo:margin-left="0.7229in" fo:text-indent="-0.389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53" style:parent-style-name="內文" style:family="paragraph">
      <style:paragraph-properties fo:text-align="justify" style:vertical-align="middle" fo:line-height="0.3472in" fo:margin-left="0.7229in" fo:text-indent="-0.389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54" style:parent-style-name="內文" style:family="paragraph">
      <style:paragraph-properties fo:text-align="justify" style:vertical-align="middle" fo:line-height="0.3472in" fo:margin-left="0.7229in" fo:text-indent="-0.389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2576in" style:use-optimal-column-width="false"/>
    </style:style>
    <style:style style:name="TableColumn159" style:family="table-column">
      <style:table-column-properties style:column-width="0.0055in" style:use-optimal-column-width="false"/>
    </style:style>
    <style:style style:name="TableColumn160" style:family="table-column">
      <style:table-column-properties style:column-width="1.509in" style:use-optimal-column-width="false"/>
    </style:style>
    <style:style style:name="TableColumn161" style:family="table-column">
      <style:table-column-properties style:column-width="4.5277in" style:use-optimal-column-width="false"/>
    </style:style>
    <style:style style:name="Table156" style:family="table">
      <style:table-properties style:width="6.6937in" fo:margin-left="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11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2902in" fo:text-indent="-0.2916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0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5777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2902in" fo:text-indent="-0.2916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2.0618in" style:use-optimal-row-height="false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325in" fo:text-indent="0.00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4013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0.3312in" fo:text-indent="-0.3347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2.15in" style:use-optimal-row-height="false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0.3048in" fo:text-indent="-0.308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0.327in" fo:text-indent="-0.3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olumn234" style:family="table-column">
      <style:table-column-properties style:column-width="1.2097in" style:use-optimal-column-width="false"/>
    </style:style>
    <style:style style:name="TableColumn235" style:family="table-column">
      <style:table-column-properties style:column-width="1.0743in" style:use-optimal-column-width="false"/>
    </style:style>
    <style:style style:name="TableColumn236" style:family="table-column">
      <style:table-column-properties style:column-width="0.984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233" style:family="table">
      <style:table-properties style:width="4.2527in" fo:margin-left="0in" table:align="left"/>
    </style:style>
    <style:style style:name="TableRow238" style:family="table-row">
      <style:table-row-properties style:min-row-height="0.37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margin-left="0.3534in" fo:text-indent="-0.353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888in" style:use-optimal-row-height="false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left="0.3284in" fo:text-indent="-0.329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2076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0.2402in" fo:text-indent="-0.2402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1.17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3263in" fo:text-indent="-0.326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327in" fo:text-indent="-0.3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text-align="justify" fo:margin-left="0.327in" fo:text-indent="-0.32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P330" style:parent-style-name="內文" style:family="paragraph">
      <style:paragraph-properties fo:text-align="justify" fo:margin-left="0.327in" fo:text-indent="-0.32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P340" style:parent-style-name="內文" style:family="paragraph">
      <style:paragraph-properties fo:text-align="justify" fo:margin-left="0.327in" fo:text-indent="-0.32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align="justify" fo:margin-left="0.3638in" fo:text-indent="-0.3638in">
        <style:tab-stops/>
      </style:paragraph-properties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justify" fo:margin-left="0.3638in" fo:text-indent="-0.3638in">
        <style:tab-stops/>
      </style:paragraph-properties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justify" fo:margin-left="0.3638in" fo:text-indent="-0.363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Row352" style:family="table-row">
      <style:table-row-properties style:min-row-height="7.7638in" style:use-optimal-row-height="false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left="0.325in" fo:text-indent="-0.0069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margin-left="0.3152in" fo:text-indent="-0.020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margin-left="1.8798in" fo:text-indent="-1.758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366" style:family="table-column">
      <style:table-column-properties style:column-width="1.1027in" style:use-optimal-column-width="false"/>
    </style:style>
    <style:style style:name="TableColumn367" style:family="table-column">
      <style:table-column-properties style:column-width="0.984in" style:use-optimal-column-width="false"/>
    </style:style>
    <style:style style:name="TableColumn368" style:family="table-column">
      <style:table-column-properties style:column-width="1.0833in" style:use-optimal-column-width="false"/>
    </style:style>
    <style:style style:name="TableColumn369" style:family="table-column">
      <style:table-column-properties style:column-width="1.2152in" style:use-optimal-column-width="false"/>
    </style:style>
    <style:style style:name="Table365" style:family="table">
      <style:table-properties style:width="4.3854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text-align="justify" fo:margin-left="0.325in" fo:text-indent="-0.0069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olumn430" style:family="table-column">
      <style:table-column-properties style:column-width="1.2013in" style:use-optimal-column-width="false"/>
    </style:style>
    <style:style style:name="TableColumn431" style:family="table-column">
      <style:table-column-properties style:column-width="0.3937in" style:use-optimal-column-width="false"/>
    </style:style>
    <style:style style:name="TableColumn432" style:family="table-column">
      <style:table-column-properties style:column-width="0.4916in" style:use-optimal-column-width="false"/>
    </style:style>
    <style:style style:name="TableColumn433" style:family="table-column">
      <style:table-column-properties style:column-width="0.3229in" style:use-optimal-column-width="false"/>
    </style:style>
    <style:style style:name="TableColumn434" style:family="table-column">
      <style:table-column-properties style:column-width="0.3236in" style:use-optimal-column-width="false"/>
    </style:style>
    <style:style style:name="TableColumn435" style:family="table-column">
      <style:table-column-properties style:column-width="0.3236in" style:use-optimal-column-width="false"/>
    </style:style>
    <style:style style:name="TableColumn436" style:family="table-column">
      <style:table-column-properties style:column-width="0.3236in" style:use-optimal-column-width="false"/>
    </style:style>
    <style:style style:name="TableColumn437" style:family="table-column">
      <style:table-column-properties style:column-width="0.3236in" style:use-optimal-column-width="false"/>
    </style:style>
    <style:style style:name="TableColumn438" style:family="table-column">
      <style:table-column-properties style:column-width="0.3236in" style:use-optimal-column-width="false"/>
    </style:style>
    <style:style style:name="TableColumn439" style:family="table-column">
      <style:table-column-properties style:column-width="0.3236in" style:use-optimal-column-width="false"/>
    </style:style>
    <style:style style:name="Table429" style:family="table">
      <style:table-properties style:width="4.351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415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justify" fo:margin-left="0.5381in" fo:text-indent="-0.5381in">
        <style:tab-stops/>
      </style:paragraph-properties>
      <style:text-properties style:font-name="標楷體" style:font-name-asian="標楷體"/>
    </style:style>
    <style:style style:name="TableRow505" style:family="table-row">
      <style:table-row-properties style:min-row-height="0.7034in" style:use-optimal-row-height="false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1.5673in" style:use-optimal-row-height="false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left="0.2888in" fo:text-indent="-0.2902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left="0.327in" fo:text-indent="-0.32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TableRow533" style:family="table-row">
      <style:table-row-properties style:min-row-height="1.4638in" style:use-optimal-row-height="false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left="0.2986in" fo:text-indent="-0.2986in">
        <style:tab-stops/>
      </style:paragraph-properties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/>
    </style:style>
    <style:style style:name="TableColumn540" style:family="table-column">
      <style:table-column-properties style:column-width="0.4798in" style:use-optimal-column-width="false"/>
    </style:style>
    <style:style style:name="TableColumn541" style:family="table-column">
      <style:table-column-properties style:column-width="0.5173in" style:use-optimal-column-width="false"/>
    </style:style>
    <style:style style:name="TableColumn542" style:family="table-column">
      <style:table-column-properties style:column-width="0.4798in" style:use-optimal-column-width="false"/>
    </style:style>
    <style:style style:name="TableColumn543" style:family="table-column">
      <style:table-column-properties style:column-width="0.4798in" style:use-optimal-column-width="false"/>
    </style:style>
    <style:style style:name="TableColumn544" style:family="table-column">
      <style:table-column-properties style:column-width="0.4798in" style:use-optimal-column-width="false"/>
    </style:style>
    <style:style style:name="TableColumn545" style:family="table-column">
      <style:table-column-properties style:column-width="0.4798in" style:use-optimal-column-width="false"/>
    </style:style>
    <style:style style:name="TableColumn546" style:family="table-column">
      <style:table-column-properties style:column-width="0.4798in" style:use-optimal-column-width="false"/>
    </style:style>
    <style:style style:name="TableColumn547" style:family="table-column">
      <style:table-column-properties style:column-width="0.4798in" style:use-optimal-column-width="false"/>
    </style:style>
    <style:style style:name="TableColumn548" style:family="table-column">
      <style:table-column-properties style:column-width="0.4805in" style:use-optimal-column-width="false"/>
    </style:style>
    <style:style style:name="Table539" style:family="table">
      <style:table-properties style:width="4.3569in" style:rel-width="100%" fo:margin-left="0in" table:align="center"/>
    </style:style>
    <style:style style:name="TableRow549" style:family="table-row">
      <style:table-row-properties style:min-row-height="0.1972in" style:use-optimal-row-height="false" fo:keep-together="always"/>
    </style:style>
    <style:style style:name="TableCell55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77" style:family="table-row">
      <style:table-row-properties style:min-row-height="0.1756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96" style:family="table-row">
      <style:table-row-properties style:min-row-height="0.184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194in" fo:padding-bottom="0.0395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194in" fo:padding-bottom="0.0395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194in" fo:padding-bottom="0.0395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395in" fo:padding-left="0.0194in" fo:padding-bottom="0.0395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70" style:parent-style-name="樣式標楷體10點套用前1pt套用後1pt圖樣15自動前景白色背景行距..." style:family="paragraph">
      <style:paragraph-properties fo:text-align="justify" fo:margin-top="0in" fo:margin-bottom="0in" fo:line-height="100%"/>
      <style:text-properties style:font-name-complex="Times New Roman" fo:font-weight="bold" style:font-weight-asian="bold" fo:font-size="12pt" style:font-size-asian="12pt" style:font-size-complex="12pt" fo:background-color="transparent"/>
    </style:style>
    <style:style style:name="P671" style:parent-style-name="樣式標楷體10點套用前1pt套用後1pt圖樣15自動前景白色背景行距..." style:family="paragraph">
      <style:paragraph-properties fo:text-align="justify" fo:margin-top="0in" fo:margin-bottom="0in" fo:line-height="100%"/>
    </style:style>
    <style:style style:name="T672" style:parent-style-name="預設段落字型" style:family="text">
      <style:text-properties style:font-name-complex="Times New Roman" fo:font-weight="bold" style:font-weight-asian="bold" fo:font-size="12pt" style:font-size-asian="12pt" style:font-size-complex="12pt" fo:background-color="transparent"/>
    </style:style>
    <style:style style:name="T673" style:parent-style-name="預設段落字型" style:family="text">
      <style:text-properties fo:font-weight="bold" style:font-weight-asian="bold" fo:font-size="12pt" style:font-size-asian="12pt" style:font-size-complex="12pt" fo:background-color="transparent"/>
    </style:style>
    <style:style style:name="T674" style:parent-style-name="預設段落字型" style:family="text">
      <style:text-properties fo:font-weight="bold" style:font-weight-asian="bold" fo:font-size="12pt" style:font-size-asian="12pt" style:font-size-complex="12pt" fo:background-color="transparent"/>
    </style:style>
    <style:style style:name="T675" style:parent-style-name="預設段落字型" style:family="text">
      <style:text-properties fo:font-weight="bold" style:font-weight-asian="bold" fo:font-size="12pt" style:font-size-asian="12pt" style:font-size-complex="12pt" fo:background-color="transparent"/>
    </style:style>
    <style:style style:name="P676" style:parent-style-name="樣式標楷體10點套用前1pt套用後1pt圖樣15自動前景白色背景行距..." style:family="paragraph">
      <style:paragraph-properties fo:text-align="justify" fo:margin-top="0in" fo:margin-bottom="0in" fo:line-height="100%" fo:margin-left="0.1666in">
        <style:tab-stops/>
      </style:paragraph-properties>
      <style:text-properties fo:font-weight="bold" style:font-weight-asian="bold" fo:font-size="12pt" style:font-size-asian="12pt" style:font-size-complex="12pt" fo:background-color="transparent"/>
    </style:style>
    <style:style style:name="TableColumn678" style:family="table-column">
      <style:table-column-properties style:column-width="0.8041in" style:use-optimal-column-width="false"/>
    </style:style>
    <style:style style:name="TableColumn679" style:family="table-column">
      <style:table-column-properties style:column-width="3.5597in" style:use-optimal-column-width="false"/>
    </style:style>
    <style:style style:name="Table677" style:family="table">
      <style:table-properties style:width="4.3638in" style:rel-width="100%" fo:margin-left="0in" table: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85" style:family="table-row">
      <style:table-row-properties style:min-row-height="0.575in" style:use-optimal-row-height="false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90" style:family="table-row">
      <style:table-row-properties style:min-row-height="0.575in" style:use-optimal-row-height="false"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695" style:family="table-row">
      <style:table-row-properties style:min-row-height="0.575in" style:use-optimal-row-height="false"/>
    </style:style>
    <style:style style:name="TableCell6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6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P700" style:parent-style-name="樣式標楷體10點套用前1pt套用後1pt圖樣15自動前景白色背景行距..." style:family="paragraph">
      <style:paragraph-properties fo:text-align="justify" fo:margin-top="0in" fo:margin-bottom="0in" fo:line-height="100%" fo:margin-left="0.1666in">
        <style:tab-stops/>
      </style:paragraph-properties>
      <style:text-properties fo:font-weight="bold" style:font-weight-asian="bold" fo:font-size="12pt" style:font-size-asian="12pt" style:font-size-complex="12pt" fo:background-color="transparent"/>
    </style:style>
    <style:style style:name="P701" style:parent-style-name="樣式標楷體10點套用前1pt套用後1pt圖樣15自動前景白色背景行距..." style:family="paragraph">
      <style:paragraph-properties fo:text-align="justify" fo:margin-top="0in" fo:margin-bottom="0in" fo:line-height="100%" fo:margin-left="0.1666in">
        <style:tab-stops/>
      </style:paragraph-properties>
      <style:text-properties fo:font-weight="bold" style:font-weight-asian="bold" fo:font-size="12pt" style:font-size-asian="12pt" style:font-size-complex="12pt" fo:background-color="transparent"/>
    </style:style>
    <style:style style:name="TableColumn703" style:family="table-column">
      <style:table-column-properties style:column-width="0.75in" style:use-optimal-column-width="false"/>
    </style:style>
    <style:style style:name="TableColumn704" style:family="table-column">
      <style:table-column-properties style:column-width="0.5902in" style:use-optimal-column-width="false"/>
    </style:style>
    <style:style style:name="TableColumn705" style:family="table-column">
      <style:table-column-properties style:column-width="0.4159in" style:use-optimal-column-width="false"/>
    </style:style>
    <style:style style:name="TableColumn706" style:family="table-column">
      <style:table-column-properties style:column-width="0.4166in" style:use-optimal-column-width="false"/>
    </style:style>
    <style:style style:name="TableColumn707" style:family="table-column">
      <style:table-column-properties style:column-width="0.4166in" style:use-optimal-column-width="false"/>
    </style:style>
    <style:style style:name="TableColumn708" style:family="table-column">
      <style:table-column-properties style:column-width="0.4159in" style:use-optimal-column-width="false"/>
    </style:style>
    <style:style style:name="TableColumn709" style:family="table-column">
      <style:table-column-properties style:column-width="0.4166in" style:use-optimal-column-width="false"/>
    </style:style>
    <style:style style:name="TableColumn710" style:family="table-column">
      <style:table-column-properties style:column-width="0.4166in" style:use-optimal-column-width="false"/>
    </style:style>
    <style:style style:name="TableColumn711" style:family="table-column">
      <style:table-column-properties style:column-width="0.4166in" style:use-optimal-column-width="false"/>
    </style:style>
    <style:style style:name="Table702" style:family="table">
      <style:table-properties style:width="4.2555in" style:rel-width="97.52%" fo:margin-left="0in" table:align="center"/>
    </style:style>
    <style:style style:name="TableRow712" style:family="table-row">
      <style:table-row-properties style:min-row-height="0.2715in" style:use-optimal-row-height="false"/>
    </style:style>
    <style:style style:name="TableCell7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19" style:family="table-row">
      <style:table-row-properties style:min-row-height="0.2243in" style:use-optimal-row-height="false"/>
    </style:style>
    <style:style style:name="P720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P721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36" style:family="table-row">
      <style:table-row-properties style:min-row-height="0.2958in" style:use-optimal-row-height="false"/>
    </style:style>
    <style:style style:name="TableCell7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55" style:family="table-row">
      <style:table-row-properties style:min-row-height="0.2722in" style:use-optimal-row-height="false"/>
    </style:style>
    <style:style style:name="P756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73" style:family="table-row">
      <style:table-row-properties style:min-row-height="0.2715in" style:use-optimal-row-height="false"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792" style:family="table-row">
      <style:table-row-properties style:min-row-height="0.2958in" style:use-optimal-row-height="false"/>
    </style:style>
    <style:style style:name="P793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810" style:family="table-row">
      <style:table-row-properties style:min-row-height="0.4715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829" style:family="table-row">
      <style:table-row-properties style:min-row-height="0.2722in" style:use-optimal-row-height="false"/>
    </style:style>
    <style:style style:name="P830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Row847" style:family="table-row">
      <style:table-row-properties style:min-row-height="0.2722in" style:use-optimal-row-height="false"/>
    </style:style>
    <style:style style:name="TableCell8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說明項目" style:family="paragraph">
      <style:paragraph-properties fo:text-align="center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TableCell8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說明項目" style:family="paragraph">
      <style:paragraph-properties fo:text-align="justify" fo:margin-top="0in" fo:line-height="100%"/>
      <style:text-properties style:font-name="Times New Roman" fo:font-size="10pt" style:font-size-asian="10pt" style:font-size-complex="10pt" fo:background-color="transparent"/>
    </style:style>
    <style:style style:name="P864" style:parent-style-name="樣式標楷體10點套用前1pt套用後1pt圖樣15自動前景白色背景行距..." style:family="paragraph">
      <style:paragraph-properties fo:text-align="justify" fo:margin-top="0in" fo:margin-bottom="0in" fo:line-height="100%" fo:margin-left="0.16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65" style:family="table-row">
      <style:table-row-properties style:min-row-height="1.0777in" style:use-optimal-row-height="false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left="0.3284in" fo:text-indent="-0.3298in">
        <style:tab-stops/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73" style:family="table-row">
      <style:table-row-properties style:min-row-height="0.5513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fo:text-align="justify" style:vertical-align="middle" fo:margin-top="0.125in" fo:line-height="0.2361in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82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83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84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85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P886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Row891" style:family="table-row">
      <style:table-row-properties style:min-row-height="0.4708in" style:use-optimal-row-height="false"/>
    </style:style>
    <style:style style:name="P892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3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style:min-row-height="0.5791in" style:use-optimal-row-height="false"/>
    </style:style>
    <style:style style:name="P899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text-align="justify" style:vertical-align="middle" fo:line-height="0.2361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margin-left="0.3347in" fo:text-indent="-0.3347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style:min-row-height="0.5777in" style:use-optimal-row-height="false"/>
    </style:style>
    <style:style style:name="P906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margin-left="0.1715in" fo:text-indent="-0.1715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919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920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fo:margin-left="0.1715in" fo:text-indent="-0.1715in">
        <style:tab-stops/>
      </style:paragraph-properties>
      <style:text-properties style:font-name="標楷體" style:font-name-asian="標楷體"/>
    </style:style>
    <style:style style:name="P923" style:parent-style-name="內文" style:family="paragraph">
      <style:paragraph-properties fo:margin-left="0.1715in" fo:text-indent="-0.1715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927" style:family="table-column">
      <style:table-column-properties style:column-width="0.8826in" style:use-optimal-column-width="false"/>
    </style:style>
    <style:style style:name="TableColumn928" style:family="table-column">
      <style:table-column-properties style:column-width="0.5875in" style:use-optimal-column-width="false"/>
    </style:style>
    <style:style style:name="TableColumn929" style:family="table-column">
      <style:table-column-properties style:column-width="0.5875in" style:use-optimal-column-width="false"/>
    </style:style>
    <style:style style:name="TableColumn930" style:family="table-column">
      <style:table-column-properties style:column-width="0.5881in" style:use-optimal-column-width="false"/>
    </style:style>
    <style:style style:name="TableColumn931" style:family="table-column">
      <style:table-column-properties style:column-width="0.5875in" style:use-optimal-column-width="false"/>
    </style:style>
    <style:style style:name="TableColumn932" style:family="table-column">
      <style:table-column-properties style:column-width="0.5875in" style:use-optimal-column-width="false"/>
    </style:style>
    <style:style style:name="TableColumn933" style:family="table-column">
      <style:table-column-properties style:column-width="0.5881in" style:use-optimal-column-width="false"/>
    </style:style>
    <style:style style:name="Table926" style:family="table">
      <style:table-properties style:width="4.409in" fo:margin-left="0in" table:align="left"/>
    </style:style>
    <style:style style:name="TableRow934" style:family="table-row">
      <style:table-row-properties style:min-row-height="0.2895in" style:use-optimal-row-height="false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 style:font-size-complex="10pt"/>
    </style:style>
    <style:style style:name="P937" style:parent-style-name="內文" style:family="paragraph">
      <style:paragraph-properties fo:text-align="justify" fo:margin-right="0.2777in"/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paragraph-properties fo:margin-left="0.1715in" fo:text-indent="-0.1715in">
        <style:tab-stops/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ableRow994" style:family="table-row">
      <style:table-row-properties style:min-row-height="0.5777in" style:use-optimal-row-height="false"/>
    </style:style>
    <style:style style:name="P995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/>
    </style:style>
    <style:style style:name="P1001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/>
    </style:style>
    <style:style style:name="P1002" style:parent-style-name="內文" style:family="paragraph">
      <style:paragraph-properties fo:text-align="justify" fo:line-height="0.2777in" fo:margin-left="0.3263in" fo:text-indent="-0.3263in">
        <style:tab-stops/>
      </style:paragraph-properties>
      <style:text-properties style:font-name="標楷體" style:font-name-asian="標楷體"/>
    </style:style>
    <style:style style:name="TableRow1003" style:family="table-row">
      <style:table-row-properties style:min-row-height="2.7437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/>
    </style:style>
    <style:style style:name="P1006" style:parent-style-name="內文" style:family="paragraph">
      <style:paragraph-properties fo:text-align="justify" style:vertical-align="middle" fo:margin-top="0.125in" fo:line-height="0.2361in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5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6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20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21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23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029" style:parent-style-name="內文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line-height="0.2777in" fo:margin-left="0.1715in" fo:text-indent="-0.171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fo:font-weight="bold" style:font-weight-asian="bold"/>
    </style:style>
    <style:style style:name="P1052" style:parent-style-name="內文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line-height="0.2777in" fo:margin-left="0.1715in" fo:text-indent="-0.1715in">
        <style:tab-stops/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060" style:family="table-column">
      <style:table-column-properties style:column-width="0.709in" style:use-optimal-column-width="false"/>
    </style:style>
    <style:style style:name="TableColumn1061" style:family="table-column">
      <style:table-column-properties style:column-width="0.5118in" style:use-optimal-column-width="false"/>
    </style:style>
    <style:style style:name="TableColumn1062" style:family="table-column">
      <style:table-column-properties style:column-width="0.5118in" style:use-optimal-column-width="false"/>
    </style:style>
    <style:style style:name="TableColumn1063" style:family="table-column">
      <style:table-column-properties style:column-width="0.5118in" style:use-optimal-column-width="false"/>
    </style:style>
    <style:style style:name="TableColumn1064" style:family="table-column">
      <style:table-column-properties style:column-width="0.5118in" style:use-optimal-column-width="false"/>
    </style:style>
    <style:style style:name="TableColumn1065" style:family="table-column">
      <style:table-column-properties style:column-width="0.5118in" style:use-optimal-column-width="false"/>
    </style:style>
    <style:style style:name="TableColumn1066" style:family="table-column">
      <style:table-column-properties style:column-width="0.5118in" style:use-optimal-column-width="false"/>
    </style:style>
    <style:style style:name="TableColumn1067" style:family="table-column">
      <style:table-column-properties style:column-width="0.5118in" style:use-optimal-column-width="false"/>
    </style:style>
    <style:style style:name="Table1059" style:family="table">
      <style:table-properties style:width="4.2916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P1153" style:parent-style-name="內文" style:family="paragraph">
      <style:paragraph-properties fo:line-height="0.2777in" fo:margin-left="0.1715in" fo:text-indent="-0.1715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54" style:family="table-row">
      <style:table-row-properties style:min-row-height="0.8625in" style:use-optimal-row-height="false"/>
    </style:style>
    <style:style style:name="P1155" style:parent-style-name="內文" style:family="paragraph">
      <style:paragraph-properties fo:text-align="justify" style:vertical-align="middle" fo:margin-top="0.125in" fo:line-height="0.2361in"/>
      <style:text-properties style:font-name="標楷體" style:font-name-asian="標楷體" fo:font-weight="bold" style:font-weight-asian="bold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style:line-height-at-least="0.1666in" fo:margin-left="0.275in" fo:text-indent="-0.275in">
        <style:tab-stops/>
      </style:paragraph-properties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2777in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line-height="0.2777in"/>
      <style:text-properties style:font-name="標楷體" style:font-name-asian="標楷體"/>
    </style:style>
    <style:style style:name="P1165" style:parent-style-name="內文" style:family="paragraph">
      <style:paragraph-properties fo:line-height="0.2777in"/>
      <style:text-properties style:font-name="標楷體" style:font-name-asian="標楷體"/>
    </style:style>
    <style:style style:name="P1166" style:parent-style-name="內文" style:family="paragraph">
      <style:paragraph-properties fo:line-height="0.2777in"/>
      <style:text-properties style:font-name="標楷體" style:font-name-asian="標楷體"/>
    </style:style>
    <style:style style:name="P1167" style:parent-style-name="內文" style:family="paragraph">
      <style:paragraph-properties fo:line-height="0.2777in"/>
      <style:text-properties style:font-name="標楷體" style:font-name-asian="標楷體"/>
    </style:style>
    <style:style style:name="TableRow1168" style:family="table-row">
      <style:table-row-properties style:min-row-height="1.0701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P1171" style:parent-style-name="內文" style:family="paragraph">
      <style:paragraph-properties fo:text-align="justify" style:vertical-align="middle" fo:line-height="0.1666in"/>
    </style:style>
    <style:style style:name="T1172" style:parent-style-name="預設段落字型" style:family="text">
      <style:text-properties style:font-name="標楷體" style:font-name-asian="標楷體" fo:font-weight="bold" style:font-weight-asian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2222in"/>
      <style:text-properties style:font-name="標楷體" style:font-name-asian="標楷體"/>
    </style:style>
    <style:style style:name="P1177" style:parent-style-name="內文" style:family="paragraph">
      <style:paragraph-properties fo:line-height="0.2222in" fo:margin-left="0.1597in" fo:text-indent="-0.1631in">
        <style:tab-stops/>
      </style:paragraph-properties>
      <style:text-properties style:font-name="標楷體" style:font-name-asian="標楷體"/>
    </style:style>
    <style:style style:name="P1178" style:parent-style-name="內文" style:family="paragraph">
      <style:paragraph-properties fo:line-height="0.2222in" fo:margin-left="0.1597in" fo:text-indent="-0.1631in">
        <style:tab-stops/>
      </style:paragraph-properties>
      <style:text-properties style:font-name="標楷體" style:font-name-asian="標楷體"/>
    </style:style>
    <style:style style:name="TableRow1179" style:family="table-row">
      <style:table-row-properties style:min-row-height="0.4541in" style:use-optimal-row-height="false"/>
    </style:style>
    <style:style style:name="P1180" style:parent-style-name="內文" style:family="paragraph">
      <style:paragraph-properties fo:text-align="justify" style:vertical-align="middle" fo:line-height="0.1805in"/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line-height="0.2222in" fo:margin-left="0.3534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185" style:parent-style-name="內文" style:family="paragraph">
      <style:paragraph-properties fo:line-height="0.2222in" fo:margin-left="0.3534in" fo:text-indent="-0.3534in">
        <style:tab-stops/>
      </style:paragraph-properties>
      <style:text-properties style:font-name="標楷體" style:font-name-asian="標楷體"/>
    </style:style>
    <style:style style:name="TableRow1186" style:family="table-row">
      <style:table-row-properties style:min-row-height="0.3812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style:vertical-align="middle" fo:line-height="0.2361in"/>
      <style:text-properties style:font-name="標楷體" style:font-name-asian="標楷體" fo:font-weight="bold" style:font-weight-asian="bold"/>
    </style:style>
    <style:style style:name="P1189" style:parent-style-name="內文" style:family="paragraph">
      <style:paragraph-properties fo:line-height="0.2361in"/>
    </style:style>
    <style:style style:name="T1190" style:parent-style-name="預設段落字型" style:family="text">
      <style:text-properties style:font-name="標楷體" style:font-name-asian="標楷體"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P1193" style:parent-style-name="內文" style:family="paragraph">
      <style:paragraph-properties fo:text-align="justify" fo:margin-left="0.075in" fo:text-indent="-0.0763in">
        <style:tab-stops/>
      </style:paragraph-properties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222in" fo:margin-left="0.3263in" fo:text-indent="-0.3263in">
        <style:tab-stops/>
      </style:paragraph-properties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99" style:parent-style-name="內文" style:family="paragraph">
      <style:paragraph-properties fo:text-align="justify" fo:line-height="0.2222in" fo:margin-left="0.3263in" fo:text-indent="-0.3263in">
        <style:tab-stops/>
      </style:paragraph-properties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204" style:family="table-column">
      <style:table-column-properties style:column-width="0.6215in" style:use-optimal-column-width="false"/>
    </style:style>
    <style:style style:name="TableColumn1205" style:family="table-column">
      <style:table-column-properties style:column-width="0.6215in" style:use-optimal-column-width="false"/>
    </style:style>
    <style:style style:name="TableColumn1206" style:family="table-column">
      <style:table-column-properties style:column-width="0.6215in" style:use-optimal-column-width="false"/>
    </style:style>
    <style:style style:name="TableColumn1207" style:family="table-column">
      <style:table-column-properties style:column-width="0.6222in" style:use-optimal-column-width="false"/>
    </style:style>
    <style:style style:name="TableColumn1208" style:family="table-column">
      <style:table-column-properties style:column-width="0.6215in" style:use-optimal-column-width="false"/>
    </style:style>
    <style:style style:name="TableColumn1209" style:family="table-column">
      <style:table-column-properties style:column-width="0.6215in" style:use-optimal-column-width="false"/>
    </style:style>
    <style:style style:name="TableColumn1210" style:family="table-column">
      <style:table-column-properties style:column-width="0.6222in" style:use-optimal-column-width="false"/>
    </style:style>
    <style:style style:name="Table1203" style:family="table">
      <style:table-properties style:width="4.352in" fo:margin-left="0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56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257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258" style:parent-style-name="內文" style:family="paragraph">
      <style:paragraph-properties fo:text-align="justify" fo:margin-left="0.3263in" fo:text-indent="-0.008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267" style:family="table-column">
      <style:table-column-properties style:column-width="0.5118in" style:use-optimal-column-width="false"/>
    </style:style>
    <style:style style:name="TableColumn1268" style:family="table-column">
      <style:table-column-properties style:column-width="0.8861in" style:use-optimal-column-width="false"/>
    </style:style>
    <style:style style:name="TableColumn1269" style:family="table-column">
      <style:table-column-properties style:column-width="0.4923in" style:use-optimal-column-width="false"/>
    </style:style>
    <style:style style:name="TableColumn1270" style:family="table-column">
      <style:table-column-properties style:column-width="0.4923in" style:use-optimal-column-width="false"/>
    </style:style>
    <style:style style:name="TableColumn1271" style:family="table-column">
      <style:table-column-properties style:column-width="0.4916in" style:use-optimal-column-width="false"/>
    </style:style>
    <style:style style:name="TableColumn1272" style:family="table-column">
      <style:table-column-properties style:column-width="0.4923in" style:use-optimal-column-width="false"/>
    </style:style>
    <style:style style:name="TableColumn1273" style:family="table-column">
      <style:table-column-properties style:column-width="0.4923in" style:use-optimal-column-width="false"/>
    </style:style>
    <style:style style:name="TableColumn1274" style:family="table-column">
      <style:table-column-properties style:column-width="0.4923in" style:use-optimal-column-width="false"/>
    </style:style>
    <style:style style:name="Table1266" style:family="table">
      <style:table-properties style:width="4.3513in" fo:margin-left="0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預設段落字型" style:family="text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預設段落字型" style:family="text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預設段落字型" style:family="text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2222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09" style:family="table-row">
      <style:table-row-properties style:use-optimal-row-height="false"/>
    </style:style>
    <style:style style:name="P1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0.2222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5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/>
    </style:style>
    <style:style style:name="P1326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/>
    </style:style>
    <style:style style:name="TableRow1327" style:family="table-row">
      <style:table-row-properties style:min-row-height="3.3638in" style:use-optimal-row-height="false"/>
    </style:style>
    <style:style style:name="P1328" style:parent-style-name="內文" style:family="paragraph">
      <style:paragraph-properties fo:text-align="justify" style:vertical-align="middle" fo:line-height="0.2361in"/>
      <style:text-properties style:font-name="標楷體" style:font-name-asian="標楷體" fo:font-weight="bold" style:font-weight-asian="bold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P1331" style:parent-style-name="內文" style:family="paragraph">
      <style:paragraph-properties fo:margin-left="0.1236in" fo:text-indent="-0.1in">
        <style:tab-stops/>
      </style:paragraph-properties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7" style:parent-style-name="內文" style:family="paragraph">
      <style:paragraph-properties fo:text-align="justify" fo:line-height="0.2222in" fo:margin-left="0.3263in" fo:text-indent="-0.3263in">
        <style:tab-stops/>
      </style:paragraph-properties>
      <style:text-properties style:font-name="標楷體" style:font-name-asian="標楷體"/>
    </style:style>
    <style:style style:name="TableColumn1339" style:family="table-column">
      <style:table-column-properties style:column-width="1.2013in" style:use-optimal-column-width="false"/>
    </style:style>
    <style:style style:name="TableColumn1340" style:family="table-column">
      <style:table-column-properties style:column-width="1.7715in" style:use-optimal-column-width="false"/>
    </style:style>
    <style:style style:name="TableColumn1341" style:family="table-column">
      <style:table-column-properties style:column-width="1.3784in" style:use-optimal-column-width="false"/>
    </style:style>
    <style:style style:name="Table1338" style:family="table">
      <style:table-properties style:width="4.3513in" fo:margin-left="0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2222in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222in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95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00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401" style:parent-style-name="內文" style:family="paragraph">
      <style:paragraph-properties fo:text-align="justify" fo:line-height="0.2222in" fo:margin-left="0.3263in" fo:text-indent="-0.3263in">
        <style:tab-stops/>
      </style:paragraph-properties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405" style:family="table-column">
      <style:table-column-properties style:column-width="0.8861in" style:use-optimal-column-width="false"/>
    </style:style>
    <style:style style:name="TableColumn1406" style:family="table-column">
      <style:table-column-properties style:column-width="0.6104in" style:use-optimal-column-width="false"/>
    </style:style>
    <style:style style:name="TableColumn1407" style:family="table-column">
      <style:table-column-properties style:column-width="0.5902in" style:use-optimal-column-width="false"/>
    </style:style>
    <style:style style:name="TableColumn1408" style:family="table-column">
      <style:table-column-properties style:column-width="0.5909in" style:use-optimal-column-width="false"/>
    </style:style>
    <style:style style:name="TableColumn1409" style:family="table-column">
      <style:table-column-properties style:column-width="0.5902in" style:use-optimal-column-width="false"/>
    </style:style>
    <style:style style:name="TableColumn1410" style:family="table-column">
      <style:table-column-properties style:column-width="0.5909in" style:use-optimal-column-width="false"/>
    </style:style>
    <style:style style:name="TableColumn1411" style:family="table-column">
      <style:table-column-properties style:column-width="0.4923in" style:use-optimal-column-width="false"/>
    </style:style>
    <style:style style:name="Table1404" style:family="table">
      <style:table-properties style:width="4.3513in" fo:margin-left="0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1" style:parent-style-name="內文" style:family="paragraph">
      <style:paragraph-properties fo:text-align="justify" fo:margin-left="0.327in" fo:text-indent="-0.327in">
        <style:tab-stops/>
      </style:paragraph-properties>
      <style:text-properties style:font-name="標楷體" style:font-name-asian="標楷體" fo:font-weight="bold" style:font-weight-asian="bold"/>
    </style:style>
    <style:style style:name="TableRow1462" style:family="table-row">
      <style:table-row-properties style:min-row-height="0.3812in" style:use-optimal-row-height="false"/>
    </style:style>
    <style:style style:name="P1463" style:parent-style-name="內文" style:family="paragraph">
      <style:paragraph-properties fo:text-align="justify" style:vertical-align="middle" fo:line-height="0.2361in"/>
      <style:text-properties style:font-name="標楷體" style:font-name-asian="標楷體" fo:font-weight="bold" style:font-weight-asian="bold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P1466" style:parent-style-name="內文" style:family="paragraph">
      <style:paragraph-properties fo:text-align="justify" fo:margin-left="0.0847in" fo:text-indent="-0.0847in">
        <style:tab-stops/>
      </style:paragraph-properties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2" style:parent-style-name="內文" style:family="paragraph">
      <style:paragraph-properties fo:text-align="justify"/>
      <style:text-properties style:font-name="標楷體" style:font-name-asian="標楷體"/>
    </style:style>
    <style:style style:name="TableColumn1474" style:family="table-column">
      <style:table-column-properties style:column-width="1.2993in" style:use-optimal-column-width="false"/>
    </style:style>
    <style:style style:name="TableColumn1475" style:family="table-column">
      <style:table-column-properties style:column-width="2.1659in" style:use-optimal-column-width="false"/>
    </style:style>
    <style:style style:name="TableColumn1476" style:family="table-column">
      <style:table-column-properties style:column-width="0.8861in" style:use-optimal-column-width="false"/>
    </style:style>
    <style:style style:name="Table1473" style:family="table">
      <style:table-properties style:width="4.3513in" fo:margin-left="0in" table:align="lef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222in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7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12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text-align="justify" fo:margin-left="0.3263in" fo:text-indent="-0.3263in">
        <style:tab-stops/>
      </style:paragraph-properties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517" style:family="table-column">
      <style:table-column-properties style:column-width="0.8861in" style:use-optimal-column-width="false"/>
    </style:style>
    <style:style style:name="TableColumn1518" style:family="table-column">
      <style:table-column-properties style:column-width="0.6104in" style:use-optimal-column-width="false"/>
    </style:style>
    <style:style style:name="TableColumn1519" style:family="table-column">
      <style:table-column-properties style:column-width="0.5902in" style:use-optimal-column-width="false"/>
    </style:style>
    <style:style style:name="TableColumn1520" style:family="table-column">
      <style:table-column-properties style:column-width="0.5909in" style:use-optimal-column-width="false"/>
    </style:style>
    <style:style style:name="TableColumn1521" style:family="table-column">
      <style:table-column-properties style:column-width="0.5902in" style:use-optimal-column-width="false"/>
    </style:style>
    <style:style style:name="TableColumn1522" style:family="table-column">
      <style:table-column-properties style:column-width="0.5909in" style:use-optimal-column-width="false"/>
    </style:style>
    <style:style style:name="TableColumn1523" style:family="table-column">
      <style:table-column-properties style:column-width="0.4923in" style:use-optimal-column-width="false"/>
    </style:style>
    <style:style style:name="Table1516" style:family="table">
      <style:table-properties style:width="4.3513in" fo:margin-left="0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line-height="0.2222in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line-height="0.2222in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73" style:parent-style-name="內文" style:family="paragraph">
      <style:paragraph-properties fo:text-align="justify" fo:margin-left="0.327in" fo:text-indent="-0.327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font-weight="bold" style:font-weight-asian="bold"/>
    </style:style>
    <style:style style:name="TableRow1575" style:family="table-row">
      <style:table-row-properties style:min-row-height="3.3638in" style:use-optimal-row-height="false"/>
    </style:style>
    <style:style style:name="P1576" style:parent-style-name="內文" style:family="paragraph">
      <style:paragraph-properties fo:text-align="justify" style:vertical-align="middle" fo:line-height="0.2361in"/>
      <style:text-properties style:font-name="標楷體" style:font-name-asian="標楷體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justify" fo:margin-left="0.3069in" fo:text-indent="-0.3083in">
        <style:tab-stops/>
      </style:paragraph-properties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TableColumn1582" style:family="table-column">
      <style:table-column-properties style:column-width="1.2013in" style:use-optimal-column-width="false"/>
    </style:style>
    <style:style style:name="TableColumn1583" style:family="table-column">
      <style:table-column-properties style:column-width="0.3937in" style:use-optimal-column-width="false"/>
    </style:style>
    <style:style style:name="TableColumn1584" style:family="table-column">
      <style:table-column-properties style:column-width="0.4916in" style:use-optimal-column-width="false"/>
    </style:style>
    <style:style style:name="TableColumn1585" style:family="table-column">
      <style:table-column-properties style:column-width="0.3229in" style:use-optimal-column-width="false"/>
    </style:style>
    <style:style style:name="TableColumn1586" style:family="table-column">
      <style:table-column-properties style:column-width="0.3236in" style:use-optimal-column-width="false"/>
    </style:style>
    <style:style style:name="TableColumn1587" style:family="table-column">
      <style:table-column-properties style:column-width="0.3236in" style:use-optimal-column-width="false"/>
    </style:style>
    <style:style style:name="TableColumn1588" style:family="table-column">
      <style:table-column-properties style:column-width="0.3236in" style:use-optimal-column-width="false"/>
    </style:style>
    <style:style style:name="TableColumn1589" style:family="table-column">
      <style:table-column-properties style:column-width="0.3236in" style:use-optimal-column-width="false"/>
    </style:style>
    <style:style style:name="TableColumn1590" style:family="table-column">
      <style:table-column-properties style:column-width="0.3236in" style:use-optimal-column-width="false"/>
    </style:style>
    <style:style style:name="TableColumn1591" style:family="table-column">
      <style:table-column-properties style:column-width="0.3236in" style:use-optimal-column-width="false"/>
    </style:style>
    <style:style style:name="Table1581" style:family="table">
      <style:table-properties style:width="4.3513in" fo:margin-left="0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35" style:family="table-row">
      <style:table-row-properties style:min-row-height="0.4159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56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57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58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59" style:parent-style-name="內文" style:family="paragraph">
      <style:paragraph-properties fo:line-height="0.2777in" fo:margin-left="0.4076in" fo:margin-right="-0.6583in" fo:text-indent="-0.4076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6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663" style:family="table-column">
      <style:table-column-properties style:column-width="1.7208in" style:use-optimal-column-width="false"/>
    </style:style>
    <style:style style:name="TableColumn1664" style:family="table-column">
      <style:table-column-properties style:column-width="2.0437in" style:use-optimal-column-width="false"/>
    </style:style>
    <style:style style:name="Table1662" style:family="table">
      <style:table-properties style:width="3.7645in" fo:margin-left="0in" table:align="center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1670" style:family="table-row">
      <style:table-row-properties style:min-row-height="0.227in"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777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line-height="0.25in" fo:margin-left="0.4527in" fo:text-indent="-0.4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3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94" style:parent-style-name="內文" style:family="paragraph">
      <style:paragraph-properties fo:text-align="justify" fo:margin-left="0.3263in" fo:text-indent="-0.3263in">
        <style:tab-stops/>
      </style:paragraph-properties>
      <style:text-properties style:font-name="標楷體" style:font-name-asian="標楷體"/>
    </style:style>
    <style:style style:name="P1695" style:parent-style-name="內文" style:family="paragraph">
      <style:text-properties style:font-name="標楷體" style:font-name-asian="標楷體"/>
    </style:style>
    <style:style style:name="P1696" style:parent-style-name="內文" style:master-page-name="MP3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TableColumn1699" style:family="table-column">
      <style:table-column-properties style:column-width="0.6104in"/>
    </style:style>
    <style:style style:name="TableColumn1700" style:family="table-column">
      <style:table-column-properties style:column-width="2.7368in"/>
    </style:style>
    <style:style style:name="TableColumn1701" style:family="table-column">
      <style:table-column-properties style:column-width="1.1479in"/>
    </style:style>
    <style:style style:name="TableColumn1702" style:family="table-column">
      <style:table-column-properties style:column-width="1.1486in"/>
    </style:style>
    <style:style style:name="TableColumn1703" style:family="table-column">
      <style:table-column-properties style:column-width="1.1486in"/>
    </style:style>
    <style:style style:name="Table1698" style:family="table">
      <style:table-properties style:width="6.7923in" fo:margin-left="0.075in" table:align="lef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25" style:family="table-row">
      <style:table-row-properties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47" style:family="table-row">
      <style:table-row-properties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57" style:family="table-row">
      <style:table-row-properties/>
    </style:style>
    <style:style style:name="P1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79" style:family="table-row">
      <style:table-row-properties/>
    </style:style>
    <style:style style:name="P1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89" style:family="table-row">
      <style:table-row-properties/>
    </style:style>
    <style:style style:name="P1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99" style:family="table-row">
      <style:table-row-properties/>
    </style:style>
    <style:style style:name="P1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20" style:family="table-row">
      <style:table-row-properties/>
    </style:style>
    <style:style style:name="P18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30" style:family="table-row">
      <style:table-row-properties/>
    </style:style>
    <style:style style:name="P18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40" style:family="table-row">
      <style:table-row-properties/>
    </style:style>
    <style:style style:name="P18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50" style:family="table-row">
      <style:table-row-properties/>
    </style:style>
    <style:style style:name="P18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60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861" style:parent-style-name="內文" style:family="paragraph">
      <style:paragraph-properties fo:text-align="justify" style:vertical-align="middle" fo:line-height="0.25in" fo:margin-left="0.6666in">
        <style:tab-stops/>
      </style:paragraph-properties>
      <style:text-properties style:font-name-asian="標楷體" fo:color="#FF0000" fo:font-size="14pt" style:font-size-asian="14pt" style:font-size-complex="14pt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<text:span text:style-name="T2">高雄市促進產業發展投資補助</text:span><text:span text:style-name="T3">計畫</text:span><text:span text:style-name="T4">書</text:span></text:p>
      <text:p text:style-name="P5"/>
      <text:p text:style-name="P6"/>
      <text:p text:style-name="P7"/>
      <text:p text:style-name="P8"/>
      <text:p text:style-name="P9"/>
      <text:p text:style-name="P10">投資計畫名稱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公</text:span><text:span text:style-name="T29"><text:s text:c="4"/></text:span><text:span text:style-name="T30"><text:s/></text:span><text:span text:style-name="T31"><text:s/></text:span><text:span text:style-name="T32"><text:s/></text:span><text:span text:style-name="T33">司：</text:span><text:span text:style-name="T34"><text:s text:c="12"/></text:span><text:span text:style-name="T35"><text:s text:c="2"/></text:span><text:span text:style-name="T36"><text:s text:c="3"/></text:span><text:span text:style-name="T37"><text:s/></text:span><text:span text:style-name="T38"><text:s text:c="2"/></text:span><text:span text:style-name="T39"><text:s/></text:span><text:span text:style-name="T40"><text:s text:c="2"/></text:span><text:span text:style-name="T41">（印鑑章）</text:span></text:p>
      <text:p text:style-name="P42"><text:s text:c="2"/></text:p>
      <text:p text:style-name="P43"><text:span text:style-name="T44">負</text:span><text:span text:style-name="T45"><text:s text:c="2"/></text:span><text:span text:style-name="T46">責</text:span><text:span text:style-name="T47"><text:s text:c="2"/></text:span><text:span text:style-name="T48">人：</text:span><text:span text:style-name="T49"><text:s text:c="18"/></text:span><text:span text:style-name="T50"><text:s text:c="4"/></text:span><text:span text:style-name="T51"><text:s/></text:span><text:span text:style-name="T52">（</text:span><text:span text:style-name="T53">印鑑章</text:span><text:span text:style-name="T54">）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中</text:span><text:span text:style-name="T62"><text:s text:c="2"/></text:span><text:span text:style-name="T63">華</text:span><text:span text:style-name="T64"><text:s text:c="2"/></text:span><text:span text:style-name="T65">民</text:span><text:span text:style-name="T66"><text:s text:c="2"/></text:span><text:span text:style-name="T67">國</text:span><text:span text:style-name="T68"><text:s/></text:span><text:span text:style-name="T69">　</text:span><text:span text:style-name="T70"><text:s text:c="3"/></text:span><text:span text:style-name="T71">年</text:span><text:span text:style-name="T72"><text:s text:c="3"/></text:span><text:span text:style-name="T73">　</text:span><text:span text:style-name="T74"><text:s/></text:span><text:span text:style-name="T75">月</text:span><text:span text:style-name="T76"><text:s text:c="2"/></text:span><text:span text:style-name="T77">　</text:span><text:span text:style-name="T78"><text:s text:c="2"/></text:span><text:span text:style-name="T79">日</text:span></text:p>
      <text:soft-page-break/>
      <text:p text:style-name="P80"><text:span text:style-name="T83">目</text:span><text:span text:style-name="T84"><text:s text:c="2"/></text:span><text:span text:style-name="T85">錄</text:span></text:p>
      <text:p text:style-name="P86"><text:span text:style-name="T87">摘</text:span><text:span text:style-name="T88"><text:s text:c="2"/></text:span><text:span text:style-name="T89">要</text:span><text:span text:style-name="T90"><text:s text:c="4"/></text:span><text:span text:style-name="T91"><text:s text:c="59"/></text:span><text:span text:style-name="T92"><text:s text:c="2"/></text:span><text:span text:style-name="T93">頁</text:span><text:span text:style-name="T94"><text:s text:c="3"/></text:span><text:span text:style-name="T95">次</text:span></text:p>
      <text:p text:style-name="P96">第一篇　基本資料</text:p>
      <text:p text:style-name="P97">一、公司名稱、地址、統一編號、電話、電子信箱、網站．．．．．．．．．<text:s/><text:s/><text:s/><text:s/>第<text:s text:c="4"/>頁</text:p>
      <text:p text:style-name="P98">二、公司簡介及沿革．．．．．．．．．．．．．．．．．．．．．．．．<text:s text:c="4"/>第<text:s text:c="4"/>頁</text:p>
      <text:p text:style-name="P99">三、經營團隊及負責人．．．．．．．．．．．．．．．．．．．．．．．<text:s text:c="4"/>第<text:s text:c="4"/>頁</text:p>
      <text:p text:style-name="P100">四、現有產品／服務．．．．．．．．．．．．．．．．．．．．．．．．<text:s text:c="2"/>　第<text:s text:c="4"/>頁</text:p>
      <text:p text:style-name="P101">五、最近三年產量及產值．．．．．．．．．．．．．．．．．．．．．．<text:s/><text:s text:c="3"/>第<text:s text:c="4"/>頁</text:p>
      <text:p text:style-name="P102">六、公司登記證明文件．．．．．．．．．．．．．．．．．．．．．．．<text:s text:c="4"/>第<text:s text:c="4"/>頁</text:p>
      <text:p text:style-name="P103">七、勞工保險局保險費繳款單及計費清單．．．．．．．．．．．．．．．<text:s text:c="4"/>第<text:s text:c="4"/>頁</text:p>
      <text:p text:style-name="P104"><text:span text:style-name="T105">第二篇　</text:span><text:span text:style-name="T106">投資</text:span><text:span text:style-name="T107">計畫內容</text:span></text:p>
      <text:p text:style-name="P108">一、投資計畫目的及說明．．．．．．．．．．．．．．．．．．．．．．．．<text:s text:c="4"/>第<text:s text:c="4"/>頁</text:p>
      <text:p text:style-name="P109">二、投資計畫起訖期間、投資項目、投資金額及新增進用勞工人數．．．．<text:s/><text:s text:c="2"/><text:s/>第<text:s text:c="4"/>頁</text:p>
      <text:p text:style-name="P110">三、已(預定)購置之機器設備或技術．．．．．．．．．．．．．．．．．．<text:s/>　<text:s/>第<text:s text:c="4"/>頁</text:p>
      <text:p text:style-name="P111">四、產品製程／服務流程、建廠／建置時間表、設備開始作業及產品開始</text:p>
      <text:p text:style-name="P112">銷售或提供勞務時間表．．．．．．．．．．．．．．．．．．．．．<text:s text:c="4"/>第<text:s text:c="4"/>頁</text:p>
      <text:p text:style-name="P113">五、國內外其他投資概況．．．．．．．．．．．．．．．．．．．．．．．<text:s text:c="4"/>第<text:s text:c="4"/>頁</text:p>
      <text:p text:style-name="P114"><text:span text:style-name="T115">第三篇　營運計畫</text:span></text:p>
      <text:p text:style-name="P116">一、營運概況</text:p>
      <text:p text:style-name="P117">（一）產業概況．．．．．．．．．．．．．．．．．．．．．．．．．　<text:s text:c="3"/>第<text:s text:c="4"/>頁</text:p>
      <text:p text:style-name="P118">（二）市場分析．．．．．．．．．．．．．．．．．．．．．．．．　<text:s text:c="3"/>第<text:s text:c="4"/>頁</text:p>
      <text:p text:style-name="P119">（三）經營摘要及業務範圍．．．．．．．．．．．．．．．．．．．　<text:s text:c="3"/>第<text:s text:c="4"/>頁</text:p>
      <text:p text:style-name="P120">二、預計產銷</text:p>
      <text:p text:style-name="P121">（一）主要及未來產品／服務說明．．．．．．．．．．．．．．．．．．　<text:s text:c="2"/><text:s/>第<text:s text:c="4"/>頁</text:p>
      <text:p text:style-name="P122">（二）年產量能．．．．．．．．．．．．．．．．．．．．．．．．．　<text:s text:c="3"/>第<text:s text:c="4"/>頁</text:p>
      <text:p text:style-name="P123">（三）產銷概況．．．．．．．．．．．．．．．．．．．．．．．．．<text:s text:c="2"/><text:s/><text:s text:c="2"/>第<text:s text:c="4"/>頁</text:p>
      <text:p text:style-name="P124">三、財務分析．．．．．．．．．．．．．．．．．．．．．．．．．．　<text:s/>　第<text:s text:c="4"/>頁</text:p>
      <text:p text:style-name="P125">第四篇　預期效益</text:p>
      <text:p text:style-name="P126"><text:span text:style-name="T127">一、</text:span><text:span text:style-name="T128">投資計畫</text:span><text:span text:style-name="T129">對高雄市產業發展貢獻</text:span><text:span text:style-name="T130">．．．．．．．．．．．．．．．．．．</text:span><text:span text:style-name="T131">　　</text:span><text:span text:style-name="T132">第</text:span><text:span text:style-name="T133"><text:s text:c="4"/></text:span><text:span text:style-name="T134">頁</text:span></text:p>
      <text:p text:style-name="P135">（一）新增就業機會情形．．．．．．．．．．．．．．．．．．．．．　　第<text:s text:c="4"/>頁</text:p>
      <text:p text:style-name="P136">（二）營業收入成長預估．．．．．．．．．．．．．．．．．．．．．　<text:s text:c="2"/>第<text:s text:c="4"/>頁</text:p>
      <text:p text:style-name="P137">（三）營利事業所得稅成長預估．．．．．．．．．．．．．．．．．．．　<text:s text:c="2"/>第<text:s text:c="4"/>頁</text:p>
      <text:p text:style-name="P138">（四）營業稅成長預估．．．．．．．．．．．．．．．．．．．．．．　<text:s text:c="2"/>第<text:s text:c="4"/>頁</text:p>
      <text:p text:style-name="P139">（五）個人綜合所得稅成長預估．．．．．．．．．．．．．．．．．．．．　<text:s text:c="2"/>第<text:s text:c="4"/>頁</text:p>
      <text:p text:style-name="P140">二、投資效益分析．．．．．．．．．．．．．．．．．．．．．．．．．．．<text:s text:c="4"/>第<text:s text:c="4"/>頁</text:p>
      <text:p text:style-name="P141">第五篇　回饋高雄市項目</text:p>
      <text:p text:style-name="P142">一、回饋內容．．．．．．．．．．．．．．．．．．．．．．．．．．．<text:s text:c="4"/>第<text:s text:c="4"/>頁</text:p>
      <text:p text:style-name="P143">二、其他對高雄市產業發展具體承諾事項．．．．．．．．．．．．．．．<text:s/><text:s/><text:s/><text:s/>第<text:s text:c="4"/>頁</text:p>
      <text:p text:style-name="P144">第六篇　申請補助項目</text:p>
      <text:p text:style-name="P145">一、融資利息補助．．．．．．．．．．．．．．．．．．．．．．．．<text:s/><text:s text:c="4"/>第<text:s text:c="4"/>頁</text:p>
      <text:p text:style-name="P146">二、房地租金補助．．．．．．．．．．．．．．．．．．．．．．．．<text:s/><text:s text:c="4"/>第<text:s text:c="4"/>頁</text:p>
      <text:p text:style-name="P147">三、房屋稅補助．．．．．．．．．．．．．．．．．．．．．．．．．<text:s text:c="5"/>第<text:s text:c="4"/>頁</text:p>
      <text:p text:style-name="P148">四、新增進用勞工薪資補助．．．．．．．．．．．．．．．．．．．．．<text:s/><text:s/><text:s text:c="3"/>第<text:s text:c="4"/>頁</text:p>
      <text:soft-page-break/>
      <text:p text:style-name="P149">高雄市促進產業發展投資補助計畫書撰擬參考原則</text:p>
      <text:p text:style-name="P152">一、字體：標楷體、標題字體16號字、內容字體14號字。</text:p>
      <text:p text:style-name="P153">二、行距：固定行高25。</text:p>
      <text:p text:style-name="P154"><text:span text:style-name="T155">三、有關數值部分，請標示單位並統一。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columns-spanned="4">
              <text:p text:style-name="P164">篇節</text:p>
            </table:table-cell>
            <table:covered-table-cell/>
            <table:covered-table-cell/>
            <table:covered-table-cell/>
            <table:table-cell table:style-name="TableCell165">
              <text:p text:style-name="P166">撰擬參考原則</text:p>
            </table:table-cell>
          </table:table-row>
        </table:table-header-rows>
        <table:table-row table:style-name="TableRow167">
          <table:table-cell table:style-name="TableCell168" table:number-rows-spanned="7">
            <text:p text:style-name="P169">第</text:p>
            <text:p text:style-name="P170">一</text:p>
            <text:p text:style-name="P171">篇<text:s/></text:p>
            <text:p text:style-name="P172"/>
            <text:p text:style-name="P173">基</text:p>
            <text:p text:style-name="P174">本</text:p>
            <text:p text:style-name="P175">資</text:p>
            <text:p text:style-name="P176">料</text:p>
          </table:table-cell>
          <table:table-cell table:style-name="TableCell177" table:number-columns-spanned="3">
            <text:p text:style-name="P178">一、公司名稱、地址、統一編號、電話、電子信箱、網站</text:p>
          </table:table-cell>
          <table:covered-table-cell/>
          <table:covered-table-cell/>
          <table:table-cell table:style-name="TableCell179">
            <text:p text:style-name="P180"><text:span text:style-name="T181">以</text:span><text:span text:style-name="T182">條例或表格方式</text:span><text:span text:style-name="T183">，填寫公司</text:span><text:span text:style-name="T184">之</text:span><text:span text:style-name="T185">名稱、地址、統一編號、網址，</text:span><text:span text:style-name="T186">以及</text:span><text:span text:style-name="T187">本案聯絡人之姓名、職稱、辦公室電話、手機、</text:span><text:span text:style-name="T188">電子信箱</text:span><text:span text:style-name="T189">、傳真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二、公司簡介及沿革</text:p>
          </table:table-cell>
          <table:covered-table-cell/>
          <table:covered-table-cell/>
          <table:table-cell table:style-name="TableCell194">
            <text:p text:style-name="P195">(一)公司簡介：簡要說明公司概況</text:p>
            <text:p text:style-name="P196"><text:span text:style-name="T197">(二)公司沿革：</text:span><text:span text:style-name="T198">條列或表格</text:span><text:span text:style-name="T199">填寫公司重要經歷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三、經營團隊及負責人</text:p>
          </table:table-cell>
          <table:covered-table-cell/>
          <table:covered-table-cell/>
          <table:table-cell table:style-name="TableCell204">
            <text:p text:style-name="P205">(一)公司組織圖：</text:p>
            <text:p text:style-name="P206"><text:span text:style-name="T207"><draw:g draw:z-index="251657728" draw:name="Group 2" draw:id="id8" draw:style-name="a11" text:anchor-type="paragraph"><svg:title/><svg:desc/><draw:custom-shape svg:x="1.4537in" svg:y="0.05972in" svg:width="0.82385in" svg:height="0.25486in" draw:id="id0" draw:style-name="a0" draw:name="矩形 23"><svg:title/><svg:desc/><draw:enhanced-geometry draw:type="non-primitive" svg:viewBox="0 0 21600 21600" draw:enhanced-path="M 0 0 L 21600 0 21600 21600 0 21600 Z N"/></draw:custom-shape><draw:connector draw:type="line" svg:x1="1.85647in" svg:y1="0.31458in" svg:x2="1.85647in" svg:y2="0.81458in" draw:id="id1" draw:style-name="a2" draw:name="直線接點 22"><svg:title/><svg:desc/></draw:connector><draw:connector draw:type="line" svg:x1="0.6207in" svg:y1="0.56458in" svg:x2="3.09224in" svg:y2="0.56458in" draw:id="id2" draw:style-name="a3" draw:name="直線接點 20"><svg:title/><svg:desc/></draw:connector><draw:connector draw:type="line" svg:x1="0.6207in" svg:y1="0.56458in" svg:x2="0.6207in" svg:y2="0.81458in" draw:id="id3" draw:style-name="a5" draw:name="直線接點 15"><svg:title/><svg:desc/></draw:connector><draw:custom-shape svg:x="0.12639in" svg:y="0.81458in" svg:width="0.82385in" svg:height="0.25486in" draw:id="id4" draw:style-name="a6" draw:name="矩形 11"><svg:title/><svg:desc/><draw:enhanced-geometry draw:type="non-primitive" svg:viewBox="0 0 21600 21600" draw:enhanced-path="M 0 0 L 21600 0 21600 21600 0 21600 Z N"/></draw:custom-shape><draw:custom-shape svg:x="1.44455in" svg:y="0.81458in" svg:width="0.82385in" svg:height="0.25486in" draw:id="id5" draw:style-name="a7" draw:name="矩形 12"><svg:title/><svg:desc/><draw:enhanced-geometry draw:type="non-primitive" svg:viewBox="0 0 21600 21600" draw:enhanced-path="M 0 0 L 21600 0 21600 21600 0 21600 Z N"/></draw:custom-shape><draw:custom-shape svg:x="2.68032in" svg:y="0.81458in" svg:width="0.82385in" svg:height="0.25486in" draw:id="id6" draw:style-name="a8" draw:name="矩形 13"><svg:title/><svg:desc/><draw:enhanced-geometry draw:type="non-primitive" svg:viewBox="0 0 21600 21600" draw:enhanced-path="M 0 0 L 21600 0 21600 21600 0 21600 Z N"/></draw:custom-shape><draw:connector draw:type="line" svg:x1="3.09224in" svg:y1="0.56458in" svg:x2="3.09224in" svg:y2="0.81458in" draw:id="id7" draw:style-name="a10" draw:name="直線接點 21"><svg:title/><svg:desc/></draw:connector></draw:g></text:span></text:p>
            <text:p text:style-name="P208"/>
            <text:p text:style-name="P209"/>
            <text:p text:style-name="P210"/>
            <text:p text:style-name="P211"/>
            <text:p text:style-name="P212">(二)主要團隊人員學經歷：</text:p>
            <text:p text:style-name="P213"><text:span text:style-name="T214">以</text:span><text:span text:style-name="T215">條例或表格方式</text:span><text:span text:style-name="T216">，說明主要人員部門別、姓名及職稱、學(經)歷、職掌業務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四、現有產品／服務</text:p>
          </table:table-cell>
          <table:covered-table-cell/>
          <table:covered-table-cell/>
          <table:table-cell table:style-name="TableCell221">
            <text:p text:style-name="P222">包含(但不限)所有產品/服務之品項名稱、說明、產品應用等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五、最近三年產量及產值</text:p>
          </table:table-cell>
          <table:covered-table-cell/>
          <table:covered-table-cell/>
          <table:table-cell table:style-name="TableCell227">
            <text:p text:style-name="P228"><text:span text:style-name="T229">以表格型式</text:span><text:span text:style-name="T230">說明，最近</text:span><text:span text:style-name="T231">3年</text:span><text:span text:style-name="T232">所有產品/服務之產量及產值：</text:span></text:p>
            <table:table table:style-name="Table233">
              <table:table-columns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<text:s text:c="8"/>年度</text:p>
                  <text:p text:style-name="P241">產品/服務</text:p>
                </table:table-cell>
                <table:table-cell table:style-name="TableCell242">
                  <text:p text:style-name="P243">國曆年</text:p>
                </table:table-cell>
                <table:table-cell table:style-name="TableCell244">
                  <text:p text:style-name="P245">國曆年</text:p>
                </table:table-cell>
                <table:table-cell table:style-name="TableCell246">
                  <text:p text:style-name="P247">國曆年</text:p>
                </table:table-cell>
              </table:table-row>
              <table:table-row table:style-name="TableRow248">
                <table:table-cell table:style-name="TableCell249">
                  <text:p text:style-name="P250">A產品/服務</text:p>
                </table:table-cell>
                <table:table-cell table:style-name="TableCell251">
                  <text:p text:style-name="P252">產量：</text:p>
                  <text:p text:style-name="P253">產值：</text:p>
                </table:table-cell>
                <table:table-cell table:style-name="TableCell254">
                  <text:p text:style-name="P255">產量：</text:p>
                  <text:p text:style-name="P256">產值：</text:p>
                </table:table-cell>
                <table:table-cell table:style-name="TableCell257">
                  <text:p text:style-name="P258">產量：</text:p>
                  <text:p text:style-name="P259">產值：</text:p>
                </table:table-cell>
              </table:table-row>
              <table:table-row table:style-name="TableRow260">
                <table:table-cell table:style-name="TableCell261">
                  <text:p text:style-name="P262">B產品/服務</text:p>
                </table:table-cell>
                <table:table-cell table:style-name="TableCell263">
                  <text:p text:style-name="P264">產量：</text:p>
                  <text:p text:style-name="P265">產值：</text:p>
                </table:table-cell>
                <table:table-cell table:style-name="TableCell266">
                  <text:p text:style-name="P267">產量：</text:p>
                  <text:p text:style-name="P268">產值：</text:p>
                </table:table-cell>
                <table:table-cell table:style-name="TableCell269">
                  <text:p text:style-name="P270">產量：</text:p>
                  <text:p text:style-name="P271">產值：</text:p>
                </table:table-cell>
              </table:table-row>
            </table:table>
            <text:p text:style-name="P272">註：請務必說明產量及產值之單位；新設立者免列，未滿3年者以實際年度計之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六、公司登記證明文件</text:p>
          </table:table-cell>
          <table:covered-table-cell/>
          <table:covered-table-cell/>
          <table:table-cell table:style-name="TableCell277">
            <text:p text:style-name="P278">檢附經核准之公司(變更)登記公文及(變更)登記事項表影本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七、勞工保險局保險費繳款單及計費清單</text:p>
          </table:table-cell>
          <table:covered-table-cell/>
          <table:covered-table-cell/>
          <table:table-cell table:style-name="TableCell283">
            <text:p text:style-name="P284">檢附最近一期之勞保費繳款單及計費清單之影本</text:p>
          </table:table-cell>
        </table:table-row>
        <text:soft-page-break/>
        <table:table-row table:style-name="TableRow285">
          <table:table-cell table:style-name="TableCell286" table:number-rows-spanned="6">
            <text:p text:style-name="P287">第</text:p>
            <text:p text:style-name="P288">二篇</text:p>
            <text:p text:style-name="P289"/>
            <text:p text:style-name="內文"><text:span text:style-name="T290">投資計畫內容</text:span></text:p>
          </table:table-cell>
          <table:table-cell table:style-name="TableCell291" table:number-columns-spanned="3">
            <text:p text:style-name="P292">一、投資計畫目的</text:p>
            <text:p text:style-name="P293"><text:s text:c="4"/>及說明</text:p>
          </table:table-cell>
          <table:covered-table-cell/>
          <table:covered-table-cell/>
          <table:table-cell table:style-name="TableCell294">
            <text:p text:style-name="P295">(一)申請產業別：請依申請書，註明申請補助之產業類別</text:p>
            <text:p text:style-name="P296"><text:span text:style-name="T297">(二)申請條件：請依申請書，註明申請補助之條件。例如，自○年○月○日起至○年○月○日止</text:span><text:span text:style-name="T298">(連續12個月)</text:span><text:span text:style-name="T299">，新增投資</text:span><text:span text:style-name="T300"><text:s text:c="6"/></text:span><text:span text:style-name="T301">元，或新聘本國勞工</text:span><text:span text:style-name="T302"><text:s text:c="8"/></text:span><text:span text:style-name="T303">人。</text:span></text:p>
            <text:p text:style-name="P304">(三)包含(但不限)公司投資計畫之目的、內容等，應詳細說明投資計畫與公司營運策略之關聯性。</text:p>
            <text:p text:style-name="P305">(四)建議可分段，由短中長期計畫層面，說明在產品(服務)研發、行銷、人才培育、營運規模等項之細部規劃考量</text:p>
            <text:p text:style-name="P306"><text:span text:style-name="T307">(五)申請當年度及前一年度內，連續12個月新增投資金額或增加本國勞工就業人數之證明文件：應依各項硬體資本或財物等投資項目支出，</text:span><text:span text:style-name="T308">依日期</text:span><text:span text:style-name="T309">排序，</text:span><text:span text:style-name="T310">檢附已完成支出或購置之發票單據，或檢附連續12個月及其前一月份(共13個月)之每月勞保費繳款單</text:span><text:span text:style-name="T311">、繳款證明</text:span><text:span text:style-name="T312">及計費清單影本，於申請時供主管機關查核。但申請時，仍未完成所有投資項目支出或增聘本國勞工者，得於申請核准後，第一次請款時再行檢附。</text:span><text:span text:style-name="T313">.</text:span></text:p>
            <text:p text:style-name="P314"><text:span text:style-name="T315">(六)以</text:span><text:span text:style-name="T316">策略性產業，且在</text:span><text:span text:style-name="T317">本市</text:span><text:span text:style-name="T318">執行</text:span><text:span text:style-name="T319">有關技術開發或創新服務並獲</text:span><text:span text:style-name="T320">中央</text:span><text:span text:style-name="T321">政府獎勵或補助</text:span><text:span text:style-name="T322">之研發計畫，其計畫總經費達</text:span><text:span text:style-name="T323">3,000</text:span><text:span text:style-name="T324">萬元以上</text:span><text:span text:style-name="T325">提出申請者，</text:span><text:span text:style-name="T326">應</text:span><text:span text:style-name="T327">一併</text:span><text:span text:style-name="T328">檢附</text:span><text:span text:style-name="T329">下列相關證明文件及說明：</text:span></text:p>
            <text:p text:style-name="P330"><text:span text:style-name="T331"><text:s text:c="2"/>1.</text:span><text:span text:style-name="T332">該</text:span><text:span text:style-name="T333">研發計畫</text:span><text:span text:style-name="T334">獲</text:span><text:span text:style-name="T335">中央政府獎勵或補助之核定函</text:span><text:span text:style-name="T336">(</text:span><text:span text:style-name="T337">包含附件</text:span><text:span text:style-name="T338">)</text:span><text:span text:style-name="T339">。</text:span></text:p>
            <text:p text:style-name="P340"><text:span text:style-name="T341"><text:s text:c="2"/>2.中央核定之研發計畫書(</text:span><text:span text:style-name="T342">20份，</text:span><text:span text:style-name="T343">另行檢附)</text:span><text:span text:style-name="T344">。</text:span></text:p>
            <text:p text:style-name="P345"><text:s text:c="2"/>3.執行地點於高雄之說明及相關佐證資料。</text:p>
            <text:p text:style-name="P346"><text:s text:c="2"/>4.已新聘之研發人員名冊(應至少包含編號、姓名、部門、職稱、最高學歷、參與分項計畫及工作項目、投入月數)，並檢附相關佐證資料。</text:p>
            <text:p text:style-name="P347"><text:span text:style-name="T348"><text:s text:c="2"/></text:span><text:span text:style-name="T349">5</text:span><text:span text:style-name="T350">.已新購之</text:span><text:span text:style-name="T351">研發設備明細(應至少包含設備名稱、數量、金額、用途說明)，並檢附相關單據。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二、投資計畫起訖期間、投資項目、投資金額及新增進用勞工人數</text:p>
          </table:table-cell>
          <table:covered-table-cell/>
          <table:covered-table-cell/>
          <table:table-cell table:style-name="TableCell356">
            <text:p text:style-name="P357">請用表格方式說明</text:p>
            <text:p text:style-name="P358">(一)整體投資計畫起訖期間：</text:p>
            <text:p text:style-name="P359">○○年○○月○○日至○○年○○月○○日(共○○個月)</text:p>
            <text:p text:style-name="P360">(二)投資項目及金額：</text:p>
            <text:p text:style-name="P361">請列舉如土地/廠房(辦公室)購置、裝璜施工、新購機器設備或技術、電腦辦公用品、營運資金及其他…等項及其金額與支出期間，並請提供總投資金額來源<text:s/>(範例如下表)</text:p>
            <text:p text:style-name="P362"><text:span text:style-name="T363"><text:s text:c="20"/></text:span><text:span text:style-name="T364"><text:s text:c="29"/>單位：萬元</text:span></text:p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 table:number-rows-spanned="2">
                  <text:p text:style-name="P372">資金用途</text:p>
                </table:table-cell>
                <table:table-cell table:style-name="TableCell373" table:number-columns-spanned="3">
                  <text:p text:style-name="P374">投資金額</text:p>
                </table:table-cell>
                <table:covered-table-cell/>
                <table:covered-table-cell/>
              </table:table-row>
              <table:table-row table:style-name="TableRow375">
                <table:covered-table-cell>
                  <text:p text:style-name="P376"/>
                </table:covered-table-cell>
                <table:table-cell table:style-name="TableCell377">
                  <text:p text:style-name="P378">自有資金</text:p>
                </table:table-cell>
                <table:table-cell table:style-name="TableCell379">
                  <text:p text:style-name="P380">融資借貸</text:p>
                </table:table-cell>
                <table:table-cell table:style-name="TableCell381">
                  <text:p text:style-name="P382">小計</text:p>
                </table:table-cell>
              </table:table-row>
              <table:table-row table:style-name="TableRow383">
                <table:table-cell table:style-name="TableCell384">
                  <text:p text:style-name="P385">建置廠房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機器設備購置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裝璜施工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總計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</table:table>
            <text:p text:style-name="P419"/>
            <text:p text:style-name="P420"><text:span text:style-name="T421">(三)</text:span><text:span text:style-name="T422">前一年度、本年度及往後4年度</text:span><text:span text:style-name="T423">(共計6年)</text:span><text:span text:style-name="T424">之「新增進用勞工人數」，主要為投資案所直接聘僱之淨增加員工(不含派遣人力、建教生</text:span><text:span text:style-name="T425">、定期契約人員、本市關係企業輪調人力</text:span><text:span text:style-name="T426">及流動人力等)，不限本國或外國籍，惟若有外籍者，須特別區分註明；請說明各年度進用員工之類別(如工程師、行政人員、業務人員、技術員、操作員、管理人員)、該類別人數、工作內容概述、薪資待遇等</text:span><text:span text:style-name="T427">(範例如下表)</text:span><text:span text:style-name="T428">。</text:span></text:p>
            <table:table table:style-name="Table429">
              <table:table-columns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>職稱</text:p>
                </table:table-cell>
                <table:table-cell table:style-name="TableCell443">
                  <text:p text:style-name="P444">薪資</text:p>
                </table:table-cell>
                <table:table-cell table:style-name="TableCell445">
                  <text:p text:style-name="P446">工作</text:p>
                  <text:p text:style-name="P447">內容</text:p>
                </table:table-cell>
                <table:table-cell table:style-name="TableCell448">
                  <text:p text:style-name="P449">國曆年</text:p>
                </table:table-cell>
                <table:table-cell table:style-name="TableCell450">
                  <text:p text:style-name="P451">國曆年</text:p>
                </table:table-cell>
                <table:table-cell table:style-name="TableCell452">
                  <text:p text:style-name="P453">國曆年</text:p>
                </table:table-cell>
                <table:table-cell table:style-name="TableCell454">
                  <text:p text:style-name="P455">國曆年</text:p>
                </table:table-cell>
                <table:table-cell table:style-name="TableCell456">
                  <text:p text:style-name="P457">國曆年</text:p>
                </table:table-cell>
                <table:table-cell table:style-name="TableCell458">
                  <text:p text:style-name="P459">國曆年</text:p>
                </table:table-cell>
                <table:table-cell table:style-name="TableCell460">
                  <text:p text:style-name="P461">合計</text:p>
                </table:table-cell>
              </table:table-row>
              <table:table-row table:style-name="TableRow462">
                <table:table-cell table:style-name="TableCell463">
                  <text:p text:style-name="P464">例：工程師、技術員或操作員等</text:p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合計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</table:table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三、已(預定)購置之機器設備或技術</text:p>
          </table:table-cell>
          <table:covered-table-cell/>
          <table:covered-table-cell/>
          <table:table-cell table:style-name="TableCell509">
            <text:p text:style-name="P510"><text:span text:style-name="T511">(一)按前開</text:span><text:span text:style-name="T512">「</text:span><text:span text:style-name="T513">投資項目及金額</text:span><text:span text:style-name="T514">」</text:span><text:span text:style-name="T515">部分，說明其中購置機器設備或技術之規劃期程(詳</text:span><text:span text:style-name="T516">細</text:span><text:span text:style-name="T517">品項、數量、金額)</text:span><text:span text:style-name="T518">。</text:span></text:p>
            <text:p text:style-name="P519"><text:span text:style-name="T520">(二)</text:span><text:span text:style-name="T521">無購置機器設備或技術行為者，本項免列，但應說明</text:span><text:span text:style-name="T522">。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四、產品製程／服務流程、建廠／建置時間表、設備開始作業及產品開始銷售或提供勞務時間表</text:p>
          </table:table-cell>
          <table:covered-table-cell/>
          <table:covered-table-cell/>
          <table:table-cell table:style-name="TableCell527">
            <text:p text:style-name="P528"><text:span text:style-name="T529">條列或表格方式</text:span><text:span text:style-name="T530">說明</text:span></text:p>
            <text:p text:style-name="P531">(一)產品之製程或服務之流程。</text:p>
            <text:p text:style-name="P532">(二)新廠房(含既有廠房整建)或辦公室建置過程、完工、設備進場、人員進駐、開始營運等之期程。<text:s/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>五、新產品、新技術研究開發或同性質工作說明(申請額外增加新增進用勞工薪資補助人員者必填)</text:p>
          </table:table-cell>
          <table:covered-table-cell/>
          <table:covered-table-cell/>
          <table:table-cell table:style-name="TableCell537">
            <text:p text:style-name="P538">(一)擬從事新產品、新技術研究開發或同性質工作之新增勞工情形：</text:p>
            <table:table table:style-name="Table539">
              <table:table-columns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</table:table-columns>
              <table:table-row table:style-name="TableRow549">
                <table:table-cell table:style-name="TableCell550" table:number-rows-spanned="2">
                  <text:p text:style-name="P551">學歷</text:p>
                </table:table-cell>
                <table:table-cell table:style-name="TableCell552" table:number-rows-spanned="2">
                  <text:p text:style-name="P553">薪資</text:p>
                </table:table-cell>
                <table:table-cell table:style-name="TableCell554" table:number-columns-spanned="7">
                  <text:p text:style-name="P555"><text:span text:style-name="T556">國曆年</text:span><text:span text:style-name="T557">(</text:span><text:span text:style-name="T558">前一年度、本年度及往後4年度</text:span><text:span text:style-name="T559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0">
                <table:covered-table-cell>
                  <text:p text:style-name="P561"/>
                </table:covered-table-cell>
                <table:covered-table-cell>
                  <text:p text:style-name="P562"/>
                </table:covered-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>合計</text:p>
                </table:table-cell>
              </table:table-row>
              <table:table-row table:style-name="TableRow577">
                <table:table-cell table:style-name="TableCell578">
                  <text:p text:style-name="P579">博士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碩士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學士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其他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</table:table-row>
              <table:table-row table:style-name="TableRow653">
                <table:table-cell table:style-name="TableCell654" table:number-columns-spanned="2">
                  <text:p text:style-name="P655">合　　計</text:p>
                </table:table-cell>
                <table:covered-table-cell/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</table:table>
            <text:p text:style-name="P670"/>
            <text:p text:style-name="P671"><text:span text:style-name="T672">(二)</text:span><text:span text:style-name="T673"><text:s/>擬從事之新產品、</text:span><text:span text:style-name="T674">新技術研究開發</text:span><text:span text:style-name="T675">或同性質工作：</text:span></text:p>
            <text:p text:style-name="P676">1.架構說明：</text:p>
            <table:table table:style-name="Table677">
              <table:table-columns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領域</text:p>
                </table:table-cell>
                <table:table-cell table:style-name="TableCell683">
                  <text:p text:style-name="P684">該領域屬價值創新/技術創新/提高技術自主/協助產業或公司轉型/發展跨領域技術/其他，並請說明之。</text:p>
                </table:table-cell>
              </table:table-row>
              <table:table-row table:style-name="TableRow685">
                <table:table-cell table:style-name="TableCell686">
                  <text:p text:style-name="P687">新產品</text:p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新技術</text:p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table-cell table:style-name="TableCell696">
                  <text:p text:style-name="P697">其他同性質工作</text:p>
                </table:table-cell>
                <table:table-cell table:style-name="TableCell698">
                  <text:p text:style-name="P699"/>
                </table:table-cell>
              </table:table-row>
            </table:table>
            <text:p text:style-name="P700"/>
            <text:p text:style-name="P701">2.各年度預計經費投入(前一年度、本年度及往後4年度)：</text:p>
            <table:table table:style-name="Table702">
              <table:table-columns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</table:table-columns>
              <table:table-row table:style-name="TableRow712">
                <table:table-cell table:style-name="TableCell713" table:number-rows-spanned="2">
                  <text:p text:style-name="P714">領域</text:p>
                </table:table-cell>
                <table:table-cell table:style-name="TableCell715" table:number-rows-spanned="2">
                  <text:p text:style-name="P716">經費別</text:p>
                </table:table-cell>
                <table:table-cell table:style-name="TableCell717" table:number-columns-spanned="7">
                  <text:p text:style-name="P718">各年度經費分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9">
                <table:covered-table-cell>
                  <text:p text:style-name="P720"/>
                </table:covered-table-cell>
                <table:covered-table-cell>
                  <text:p text:style-name="P721"/>
                </table:covered-table-cell>
                <table:table-cell table:style-name="TableCell722">
                  <text:p text:style-name="P723">年</text:p>
                </table:table-cell>
                <table:table-cell table:style-name="TableCell724">
                  <text:p text:style-name="P725">年</text:p>
                </table:table-cell>
                <table:table-cell table:style-name="TableCell726">
                  <text:p text:style-name="P727">年</text:p>
                </table:table-cell>
                <table:table-cell table:style-name="TableCell728">
                  <text:p text:style-name="P729">年</text:p>
                </table:table-cell>
                <table:table-cell table:style-name="TableCell730">
                  <text:p text:style-name="P731">年</text:p>
                </table:table-cell>
                <table:table-cell table:style-name="TableCell732">
                  <text:p text:style-name="P733">年</text:p>
                </table:table-cell>
                <table:table-cell table:style-name="TableCell734">
                  <text:p text:style-name="P735">合計</text:p>
                </table:table-cell>
              </table:table-row>
              <table:table-row table:style-name="TableRow736">
                <table:table-cell table:style-name="TableCell737" table:number-rows-spanned="2">
                  <text:p text:style-name="P738">新產品</text:p>
                </table:table-cell>
                <table:table-cell table:style-name="TableCell739">
                  <text:p text:style-name="P740">經常門</text:p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covered-table-cell>
                  <text:p text:style-name="P756"/>
                </table:covered-table-cell>
                <table:table-cell table:style-name="TableCell757">
                  <text:p text:style-name="P758">資本門</text:p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 table:number-rows-spanned="2">
                  <text:p text:style-name="P775">新技術</text:p>
                </table:table-cell>
                <table:table-cell table:style-name="TableCell776">
                  <text:p text:style-name="P777">經常門</text:p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</table:table-row>
              <table:table-row table:style-name="TableRow792">
                <table:covered-table-cell>
                  <text:p text:style-name="P793"/>
                </table:covered-table-cell>
                <table:table-cell table:style-name="TableCell794">
                  <text:p text:style-name="P795">資本門</text:p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 table:number-rows-spanned="2">
                  <text:p text:style-name="P812">其他同性質工作</text:p>
                </table:table-cell>
                <table:table-cell table:style-name="TableCell813">
                  <text:p text:style-name="P814">經常門</text:p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</table:table-row>
              <table:table-row table:style-name="TableRow829">
                <table:covered-table-cell>
                  <text:p text:style-name="P830"/>
                </table:covered-table-cell>
                <table:table-cell table:style-name="TableCell831">
                  <text:p text:style-name="P832">資本門</text:p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</table:table-row>
              <table:table-row table:style-name="TableRow847">
                <table:table-cell table:style-name="TableCell848" table:number-columns-spanned="2">
                  <text:p text:style-name="P849">小計</text:p>
                </table:table-cell>
                <table:covered-table-cell/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</table:table-row>
            </table:table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3">
            <text:p text:style-name="P868">六、國內外其他投資概況</text:p>
          </table:table-cell>
          <table:covered-table-cell/>
          <table:covered-table-cell/>
          <table:table-cell table:style-name="TableCell869">
            <text:p text:style-name="P870">(一)列明(公司集團)其他位於本市之關係企業，以及單就申請人部分於國內外已完成或規劃中之其他投資案。</text:p>
            <text:p text:style-name="P871">(二)前述內容包含(但不限)公司或廠房名稱、設置地點、資本額、投資金額、員工人數、營運項目等。</text:p>
            <text:p text:style-name="P872">(三)本項資料務必詳實填列，如經查獲未列明者，主管機關得依高雄市促進產業發展實施辦法第19條規定辦理</text:p>
          </table:table-cell>
        </table:table-row>
        <table:table-row table:style-name="TableRow873">
          <table:table-cell table:style-name="TableCell874" table:number-rows-spanned="5">
            <text:p text:style-name="P875"/>
            <text:p text:style-name="P876">第三篇</text:p>
            <text:p text:style-name="P877"><text:span text:style-name="T878">　營運計畫</text:span></text:p>
            <text:p text:style-name="P879"/>
          </table:table-cell>
          <table:table-cell table:style-name="TableCell880" table:number-columns-spanned="2" table:number-rows-spanned="3">
            <text:p text:style-name="P881">一</text:p>
            <text:p text:style-name="P882">、</text:p>
            <text:p text:style-name="P883">營</text:p>
            <text:p text:style-name="P884">運</text:p>
            <text:p text:style-name="P885">概</text:p>
            <text:p text:style-name="P886">況</text:p>
          </table:table-cell>
          <table:covered-table-cell/>
          <table:table-cell table:style-name="TableCell887">
            <text:p text:style-name="P888">(一)產業概況</text:p>
          </table:table-cell>
          <table:table-cell table:style-name="TableCell889">
            <text:p text:style-name="P890">請說明投資案所屬產業之國內外發展概況，並應說明該產業上中下游供應情形及發展趨勢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table-cell table:style-name="TableCell894">
            <text:p text:style-name="P895">(二)市場分析</text:p>
          </table:table-cell>
          <table:table-cell table:style-name="TableCell896">
            <text:p text:style-name="P897">請說明產品/服務於台灣及國際市場之市場分析，並應包含市占率、主要國內外競爭對手、競爭優勢(SWOT)等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table-cell table:style-name="TableCell901">
            <text:p text:style-name="P902">(三)經營摘要及業務範圍</text:p>
          </table:table-cell>
          <table:table-cell table:style-name="TableCell903">
            <text:p text:style-name="P904">簡要說明公司現有及未來規劃之營運項目(產品/服務)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二</text:p>
            <text:p text:style-name="P909">、</text:p>
            <text:p text:style-name="P910">主要營收產品說明</text:p>
          </table:table-cell>
          <table:covered-table-cell/>
          <table:table-cell table:style-name="TableCell911">
            <text:p text:style-name="P912">年產量能及產銷概況</text:p>
          </table:table-cell>
          <table:table-cell table:style-name="TableCell913">
            <text:p text:style-name="P914"><text:span text:style-name="T915">主要(即現行)</text:span><text:span text:style-name="T916">產品/服務</text:span><text:span text:style-name="T917">：</text:span></text:p>
            <text:p text:style-name="P918">(1)品項名稱：</text:p>
            <text:p text:style-name="P919">(2)競爭優勢：</text:p>
            <text:p text:style-name="P920">(3)所占營收比重：</text:p>
            <text:p text:style-name="P921">(4)內外銷情形：</text:p>
            <text:p text:style-name="P922">(5)主要客戶：</text:p>
            <text:p text:style-name="P923"><text:span text:style-name="T924">(6)產銷概況：</text:span><text:span text:style-name="T925">請務必說明產量及產值之單位</text:span></text:p>
            <table:table table:style-name="Table926">
              <table:table-columns>
                <table:table-column table:style-name="TableColumn927"/>
                <table:table-column table:style-name="TableColumn928"/>
                <table:table-column table:style-name="TableColumn929"/>
                <table:table-column table:style-name="TableColumn930"/>
                <table:table-column table:style-name="TableColumn931"/>
                <table:table-column table:style-name="TableColumn932"/>
                <table:table-column table:style-name="TableColumn933"/>
              </table:table-columns>
              <table:table-row table:style-name="TableRow934">
                <table:table-cell table:style-name="TableCell935">
                  <text:p text:style-name="P936">年度</text:p>
                  <text:p text:style-name="P937">品項</text:p>
                </table:table-cell>
                <table:table-cell table:style-name="TableCell938">
                  <text:p text:style-name="P939">國曆年</text:p>
                </table:table-cell>
                <table:table-cell table:style-name="TableCell940">
                  <text:p text:style-name="P941">國曆年</text:p>
                </table:table-cell>
                <table:table-cell table:style-name="TableCell942">
                  <text:p text:style-name="P943">國曆年</text:p>
                </table:table-cell>
                <table:table-cell table:style-name="TableCell944">
                  <text:p text:style-name="P945">國曆年</text:p>
                </table:table-cell>
                <table:table-cell table:style-name="TableCell946">
                  <text:p text:style-name="P947">國曆年</text:p>
                </table:table-cell>
                <table:table-cell table:style-name="TableCell948">
                  <text:p text:style-name="P949">國曆年</text:p>
                </table:table-cell>
              </table:table-row>
              <table:table-row table:style-name="TableRow950">
                <table:table-cell table:style-name="TableCell951">
                  <text:p text:style-name="P952">A產品/服務</text:p>
                </table:table-cell>
                <table:table-cell table:style-name="TableCell953">
                  <text:p text:style-name="P954">產量：</text:p>
                  <text:p text:style-name="P955">產值：</text:p>
                </table:table-cell>
                <table:table-cell table:style-name="TableCell956">
                  <text:p text:style-name="P957">產量：</text:p>
                  <text:p text:style-name="P958">產值：</text:p>
                </table:table-cell>
                <table:table-cell table:style-name="TableCell959">
                  <text:p text:style-name="P960">產量：</text:p>
                  <text:p text:style-name="P961">產值：</text:p>
                </table:table-cell>
                <table:table-cell table:style-name="TableCell962">
                  <text:p text:style-name="P963">產量：</text:p>
                  <text:p text:style-name="P964">產值：</text:p>
                </table:table-cell>
                <table:table-cell table:style-name="TableCell965">
                  <text:p text:style-name="P966">產量：</text:p>
                  <text:p text:style-name="P967">產值：</text:p>
                </table:table-cell>
                <table:table-cell table:style-name="TableCell968">
                  <text:p text:style-name="P969">產量：</text:p>
                  <text:p text:style-name="P970">產值：</text:p>
                </table:table-cell>
              </table:table-row>
              <table:table-row table:style-name="TableRow971">
                <table:table-cell table:style-name="TableCell972">
                  <text:p text:style-name="P973">B產品/服務</text:p>
                </table:table-cell>
                <table:table-cell table:style-name="TableCell974">
                  <text:p text:style-name="P975">產量：</text:p>
                  <text:p text:style-name="P976">產值：</text:p>
                </table:table-cell>
                <table:table-cell table:style-name="TableCell977">
                  <text:p text:style-name="P978">產量：</text:p>
                  <text:p text:style-name="P979">產值：</text:p>
                </table:table-cell>
                <table:table-cell table:style-name="TableCell980">
                  <text:p text:style-name="P981">產量：</text:p>
                  <text:p text:style-name="P982">產值：</text:p>
                </table:table-cell>
                <table:table-cell table:style-name="TableCell983">
                  <text:p text:style-name="P984">產量：</text:p>
                  <text:p text:style-name="P985">產值：</text:p>
                </table:table-cell>
                <table:table-cell table:style-name="TableCell986">
                  <text:p text:style-name="P987">產量：</text:p>
                  <text:p text:style-name="P988">產值：</text:p>
                </table:table-cell>
                <table:table-cell table:style-name="TableCell989">
                  <text:p text:style-name="P990">產量：</text:p>
                  <text:p text:style-name="P991">產值：</text:p>
                </table:table-cell>
              </table:table-row>
            </table:table>
            <text:p text:style-name="P992"><text:span text:style-name="T993">註：前一年度、本年度及往後4年度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3">
            <text:p text:style-name="P997">三、財務分析</text:p>
          </table:table-cell>
          <table:covered-table-cell/>
          <table:covered-table-cell/>
          <table:table-cell table:style-name="TableCell998">
            <text:p text:style-name="P999">(一)檢附最近3年經會計師簽證之財務報表，應含會計師查核意見、損益表、資產負債表、現金流量表、股東權益變動表等</text:p>
            <text:p text:style-name="P1000">(二)尚未有經會計師簽證之財務報表者，請檢附損益表、資產負債表、現金流量表等</text:p>
            <text:soft-page-break/>
            <text:p text:style-name="P1001">(三)重要財務比率分析，表格請參考附件一</text:p>
            <text:p text:style-name="P1002">(四)新設立者免列；未滿3年者以實際年度計之</text:p>
          </table:table-cell>
        </table:table-row>
        <text:soft-page-break/>
        <table:table-row table:style-name="TableRow1003">
          <table:table-cell table:style-name="TableCell1004" table:number-rows-spanned="2">
            <text:p text:style-name="P1005">第四篇</text:p>
            <text:p text:style-name="P1006"><text:span text:style-name="T1007">　預期效益</text:span></text:p>
            <text:p text:style-name="P1008"/>
          </table:table-cell>
          <table:table-cell table:style-name="TableCell1009">
            <text:p text:style-name="P1010">一</text:p>
            <text:p text:style-name="P1011">、</text:p>
            <text:p text:style-name="P1012">投</text:p>
            <text:p text:style-name="P1013">資</text:p>
            <text:p text:style-name="P1014">計</text:p>
            <text:p text:style-name="P1015">畫</text:p>
            <text:p text:style-name="P1016">對</text:p>
            <text:p text:style-name="P1017">高</text:p>
            <text:p text:style-name="P1018">雄</text:p>
            <text:p text:style-name="P1019">市</text:p>
            <text:p text:style-name="P1020">產</text:p>
            <text:p text:style-name="P1021">業</text:p>
            <text:p text:style-name="P1022">發</text:p>
            <text:p text:style-name="P1023">展</text:p>
            <text:p text:style-name="P1024">貢</text:p>
            <text:p text:style-name="P1025">獻</text:p>
            <text:p text:style-name="P1026"/>
          </table:table-cell>
          <table:table-cell table:style-name="TableCell1027" table:number-columns-spanned="2">
            <text:p text:style-name="P1028">(一)新增就業機會情形</text:p>
            <text:p text:style-name="P1029">(二)營業收入成長預估</text:p>
            <text:p text:style-name="P1030">(三)營利事業所得稅成長預估</text:p>
            <text:p text:style-name="P1031">(四)營業稅成長預估</text:p>
            <text:p text:style-name="P1032">(五)個人綜合所得稅成長預估</text:p>
          </table:table-cell>
          <table:covered-table-cell/>
          <table:table-cell table:style-name="TableCell1033">
            <text:p text:style-name="P1034">以表格方式列明：</text:p>
            <text:p text:style-name="P1035"><text:span text:style-name="T1036">1.前一年度、本年度及往後</text:span><text:span text:style-name="T1037">4</text:span><text:span text:style-name="T1038">年度之「新增進用勞工人數」，主要為投資案所直接聘僱之淨增加員工(不含派遣人力、建教生及流動人力等)，不限本國或外國籍，惟若有外籍者，須特別區分註明</text:span><text:span text:style-name="T1039">；</text:span><text:span text:style-name="T1040">請說明各年度</text:span><text:span text:style-name="T1041">進用員工之類別(如工程師、行政人員、業務人員、技術員、操作員、管理人員)、</text:span><text:span text:style-name="T1042">該類別人數</text:span><text:span text:style-name="T1043">、</text:span><text:span text:style-name="T1044">工作</text:span><text:span text:style-name="T1045">內容</text:span><text:span text:style-name="T1046">概述</text:span><text:span text:style-name="T1047">、薪資待遇</text:span><text:span text:style-name="T1048">等</text:span><text:span text:style-name="T1049">。</text:span><text:span text:style-name="T1050">範例：</text:span><text:span text:style-name="T1051">同第二篇「投資計畫內容」之新增進用勞工人數表格。</text:span></text:p>
            <text:p text:style-name="P1052">2.前一年度、本年度及往後4年度之營業額、營所稅、營業稅、個人綜所稅</text:p>
            <text:p text:style-name="P1053"><text:span text:style-name="T1054">範例：</text:span><text:span text:style-name="T1055"><text:s text:c="52"/></text:span><text:span text:style-name="T1056">單位：</text:span><text:span text:style-name="T1057">萬</text:span><text:span text:style-name="T1058">元</text:span></text:p>
            <table:table table:style-name="Table1059">
              <table:table-columns>
                <table:table-column table:style-name="TableColumn1060"/>
                <table:table-column table:style-name="TableColumn1061"/>
                <table:table-column table:style-name="TableColumn1062"/>
                <table:table-column table:style-name="TableColumn1063"/>
                <table:table-column table:style-name="TableColumn1064"/>
                <table:table-column table:style-name="TableColumn1065"/>
                <table:table-column table:style-name="TableColumn1066"/>
                <table:table-column table:style-name="TableColumn1067"/>
              </table:table-columns>
              <table:table-row table:style-name="TableRow1068">
                <table:table-cell table:style-name="TableCell1069">
                  <text:p text:style-name="P1070">項目</text:p>
                </table:table-cell>
                <table:table-cell table:style-name="TableCell1071">
                  <text:p text:style-name="P1072">00年</text:p>
                </table:table-cell>
                <table:table-cell table:style-name="TableCell1073">
                  <text:p text:style-name="內文"><text:span text:style-name="T1074">00年</text:span></text:p>
                </table:table-cell>
                <table:table-cell table:style-name="TableCell1075">
                  <text:p text:style-name="內文"><text:span text:style-name="T1076">00年</text:span></text:p>
                </table:table-cell>
                <table:table-cell table:style-name="TableCell1077">
                  <text:p text:style-name="內文"><text:span text:style-name="T1078">00年</text:span></text:p>
                </table:table-cell>
                <table:table-cell table:style-name="TableCell1079">
                  <text:p text:style-name="內文"><text:span text:style-name="T1080">00年</text:span></text:p>
                </table:table-cell>
                <table:table-cell table:style-name="TableCell1081">
                  <text:p text:style-name="P1082">00年</text:p>
                </table:table-cell>
                <table:table-cell table:style-name="TableCell1083">
                  <text:p text:style-name="P1084">合計</text:p>
                </table:table-cell>
              </table:table-row>
              <table:table-row table:style-name="TableRow1085">
                <table:table-cell table:style-name="TableCell1086">
                  <text:p text:style-name="P1087">營業額</text:p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</table:table-row>
              <table:table-row table:style-name="TableRow1102">
                <table:table-cell table:style-name="TableCell1103">
                  <text:p text:style-name="P1104">營所稅</text:p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/>
                </table:table-cell>
              </table:table-row>
              <table:table-row table:style-name="TableRow1119">
                <table:table-cell table:style-name="TableCell1120">
                  <text:p text:style-name="P1121">營業稅</text:p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</table:table-row>
              <table:table-row table:style-name="TableRow1136">
                <table:table-cell table:style-name="TableCell1137">
                  <text:p text:style-name="P1138">個人綜所稅</text:p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</table:table-row>
            </table:table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3">
            <text:p text:style-name="P1157">二、投資效益分析</text:p>
          </table:table-cell>
          <table:covered-table-cell/>
          <table:covered-table-cell/>
          <table:table-cell table:style-name="TableCell1158">
            <text:p text:style-name="P1159"><text:span text:style-name="T1160">新增投資案</text:span><text:span text:style-name="T1161">其利多及預估效益說明：</text:span><text:span text:style-name="T1162">(</text:span><text:span text:style-name="T1163">請條列或表格說明)</text:span></text:p>
            <text:p text:style-name="P1164">1.未來在技術領先度</text:p>
            <text:p text:style-name="P1165">2.市場占有率</text:p>
            <text:p text:style-name="P1166">3.產業關聯性(上中下游商機)</text:p>
            <text:p text:style-name="P1167">4.產品/服務附加價值之提升</text:p>
          </table:table-cell>
        </table:table-row>
        <table:table-row table:style-name="TableRow1168">
          <table:table-cell table:style-name="TableCell1169" table:number-rows-spanned="2">
            <text:p text:style-name="P1170">第五篇</text:p>
            <text:p text:style-name="P1171"><text:span text:style-name="T1172">　回饋高雄市項目</text:span></text:p>
          </table:table-cell>
          <table:table-cell table:style-name="TableCell1173" table:number-columns-spanned="3">
            <text:p text:style-name="P1174">一、回饋內容</text:p>
          </table:table-cell>
          <table:covered-table-cell/>
          <table:covered-table-cell/>
          <table:table-cell table:style-name="TableCell1175">
            <text:p text:style-name="P1176">公司得參酌申請補助之額度，提出回饋內容及具體作法，包含</text:p>
            <text:p text:style-name="P1177">1.配合協助高雄市政府進行市政宣傳(含成果發表等)相關事宜(本項不得增刪)</text:p>
            <text:p text:style-name="P1178">2.投入社會公益活動或其他配合本府施政需求之作為，例如提供清寒學生工讀機會、進用中高齡失業勞工、舉辦社會公益活動、捐贈社會福利物品或合辦產業發展相關計畫等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3">
            <text:p text:style-name="P1182">二、其他對高雄市產業發展具體承諾事項</text:p>
          </table:table-cell>
          <table:covered-table-cell/>
          <table:covered-table-cell/>
          <table:table-cell table:style-name="TableCell1183">
            <text:p text:style-name="P1184">(一)進駐本市開發之產業園區之申請案件，請務必說明貴公司於環境保護、環境永續發展或節能減碳等面向提出相關之具體作為，例如設置公共腳踏車站、設置太陽能光電屋頂等、水消耗及能源消耗量等項目，另若已引進碳足跡計算者，亦可一併說明，若無則免。</text:p>
            <text:p text:style-name="P1185">(二)其餘事項建議可從產業升級、直接或間接就業機會之創造、企業永續發展等層面論述。</text:p>
          </table:table-cell>
        </table:table-row>
        <text:soft-page-break/>
        <table:table-row table:style-name="TableRow1186">
          <table:table-cell table:style-name="TableCell1187" table:number-rows-spanned="4">
            <text:p text:style-name="P1188">第六篇</text:p>
            <text:p text:style-name="P1189"><text:span text:style-name="T1190">　申請補助項目</text:span></text:p>
          </table:table-cell>
          <table:table-cell table:style-name="TableCell1191" table:number-columns-spanned="3">
            <text:p text:style-name="P1192">一、融資利息補助</text:p>
            <text:p text:style-name="P1193">(融資資金用途，僅限引進5G/AIOT/AI等數位科技運用之相關設備)</text:p>
          </table:table-cell>
          <table:covered-table-cell/>
          <table:covered-table-cell/>
          <table:table-cell table:style-name="TableCell1194">
            <text:p text:style-name="P1195"><text:span text:style-name="T1196">(一)融資借貸銀行、貸款期間、金額、利率、資金用途、融資方式、動撥期程</text:span><text:span text:style-name="T1197">(</text:span><text:span text:style-name="T1198">以表格說明如下)</text:span></text:p>
            <text:p text:style-name="P1199"><text:span text:style-name="T1200">範例：</text:span><text:span text:style-name="T1201"><text:s text:c="51"/>單位：</text:span><text:span text:style-name="T1202">萬元</text:span></text:p>
            <table:table table:style-name="Table1203">
              <table:table-columns>
                <table:table-column table:style-name="TableColumn1204"/>
                <table:table-column table:style-name="TableColumn1205"/>
                <table:table-column table:style-name="TableColumn1206"/>
                <table:table-column table:style-name="TableColumn1207"/>
                <table:table-column table:style-name="TableColumn1208"/>
                <table:table-column table:style-name="TableColumn1209"/>
                <table:table-column table:style-name="TableColumn1210"/>
              </table:table-columns>
              <table:table-row table:style-name="TableRow1211">
                <table:table-cell table:style-name="TableCell1212">
                  <text:p text:style-name="P1213">借貸銀行</text:p>
                </table:table-cell>
                <table:table-cell table:style-name="TableCell1214">
                  <text:p text:style-name="P1215">貸款期間</text:p>
                </table:table-cell>
                <table:table-cell table:style-name="TableCell1216">
                  <text:p text:style-name="P1217">金額</text:p>
                </table:table-cell>
                <table:table-cell table:style-name="TableCell1218">
                  <text:p text:style-name="P1219">利率</text:p>
                </table:table-cell>
                <table:table-cell table:style-name="TableCell1220">
                  <text:p text:style-name="P1221">資金用途</text:p>
                </table:table-cell>
                <table:table-cell table:style-name="TableCell1222">
                  <text:p text:style-name="P1223">融資方式</text:p>
                </table:table-cell>
                <table:table-cell table:style-name="TableCell1224">
                  <text:p text:style-name="P1225">動撥期程</text:p>
                </table:table-cell>
              </table:table-row>
              <table:table-row table:style-name="TableRow1226"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</table:table-row>
              <table:table-row table:style-name="TableRow1241"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p text:style-name="P1247"/>
                </table:table-cell>
                <table:table-cell table:style-name="TableCell1248">
                  <text:p text:style-name="P1249"/>
                </table:table-cell>
                <table:table-cell table:style-name="TableCell1250">
                  <text:p text:style-name="P1251"/>
                </table:table-cell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</table:table-row>
            </table:table>
            <text:p text:style-name="P1256"/>
            <text:p text:style-name="P1257">(二)填寫欲申請融資利息補助之起始日：</text:p>
            <text:p text:style-name="P1258"><text:span text:style-name="T1259">○○○年○○月1日(</text:span><text:span text:style-name="T1260">起始日之選取，</text:span><text:span text:style-name="T1261">以遞件申請日前一年度至後一年度內之期間為限)</text:span></text:p>
            <text:p text:style-name="P1262">(三)以表格分年度(國曆年)填列，申請補助5個年度之預計繳納利息總費用及利息補助金額等</text:p>
            <text:p text:style-name="P1263"><text:span text:style-name="T1264">範例：</text:span><text:span text:style-name="T1265"><text:s text:c="52"/>單位：</text:span></text:p>
            <table:table table:style-name="Table1266">
              <table:table-columns>
                <table:table-column table:style-name="TableColumn1267"/>
                <table:table-column table:style-name="TableColumn1268"/>
                <table:table-column table:style-name="TableColumn1269"/>
                <table:table-column table:style-name="TableColumn1270"/>
                <table:table-column table:style-name="TableColumn1271"/>
                <table:table-column table:style-name="TableColumn1272"/>
                <table:table-column table:style-name="TableColumn1273"/>
                <table:table-column table:style-name="TableColumn1274"/>
              </table:table-columns>
              <table:table-row table:style-name="TableRow1275">
                <table:table-cell table:style-name="TableCell1276">
                  <text:p text:style-name="P1277">貸款銀行</text:p>
                </table:table-cell>
                <table:table-cell table:style-name="TableCell1278">
                  <text:p text:style-name="P1279">貸款期間</text:p>
                </table:table-cell>
                <table:table-cell table:style-name="TableCell1280">
                  <text:p text:style-name="P1281">國曆年</text:p>
                </table:table-cell>
                <table:table-cell table:style-name="TableCell1282">
                  <text:p text:style-name="內文"><text:span text:style-name="T1283">國曆年</text:span></text:p>
                </table:table-cell>
                <table:table-cell table:style-name="TableCell1284">
                  <text:p text:style-name="內文"><text:span text:style-name="T1285">國曆年</text:span></text:p>
                </table:table-cell>
                <table:table-cell table:style-name="TableCell1286">
                  <text:p text:style-name="內文"><text:span text:style-name="T1287">國曆年</text:span></text:p>
                </table:table-cell>
                <table:table-cell table:style-name="TableCell1288">
                  <text:p text:style-name="內文"><text:span text:style-name="T1289">國曆年</text:span></text:p>
                </table:table-cell>
                <table:table-cell table:style-name="TableCell1290">
                  <text:p text:style-name="P1291">合計</text:p>
                </table:table-cell>
              </table:table-row>
              <table:table-row table:style-name="TableRow1292">
                <table:table-cell table:style-name="TableCell1293" table:number-rows-spanned="2">
                  <text:p text:style-name="P1294">○○銀行</text:p>
                </table:table-cell>
                <table:table-cell table:style-name="TableCell1295">
                  <text:p text:style-name="P1296">預計繳納利息</text:p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</table:table-row>
              <table:table-row table:style-name="TableRow1309">
                <table:covered-table-cell>
                  <text:p text:style-name="P1310"/>
                </table:covered-table-cell>
                <table:table-cell table:style-name="TableCell1311">
                  <text:p text:style-name="P1312">利息補助金額</text:p>
                </table:table-cell>
                <table:table-cell table:style-name="TableCell1313">
                  <text:p text:style-name="P1314"/>
                </table:table-cell>
                <table:table-cell table:style-name="TableCell1315">
                  <text:p text:style-name="P1316"/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</table:table-row>
            </table:table>
            <text:p text:style-name="P1325">(四)檢附融資貸款契約影本(須註明資金用途為「購置引進5G/AIOT/AI等數位科技運用的設備」)</text:p>
            <text:p text:style-name="P1326">(五)足資證明貸款資金用途系購置引進5G/AIOT/AI等數位科技運用設備之相關證明文件(融資契約已載明者，免附)。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 table:number-columns-spanned="3">
            <text:p text:style-name="P1330">二、房地租金補助</text:p>
            <text:p text:style-name="P1331">(僅限新建置/購置廠辦)</text:p>
          </table:table-cell>
          <table:covered-table-cell/>
          <table:covered-table-cell/>
          <table:table-cell table:style-name="TableCell1332">
            <text:p text:style-name="P1333"><text:span text:style-name="T1334">(一)，租用之房屋地址、土地區段、面積(㎡)、租賃期間、租金(年)、出租人等</text:span><text:span text:style-name="T1335">(</text:span><text:span text:style-name="T1336">以表格說明如下)</text:span></text:p>
            <text:p text:style-name="P1337">範例：</text:p>
            <table:table table:style-name="Table1338">
              <table:table-columns>
                <table:table-column table:style-name="TableColumn1339"/>
                <table:table-column table:style-name="TableColumn1340"/>
                <table:table-column table:style-name="TableColumn1341"/>
              </table:table-columns>
              <table:table-row table:style-name="TableRow1342">
                <table:table-cell table:style-name="TableCell1343">
                  <text:p text:style-name="P1344">項目</text:p>
                </table:table-cell>
                <table:table-cell table:style-name="TableCell1345">
                  <text:p text:style-name="P1346">說明</text:p>
                </table:table-cell>
                <table:table-cell table:style-name="TableCell1347">
                  <text:p text:style-name="P1348">備註</text:p>
                </table:table-cell>
              </table:table-row>
              <table:table-row table:style-name="TableRow1349">
                <table:table-cell table:style-name="TableCell1350">
                  <text:p text:style-name="P1351">房屋地址</text:p>
                </table:table-cell>
                <table:table-cell table:style-name="TableCell1352">
                  <text:p text:style-name="P1353"/>
                </table:table-cell>
                <table:table-cell table:style-name="TableCell1354">
                  <text:p text:style-name="P1355">租用土地者免填</text:p>
                </table:table-cell>
              </table:table-row>
              <table:table-row table:style-name="TableRow1356">
                <table:table-cell table:style-name="TableCell1357">
                  <text:p text:style-name="P1358">區段地號</text:p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</table:table-row>
              <table:table-row table:style-name="TableRow1363">
                <table:table-cell table:style-name="TableCell1364">
                  <text:p text:style-name="P1365"><text:span text:style-name="T1366">面積</text:span><text:span text:style-name="T1367">(㎡)</text:span></text:p>
                </table:table-cell>
                <table:table-cell table:style-name="TableCell1368">
                  <text:p text:style-name="P1369"/>
                </table:table-cell>
                <table:table-cell table:style-name="TableCell1370">
                  <text:p text:style-name="P1371"/>
                </table:table-cell>
              </table:table-row>
              <table:table-row table:style-name="TableRow1372">
                <table:table-cell table:style-name="TableCell1373">
                  <text:p text:style-name="P1374">租賃期間</text:p>
                </table:table-cell>
                <table:table-cell table:style-name="TableCell1375">
                  <text:p text:style-name="P1376"/>
                </table:table-cell>
                <table:table-cell table:style-name="TableCell1377">
                  <text:p text:style-name="P1378"/>
                </table:table-cell>
              </table:table-row>
              <table:table-row table:style-name="TableRow1379">
                <table:table-cell table:style-name="TableCell1380">
                  <text:p text:style-name="P1381"><text:span text:style-name="T1382">租金</text:span><text:span text:style-name="T1383">(年)</text:span></text:p>
                </table:table-cell>
                <table:table-cell table:style-name="TableCell1384">
                  <text:p text:style-name="P1385"/>
                </table:table-cell>
                <table:table-cell table:style-name="TableCell1386">
                  <text:p text:style-name="P1387"/>
                </table:table-cell>
              </table:table-row>
              <table:table-row table:style-name="TableRow1388">
                <table:table-cell table:style-name="TableCell1389">
                  <text:p text:style-name="P1390">出租人</text:p>
                </table:table-cell>
                <table:table-cell table:style-name="TableCell1391">
                  <text:p text:style-name="P1392"/>
                </table:table-cell>
                <table:table-cell table:style-name="TableCell1393">
                  <text:p text:style-name="P1394"/>
                </table:table-cell>
              </table:table-row>
            </table:table>
            <text:p text:style-name="P1395"><text:span text:style-name="T1396">(二)填寫欲申請租金補助之起始日：</text:span><text:span text:style-name="T1397">○○○年○○月1日(</text:span><text:span text:style-name="T1398">起始日之選取，</text:span><text:span text:style-name="T1399">以遞件申請日前一年度至後一年度內之期間為限)</text:span></text:p>
            <text:p text:style-name="P1400">(三)以表格分年度(國曆年)填列，申請補助5個年度之預計繳納租金費用及租金補助金額等</text:p>
            <text:p text:style-name="P1401"><text:span text:style-name="T1402">範例：</text:span><text:span text:style-name="T1403"><text:s text:c="50"/>單位：</text:span></text:p>
            <table:table table:style-name="Table1404">
              <table:table-columns>
                <table:table-column table:style-name="TableColumn1405"/>
                <table:table-column table:style-name="TableColumn1406"/>
                <table:table-column table:style-name="TableColumn1407"/>
                <table:table-column table:style-name="TableColumn1408"/>
                <table:table-column table:style-name="TableColumn1409"/>
                <table:table-column table:style-name="TableColumn1410"/>
                <table:table-column table:style-name="TableColumn1411"/>
              </table:table-columns>
              <table:table-row table:style-name="TableRow1412">
                <table:table-cell table:style-name="TableCell1413">
                  <text:soft-page-break/>
                  <text:p text:style-name="P1414">租賃期間</text:p>
                </table:table-cell>
                <table:table-cell table:style-name="TableCell1415">
                  <text:p text:style-name="P1416">國曆年</text:p>
                </table:table-cell>
                <table:table-cell table:style-name="TableCell1417">
                  <text:p text:style-name="P1418"><text:span text:style-name="T1419">國曆年</text:span></text:p>
                </table:table-cell>
                <table:table-cell table:style-name="TableCell1420">
                  <text:p text:style-name="P1421"><text:span text:style-name="T1422">國曆年</text:span></text:p>
                </table:table-cell>
                <table:table-cell table:style-name="TableCell1423">
                  <text:p text:style-name="P1424"><text:span text:style-name="T1425">國曆年</text:span></text:p>
                </table:table-cell>
                <table:table-cell table:style-name="TableCell1426">
                  <text:p text:style-name="P1427"><text:span text:style-name="T1428">國曆年</text:span></text:p>
                </table:table-cell>
                <table:table-cell table:style-name="TableCell1429">
                  <text:p text:style-name="P1430">合計</text:p>
                </table:table-cell>
              </table:table-row>
              <table:table-row table:style-name="TableRow1431">
                <table:table-cell table:style-name="TableCell1432">
                  <text:p text:style-name="P1433">預計繳納租金</text:p>
                </table:table-cell>
                <table:table-cell table:style-name="TableCell1434">
                  <text:p text:style-name="P1435"/>
                </table:table-cell>
                <table:table-cell table:style-name="TableCell1436">
                  <text:p text:style-name="P1437"/>
                </table:table-cell>
                <table:table-cell table:style-name="TableCell1438">
                  <text:p text:style-name="P1439"/>
                </table:table-cell>
                <table:table-cell table:style-name="TableCell1440">
                  <text:p text:style-name="P1441"/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/>
                </table:table-cell>
              </table:table-row>
              <table:table-row table:style-name="TableRow1446">
                <table:table-cell table:style-name="TableCell1447">
                  <text:p text:style-name="P1448">租金補助金額</text:p>
                </table:table-cell>
                <table:table-cell table:style-name="TableCell1449">
                  <text:p text:style-name="P1450"/>
                </table:table-cell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</table:table-row>
            </table:table>
            <text:p text:style-name="P1461">(四)檢附房屋或土地租賃契約影本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3">
            <text:p text:style-name="P1465">三、房屋稅補助</text:p>
            <text:p text:style-name="P1466">(僅限新建置/購置廠辦)</text:p>
          </table:table-cell>
          <table:covered-table-cell/>
          <table:covered-table-cell/>
          <table:table-cell table:style-name="TableCell1467">
            <text:p text:style-name="P1468"><text:span text:style-name="T1469">(一)房屋地址、區段地號及樓地板面積(㎡)</text:span><text:span text:style-name="T1470">(</text:span><text:span text:style-name="T1471">以表格說明如下)</text:span></text:p>
            <text:p text:style-name="P1472">範例：</text:p>
            <table:table table:style-name="Table1473">
              <table:table-columns>
                <table:table-column table:style-name="TableColumn1474"/>
                <table:table-column table:style-name="TableColumn1475"/>
                <table:table-column table:style-name="TableColumn1476"/>
              </table:table-columns>
              <table:table-row table:style-name="TableRow1477">
                <table:table-cell table:style-name="TableCell1478">
                  <text:p text:style-name="P1479">項目</text:p>
                </table:table-cell>
                <table:table-cell table:style-name="TableCell1480">
                  <text:p text:style-name="P1481">說明</text:p>
                </table:table-cell>
                <table:table-cell table:style-name="TableCell1482">
                  <text:p text:style-name="P1483">備註</text:p>
                </table:table-cell>
              </table:table-row>
              <table:table-row table:style-name="TableRow1484">
                <table:table-cell table:style-name="TableCell1485">
                  <text:p text:style-name="P1486">房屋地址</text:p>
                </table:table-cell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</table:table-row>
              <table:table-row table:style-name="TableRow1491">
                <table:table-cell table:style-name="TableCell1492">
                  <text:p text:style-name="P1493">區段地號</text:p>
                </table:table-cell>
                <table:table-cell table:style-name="TableCell1494">
                  <text:p text:style-name="P1495"/>
                </table:table-cell>
                <table:table-cell table:style-name="TableCell1496">
                  <text:p text:style-name="P1497"/>
                </table:table-cell>
              </table:table-row>
              <table:table-row table:style-name="TableRow1498">
                <table:table-cell table:style-name="TableCell1499">
                  <text:p text:style-name="P1500"><text:span text:style-name="T1501">樓地板面積</text:span><text:span text:style-name="T1502">(㎡)</text:span></text:p>
                </table:table-cell>
                <table:table-cell table:style-name="TableCell1503">
                  <text:p text:style-name="P1504"/>
                </table:table-cell>
                <table:table-cell table:style-name="TableCell1505">
                  <text:p text:style-name="P1506"/>
                </table:table-cell>
              </table:table-row>
            </table:table>
            <text:p text:style-name="P1507"><text:span text:style-name="T1508">(二)填寫欲申請房屋稅補助之起始日：</text:span><text:span text:style-name="T1509">○○○年○○月1日(</text:span><text:span text:style-name="T1510">起始日之選取，</text:span><text:span text:style-name="T1511">以遞件申請日前一年度至後一年度內之期間為限)</text:span></text:p>
            <text:p text:style-name="P1512">(三)以表格分年度(國曆年)填列，申請補助5個年度之預計繳納稅額及房屋稅補助金額等</text:p>
            <text:p text:style-name="P1513"><text:span text:style-name="T1514">範例：</text:span><text:span text:style-name="T1515"><text:s text:c="51"/>單位：</text:span></text:p>
            <table:table table:style-name="Table1516">
              <table:table-columns>
                <table:table-column table:style-name="TableColumn1517"/>
                <table:table-column table:style-name="TableColumn1518"/>
                <table:table-column table:style-name="TableColumn1519"/>
                <table:table-column table:style-name="TableColumn1520"/>
                <table:table-column table:style-name="TableColumn1521"/>
                <table:table-column table:style-name="TableColumn1522"/>
                <table:table-column table:style-name="TableColumn1523"/>
              </table:table-columns>
              <table:table-row table:style-name="TableRow1524">
                <table:table-cell table:style-name="TableCell1525">
                  <text:p text:style-name="P1526">項次</text:p>
                </table:table-cell>
                <table:table-cell table:style-name="TableCell1527">
                  <text:p text:style-name="P1528">國曆年</text:p>
                </table:table-cell>
                <table:table-cell table:style-name="TableCell1529">
                  <text:p text:style-name="P1530"><text:span text:style-name="T1531">國曆年</text:span></text:p>
                </table:table-cell>
                <table:table-cell table:style-name="TableCell1532">
                  <text:p text:style-name="P1533"><text:span text:style-name="T1534">國曆年</text:span></text:p>
                </table:table-cell>
                <table:table-cell table:style-name="TableCell1535">
                  <text:p text:style-name="P1536"><text:span text:style-name="T1537">國曆年</text:span></text:p>
                </table:table-cell>
                <table:table-cell table:style-name="TableCell1538">
                  <text:p text:style-name="P1539"><text:span text:style-name="T1540">國曆年</text:span></text:p>
                </table:table-cell>
                <table:table-cell table:style-name="TableCell1541">
                  <text:p text:style-name="P1542">合計</text:p>
                </table:table-cell>
              </table:table-row>
              <table:table-row table:style-name="TableRow1543">
                <table:table-cell table:style-name="TableCell1544">
                  <text:p text:style-name="P1545">預計繳納稅額</text:p>
                </table:table-cell>
                <table:table-cell table:style-name="TableCell1546">
                  <text:p text:style-name="P1547"/>
                </table:table-cell>
                <table:table-cell table:style-name="TableCell1548">
                  <text:p text:style-name="P1549"/>
                </table:table-cell>
                <table:table-cell table:style-name="TableCell1550">
                  <text:p text:style-name="P1551"/>
                </table:table-cell>
                <table:table-cell table:style-name="TableCell1552">
                  <text:p text:style-name="P1553"/>
                </table:table-cell>
                <table:table-cell table:style-name="TableCell1554">
                  <text:p text:style-name="P1555"/>
                </table:table-cell>
                <table:table-cell table:style-name="TableCell1556">
                  <text:p text:style-name="P1557"/>
                </table:table-cell>
              </table:table-row>
              <table:table-row table:style-name="TableRow1558">
                <table:table-cell table:style-name="TableCell1559">
                  <text:p text:style-name="P1560">房屋稅補助金額</text:p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/>
                </table:table-cell>
                <table:table-cell table:style-name="TableCell1565">
                  <text:p text:style-name="P1566"/>
                </table:table-cell>
                <table:table-cell table:style-name="TableCell1567">
                  <text:p text:style-name="P1568"/>
                </table:table-cell>
                <table:table-cell table:style-name="TableCell1569">
                  <text:p text:style-name="P1570"/>
                </table:table-cell>
                <table:table-cell table:style-name="TableCell1571">
                  <text:p text:style-name="P1572"/>
                </table:table-cell>
              </table:table-row>
            </table:table>
            <text:p text:style-name="P1573"><text:span text:style-name="T1574">(四)檢附房屋所有權狀影本及建物謄本</text:span>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 table:number-columns-spanned="3">
            <text:p text:style-name="P1578">四、新增進用勞工薪資補助</text:p>
          </table:table-cell>
          <table:covered-table-cell/>
          <table:covered-table-cell/>
          <table:table-cell table:style-name="TableCell1579">
            <text:p text:style-name="P1580">(一)按照計畫書第二篇及第四篇所提員工進用計畫，分年度預估本投資案欲申請人數及金額</text:p>
            <table:table table:style-name="Table1581">
              <table:table-columns>
                <table:table-column table:style-name="TableColumn1582"/>
                <table:table-column table:style-name="TableColumn1583"/>
                <table:table-column table:style-name="TableColumn1584"/>
                <table:table-column table:style-name="TableColumn1585"/>
                <table:table-column table:style-name="TableColumn1586"/>
                <table:table-column table:style-name="TableColumn1587"/>
                <table:table-column table:style-name="TableColumn1588"/>
                <table:table-column table:style-name="TableColumn1589"/>
                <table:table-column table:style-name="TableColumn1590"/>
                <table:table-column table:style-name="TableColumn1591"/>
              </table:table-columns>
              <table:table-row table:style-name="TableRow1592">
                <table:table-cell table:style-name="TableCell1593">
                  <text:p text:style-name="P1594">職稱</text:p>
                </table:table-cell>
                <table:table-cell table:style-name="TableCell1595">
                  <text:p text:style-name="P1596">薪資</text:p>
                </table:table-cell>
                <table:table-cell table:style-name="TableCell1597">
                  <text:p text:style-name="P1598">工作</text:p>
                  <text:p text:style-name="P1599">內容</text:p>
                </table:table-cell>
                <table:table-cell table:style-name="TableCell1600">
                  <text:p text:style-name="P1601">國曆年</text:p>
                </table:table-cell>
                <table:table-cell table:style-name="TableCell1602">
                  <text:p text:style-name="P1603">國曆年</text:p>
                </table:table-cell>
                <table:table-cell table:style-name="TableCell1604">
                  <text:p text:style-name="P1605">國曆年</text:p>
                </table:table-cell>
                <table:table-cell table:style-name="TableCell1606">
                  <text:p text:style-name="P1607">國曆年</text:p>
                </table:table-cell>
                <table:table-cell table:style-name="TableCell1608">
                  <text:p text:style-name="P1609">國曆年</text:p>
                </table:table-cell>
                <table:table-cell table:style-name="TableCell1610">
                  <text:p text:style-name="P1611">國曆年</text:p>
                </table:table-cell>
                <table:table-cell table:style-name="TableCell1612">
                  <text:p text:style-name="P1613">合計</text:p>
                </table:table-cell>
              </table:table-row>
              <table:table-row table:style-name="TableRow1614">
                <table:table-cell table:style-name="TableCell1615">
                  <text:p text:style-name="P1616">例：工程師、技術員或操作員等</text:p>
                </table:table-cell>
                <table:table-cell table:style-name="TableCell1617">
                  <text:p text:style-name="P1618"/>
                </table:table-cell>
                <table:table-cell table:style-name="TableCell1619">
                  <text:p text:style-name="P1620"/>
                </table:table-cell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  <table:table-cell table:style-name="TableCell1625">
                  <text:p text:style-name="P1626"/>
                </table:table-cell>
                <table:table-cell table:style-name="TableCell1627">
                  <text:p text:style-name="P1628"/>
                </table:table-cell>
                <table:table-cell table:style-name="TableCell1629">
                  <text:p text:style-name="P1630"/>
                </table:table-cell>
                <table:table-cell table:style-name="TableCell1631">
                  <text:p text:style-name="P1632"/>
                </table:table-cell>
                <table:table-cell table:style-name="TableCell1633">
                  <text:p text:style-name="P1634"/>
                </table:table-cell>
              </table:table-row>
              <table:table-row table:style-name="TableRow1635">
                <table:table-cell table:style-name="TableCell1636">
                  <text:p text:style-name="P1637">合計</text:p>
                </table:table-cell>
                <table:table-cell table:style-name="TableCell1638">
                  <text:p text:style-name="P1639"/>
                </table:table-cell>
                <table:table-cell table:style-name="TableCell1640">
                  <text:p text:style-name="P1641"/>
                </table:table-cell>
                <table:table-cell table:style-name="TableCell1642">
                  <text:p text:style-name="P1643"/>
                </table:table-cell>
                <table:table-cell table:style-name="TableCell1644">
                  <text:p text:style-name="P1645"/>
                </table:table-cell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</table:table-row>
            </table:table>
            <text:p text:style-name="P1656">(二)策略性產業者，補助申請日前1年至後1年內新進員工，補助上限50人</text:p>
            <text:p text:style-name="P1657">(三)重點發展產業者，補助申請日前1年至後5年內新進員工，補助上限100人。</text:p>
            <text:p text:style-name="P1658">(四)薪資補助標準，按新增進用勞工之平均月薪資，依薪資補助分級表之規定計算補助額度，並以12個月為限。</text:p>
            <text:p text:style-name="P1659"><text:span text:style-name="T1660"><text:s text:c="27"/></text:span><text:span text:style-name="T1661">薪資補助分級表</text:span></text:p>
            <table:table table:style-name="Table1662">
              <table:table-columns>
                <table:table-column table:style-name="TableColumn1663"/>
                <table:table-column table:style-name="TableColumn1664"/>
              </table:table-columns>
              <table:table-row table:style-name="TableRow1665">
                <table:table-cell table:style-name="TableCell1666">
                  <text:p text:style-name="P1667">平均月薪資</text:p>
                </table:table-cell>
                <table:table-cell table:style-name="TableCell1668">
                  <text:p text:style-name="P1669">每人每月薪資補助比例或額度</text:p>
                </table:table-cell>
              </table:table-row>
              <table:table-row table:style-name="TableRow1670">
                <table:table-cell table:style-name="TableCell1671">
                  <text:p text:style-name="P1672">30,000元至40,000元</text:p>
                </table:table-cell>
                <table:table-cell table:style-name="TableCell1673">
                  <text:p text:style-name="P1674">10%</text:p>
                </table:table-cell>
              </table:table-row>
              <table:table-row table:style-name="TableRow1675">
                <table:table-cell table:style-name="TableCell1676">
                  <text:p text:style-name="P1677">40,001元至50,000元</text:p>
                </table:table-cell>
                <table:table-cell table:style-name="TableCell1678">
                  <text:p text:style-name="P1679">15%</text:p>
                </table:table-cell>
              </table:table-row>
              <table:table-row table:style-name="TableRow1680">
                <table:table-cell table:style-name="TableCell1681">
                  <text:p text:style-name="P1682">50,001元至60,000元</text:p>
                </table:table-cell>
                <table:table-cell table:style-name="TableCell1683">
                  <text:p text:style-name="P1684">20%</text:p>
                </table:table-cell>
              </table:table-row>
              <table:table-row table:style-name="TableRow1685">
                <table:table-cell table:style-name="TableCell1686">
                  <text:p text:style-name="P1687">60,001元以上</text:p>
                </table:table-cell>
                <table:table-cell table:style-name="TableCell1688">
                  <text:p text:style-name="P1689">15,000元</text:p>
                </table:table-cell>
              </table:table-row>
              <table:table-row table:style-name="TableRow1690">
                <table:table-cell table:style-name="TableCell1691" table:number-columns-spanned="2">
                  <text:p text:style-name="P1692">備註：平均月薪資係指新增進用勞工自僱用起一年內，每月應領薪資平均計算之。</text:p>
                </table:table-cell>
                <table:covered-table-cell/>
              </table:table-row>
            </table:table>
            <text:p text:style-name="P1693">(五)新增進用勞工具碩士以上學位，從事新產品、新技術研究開發或同性質工作者，得再增加最高補助100人。</text:p>
            <text:p text:style-name="P1694">(六)符合請領薪資補助之新進勞工資格，請參考高雄市促進產業發展實施辦法第9條規定</text:p>
          </table:table-cell>
        </table:table-row>
      </table:table>
      <text:p text:style-name="P1695"/>
      <text:soft-page-break/>
      <text:p text:style-name="P1696">附件一、重要財務比率分析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>○○○年度</text:p>
          </table:table-cell>
          <table:table-cell table:style-name="TableCell1709">
            <text:p text:style-name="P1710">○○○年度</text:p>
          </table:table-cell>
          <table:table-cell table:style-name="TableCell1711">
            <text:p text:style-name="P1712">○○○年度</text:p>
          </table:table-cell>
        </table:table-row>
        <table:table-row table:style-name="TableRow1713">
          <table:table-cell table:style-name="TableCell1714" table:number-rows-spanned="2">
            <text:p text:style-name="P1715">財務</text:p>
            <text:p text:style-name="P1716">結構</text:p>
          </table:table-cell>
          <table:table-cell table:style-name="TableCell1717">
            <text:p text:style-name="P1718">負債佔資產比率(％)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長期資金佔固定資產比率(％)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rows-spanned="3">
            <text:p text:style-name="P1737">償債</text:p>
            <text:p text:style-name="P1738">能力</text:p>
          </table:table-cell>
          <table:table-cell table:style-name="TableCell1739">
            <text:p text:style-name="P1740">流動比率(％)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速動比率(％)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利息保障倍數(％)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rows-spanned="4">
            <text:p text:style-name="P1769">經營</text:p>
            <text:p text:style-name="P1770">能力</text:p>
          </table:table-cell>
          <table:table-cell table:style-name="TableCell1771">
            <text:p text:style-name="P1772">存貨週轉率(％)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平均售貨日數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固定資產週轉率(次)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總資產週轉率(次)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rows-spanned="5">
            <text:p text:style-name="P1811">獲利能力</text:p>
          </table:table-cell>
          <table:table-cell table:style-name="TableCell1812">
            <text:p text:style-name="P1813">資產報酬率(％)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股東權益報酬率(％)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營業利益佔實收資本比率(％)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稅前純益佔實收資本比率(％)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純益率(％)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P1860"/>
      <text:p text:style-name="P1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1" style:display-name="註1" style:family="paragraph" style:parent-style-name="內文">
      <style:paragraph-properties fo:margin-top="0.0138in" fo:margin-bottom="0.0138in" style:line-height-at-least="0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FF" fo:hyphenate="false"/>
    </style:style>
    <style:style style:name="註說明" style:display-name="註說明" style:family="paragraph" style:parent-style-name="內文" style:list-style-name="LFO36">
      <style:paragraph-properties fo:margin-top="0.0138in" fo:margin-bottom="0.0138in" style:line-height-at-least="0in"/>
      <style:text-properties style:font-name="標楷體" style:font-name-asian="標楷體" style:font-name-complex="標楷體" fo:font-size="10pt" style:font-size-asian="10pt" style:font-size-complex="10pt" fo:background-color="#FFFFFF" fo:hyphenate="false"/>
    </style:style>
    <style:style style:name="項目1" style:display-name="項目1" style:family="paragraph" style:parent-style-name="內文一" style:list-style-name="LFO37">
      <style:paragraph-properties fo:margin-top="0.125in" fo:margin-bottom="0in" fo:margin-right="0in"/>
      <style:text-properties style:font-name="標楷體" style:font-name-asian="標楷體" fo:font-size="12pt" style:font-size-asian="12pt" fo:hyphenate="false"/>
    </style:style>
    <style:style style:name="三標題" style:display-name="三標題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標楷體" style:font-name-asian="標楷體" fo:hyphenate="false"/>
    </style:style>
    <style:style style:name="樣式標楷體10點套用前1pt套用後1pt圖樣15自動前景白色背景行距..." style:display-name="樣式 標楷體 10 點 套用前:  1 pt 套用後:  1 pt 圖樣:15% (自動 前景 白色 背景) 行距:..." style:family="paragraph" style:parent-style-name="內文">
      <style:paragraph-properties fo:margin-top="0.0138in" fo:margin-bottom="0.0138in" style:line-height-at-least="0in"/>
      <style:text-properties style:font-name="標楷體" style:font-name-asian="標楷體" style:font-name-complex="標楷體" fo:font-size="10pt" style:font-size-asian="10pt" style:font-size-complex="10pt" fo:background-color="#FFFFFF" fo:hyphenate="false"/>
    </style:style>
    <style:style style:name="說明項目" style:display-name="說明項目" style:family="paragraph" style:parent-style-name="內文" style:list-style-name="LFO41">
      <style:paragraph-properties fo:margin-top="0.0138in" style:line-height-at-least="0in"/>
      <style:text-properties style:font-name="標楷體" style:font-name-asian="標楷體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fo:font-size="14pt" style:font-size-asian="14pt"/>
    </style:style>
    <style:style style:name="WW_CharLFO3LVL4" style:family="text">
      <style:text-properties fo:font-size="14pt" style:font-size-asian="14pt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Times New Roman" style:font-name-complex="Times New Roman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3LVL1" style:family="text">
      <style:text-properties style:font-name-complex="Times New Roman" fo:color="#000000" fo:font-size="14pt" style:font-size-asian="14pt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0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language-asian="zh" style:country-asian="TW"/>
    </style:style>
    <style:style style:name="WW_CharLFO31LVL1" style:family="text">
      <style:text-properties style:font-name="Times New Roman" fo:font-size="12pt" style:font-size-asian="12pt" style:font-size-complex="12pt"/>
    </style:style>
    <style:style style:name="WW_CharLFO32LVL1" style:family="text">
      <style:text-properties style:font-name="Times New Roman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-complex="Times New Roman" fo:color="#000000" fo:font-size="14pt" style:font-size-asian="14pt"/>
    </style: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fo:font-size="14pt" style:font-size-asian="14pt"/>
    </style:style>
    <style:style style:name="WW_CharLFO41LVL2" style:family="text">
      <style:text-properties style:font-name="Wingdings"/>
    </style:style>
    <text:list-style style:name="LFO41">
      <text:list-level-style-number text:level="1" style:num-suffix=".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2" text:style-name="WW_CharLFO41LVL2" text:bullet-char="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Wingdings 2"/>
    </style:style>
    <style:style style:name="WW_CharLFO42LVL2" style:family="text">
      <style:text-properties style:font-name="Wingdings 2"/>
    </style:style>
    <style:style style:name="WW_CharLFO42LVL3" style:family="text">
      <style:text-properties style:font-name="Wingdings 2"/>
    </style:style>
    <style:style style:name="WW_CharLFO42LVL4" style:family="text">
      <style:text-properties style:font-name="Wingdings 2"/>
    </style:style>
    <style:style style:name="WW_CharLFO42LVL5" style:family="text">
      <style:text-properties style:font-name="Wingdings 2"/>
    </style:style>
    <style:style style:name="WW_CharLFO42LVL6" style:family="text">
      <style:text-properties style:font-name="Wingdings 2"/>
    </style:style>
    <style:style style:name="WW_CharLFO42LVL7" style:family="text">
      <style:text-properties style:font-name="Wingdings 2"/>
    </style:style>
    <style:style style:name="WW_CharLFO42LVL8" style:family="text">
      <style:text-properties style:font-name="Wingdings 2"/>
    </style:style>
    <style:style style:name="WW_CharLFO42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a1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4" style:num-suffix="." style:num-format="1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7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50" style:parent-style-name="頁尾" style:family="paragraph">
      <style:paragraph-properties fo:text-align="center"/>
    </style:style>
    <style:style style:name="T151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697" style:parent-style-name="a1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81"><text:span text:style-name="T82"><text:page-number text:fixed="false">11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0"><text:span text:style-name="T151"><text:page-number text:fixed="false">11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style-name="F1697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user</dc:creator>
    <meta:creation-date>2021-01-28T07:28:00Z</meta:creation-date>
    <dc:date>2021-01-28T07:28:00Z</dc:date>
    <meta:print-date>2021-01-28T07:27:00Z</meta:print-date>
    <meta:template xlink:href="Normal.dotm" xlink:type="simple"/>
    <meta:editing-cycles>2</meta:editing-cycles>
    <meta:editing-duration>PT60S</meta:editing-duration>
    <meta:document-statistic meta:page-count="12" meta:paragraph-count="16" meta:word-count="1197" meta:character-count="8007" meta:row-count="56" meta:non-whitespace-character-count="6826"/>
  </office:meta>
</office:document-meta>
</file>