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5" style:family="paragraph">
      <style:paragraph-properties fo:line-height="0.25in" fo:text-indent="-0.8333in"/>
      <style:text-properties style:font-name="標楷體" style:font-name-asian="標楷體"/>
    </style:style>
    <style:style style:name="P11" style:parent-style-name="內文" style:list-style-name="LFO15" style:family="paragraph">
      <style:paragraph-properties fo:line-height="0.25in" fo:text-indent="-0.8333in"/>
      <style:text-properties style:font-name="標楷體" style:font-name-asian="標楷體"/>
    </style:style>
    <style:style style:name="P12" style:parent-style-name="內文" style:list-style-name="LFO15" style:family="paragraph">
      <style:paragraph-properties fo:line-height="0.25in" fo:text-indent="-0.8333in"/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-0.2958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493in"/>
    </style:style>
    <style:style style:name="TableColumn16" style:family="table-column">
      <style:table-column-properties style:column-width="1.6854in"/>
    </style:style>
    <style:style style:name="TableColumn17" style:family="table-column">
      <style:table-column-properties style:column-width="1.8763in"/>
    </style:style>
    <style:style style:name="TableColumn18" style:family="table-column">
      <style:table-column-properties style:column-width="2.1937in"/>
    </style:style>
    <style:style style:name="Table14" style:family="table">
      <style:table-properties style:width="7.2486in" fo:margin-left="0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604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888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555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833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486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5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2083in"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2083in"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6659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2083in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6659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5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1.9736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26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4166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3055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3055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fo:line-height="0.2083in" fo:margin-left="0.1222in" fo:text-indent="-0.122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line-height="0.2083in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9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line-height="0.2083in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1.1805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44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6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1.1805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0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3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line-height="0.2083in"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line-height="0.2083in"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line-height="0.2083in"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fo:line-height="0.2083in" fo:margin-lef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1.177in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497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6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line-height="0.2083in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7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9" style:parent-style-name="預設段落字型" style:family="text">
      <style:text-properties style:font-name="標楷體" style:font-name-asian="標楷體" style:font-size-complex="11pt"/>
    </style:style>
    <style:style style:name="P530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32" style:parent-style-name="預設段落字型" style:family="text">
      <style:text-properties style:font-name="標楷體" style:font-name-asian="標楷體" style:font-size-complex="11pt"/>
    </style:style>
    <style:style style:name="P533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35" style:parent-style-name="預設段落字型" style:family="text">
      <style:text-properties style:font-name="標楷體" style:font-name-asian="標楷體" style:font-size-complex="11pt"/>
    </style:style>
    <style:style style:name="P536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size-complex="11pt"/>
    </style:style>
    <style:style style:name="P546" style:parent-style-name="內文" style:family="paragraph">
      <style:paragraph-properties fo:break-before="page" fo:line-height="0.2777in" fo:margin-left="0.5902in" fo:margin-right="-0.001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Column551" style:family="table-column">
      <style:table-column-properties style:column-width="6.8069in"/>
    </style:style>
    <style:style style:name="Table550" style:family="table">
      <style:table-properties style:width="6.8069in" fo:margin-left="0.0902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312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 fo:margin-right="-0.0013in"/>
      <style:text-properties style:font-name="標楷體" style:font-name-asian="標楷體" fo:font-size="14pt" style:font-size-asian="14pt" style:font-size-complex="14pt"/>
    </style:style>
    <style:style style:name="P555" style:parent-style-name="內文" style:list-style-name="LFO21" style:family="paragraph">
      <style:paragraph-properties fo:text-align="justify" fo:line-height="0.25in" fo:text-indent="-0.3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P558" style:parent-style-name="內文" style:list-style-name="LFO21" style:family="paragraph">
      <style:paragraph-properties fo:text-align="justify" fo:line-height="0.25in" fo:margin-left="0.689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內文" style:list-style-name="LFO21" style:family="paragraph">
      <style:paragraph-properties fo:text-align="justify" fo:line-height="0.25in" fo:margin-left="0.689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P564" style:parent-style-name="內文" style:list-style-name="LFO21" style:family="paragraph">
      <style:paragraph-properties fo:line-height="0.25in" fo:margin-left="0.689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內文" style:list-style-name="LFO21" style:family="paragraph">
      <style:paragraph-properties fo:line-height="0.25in" fo:margin-left="0.689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P570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1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2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3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4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5" style:parent-style-name="內文" style:list-style-name="LFO2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76" style:parent-style-name="內文" style:list-style-name="LFO22" style:family="paragraph">
      <style:paragraph-properties fo:text-align="justify" fo:line-height="0.25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P581" style:parent-style-name="內文" style:list-style-name="LFO22" style:family="paragraph">
      <style:paragraph-properties fo:text-align="justify" fo:line-height="0.25in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P586" style:parent-style-name="內文" style:list-style-name="LFO21" style:family="paragraph">
      <style:paragraph-properties fo:text-align="justify" fo:line-height="0.25in" fo:margin-left="0.689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list-style-name="LFO21" style:family="paragraph">
      <style:paragraph-properties fo:text-align="justify" fo:line-height="0.25in" fo:margin-left="0.689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595" style:parent-style-name="內文" style:list-style-name="LFO21" style:family="paragraph">
      <style:paragraph-properties fo:text-align="justify" fo:line-height="0.25in" fo:margin-left="0.8263in" fo:text-indent="-0.456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內文" style:list-style-name="LFO21" style:family="paragraph">
      <style:paragraph-properties fo:text-align="justify" fo:line-height="0.25in" fo:margin-left="0.8263in" fo:text-indent="-0.456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list-style-name="LFO21" style:family="paragraph">
      <style:paragraph-properties fo:text-align="justify" fo:line-height="0.25in" fo:margin-left="0.8263in" fo:text-indent="-0.456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777in" fo:margin-left="0.8888in" fo:margin-right="-0.0013in" fo:text-indent="-0.38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Row618" style:family="table-row">
      <style:table-row-properties style:min-row-height="1.475in"/>
    </style:style>
    <style:style style:name="TableCell619" style:family="table-cell">
      <style:table-cell-properties fo:border="0.0312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 fo:margin-right="-0.0013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 fo:margin-right="-0.0013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加油站營運設施/平面配置申請書暨變更登記平面配置圖登載事項表</text:p>
      <text:p text:style-name="P2">填表日期：民國<text:s/><text:s text:c="3"/>年<text:s text:c="4"/>月<text:s text:c="3"/>日</text:p>
      <text:p text:style-name="內文"><text:span text:style-name="T3">本公司所屬</text:span><text:span text:style-name="T4"><text:s text:c="5"/></text:span><text:span text:style-name="T5"><text:s text:c="7"/></text:span><text:span text:style-name="T6"><text:s text:c="4"/></text:span><text:span text:style-name="T7">加油站</text:span><text:span text:style-name="T8">，其基本資料及</text:span><text:span text:style-name="T9">擬申請變更事項如下：</text:span></text:p>
      <text:list text:style-name="LFO15" text:continue-numbering="true">
        <text:list-item>
          <text:p text:style-name="P10">聯絡地址：</text:p>
        </text:list-item>
        <text:list-item>
          <text:p text:style-name="P11">聯絡人及電話：</text:p>
        </text:list-item>
        <text:list-item>
          <text:p text:style-name="P12">預計完工日期及說明理由：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原登記事項</text:p>
            <text:p text:style-name="P24"><text:span text:style-name="T25">(各欄位必填)</text:span></text:p>
          </table:table-cell>
          <table:table-cell table:style-name="TableCell26">
            <text:p text:style-name="P27">變更登記事項</text:p>
            <text:p text:style-name="P28"><text:span text:style-name="T29">(若無變更則免填寫)</text:span></text:p>
          </table:table-cell>
          <table:table-cell table:style-name="TableCell30">
            <text:p text:style-name="P31">備註</text:p>
            <text:p text:style-name="P32"><text:span text:style-name="T33">(請填寫本次變更、增/減事項)</text:span></text:p>
          </table:table-cell>
        </table:table-row>
        <table:table-row table:style-name="TableRow34">
          <table:table-cell table:style-name="TableCell35">
            <text:p text:style-name="P36">1.營業主體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負責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加油站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加油站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土地資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基地面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.土地權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自用或租賃</text:p>
            <text:p text:style-name="P106"/>
          </table:table-cell>
        </table:table-row>
        <table:table-row table:style-name="TableRow107">
          <table:table-cell table:style-name="TableCell108">
            <text:p text:style-name="P109">9.使用分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參考備註1.2.填寫</text:p>
            <text:p text:style-name="P116"/>
          </table:table-cell>
        </table:table-row>
        <table:table-row table:style-name="TableRow117">
          <table:table-cell table:style-name="TableCell118">
            <text:p text:style-name="P119">10.用地類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參考備註3.填寫</text:p>
            <text:p text:style-name="P126">*使用分區為「都市計畫地區」者免填寫</text:p>
          </table:table-cell>
        </table:table-row>
        <table:table-row table:style-name="TableRow127">
          <table:table-cell table:style-name="TableCell128">
            <text:p text:style-name="P129">11.售油種類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.營業站屋<text:line-break/>(含雨棚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.擬申請項目</text:p>
            <text:list text:style-name="LFO9" text:continue-numbering="true">
              <text:list-item>
                <text:p text:style-name="P145">增設</text:p>
              </text:list-item>
              <text:list-item>
                <text:p text:style-name="P146">汰換</text:p>
              </text:list-item>
              <text:list-item>
                <text:p text:style-name="P147">改建</text:p>
              </text:list-item>
              <text:list-item>
                <text:p text:style-name="P148">暫時拆除</text:p>
              </text:list-item>
              <text:list-item>
                <text:p text:style-name="P149">永久拆除</text:p>
              </text:list-item>
            </text:list>
            <text:p text:style-name="P150">2.<text:s/>請依附件一提供佐證資料</text:p>
          </table:table-cell>
        </table:table-row>
        <text:soft-page-break/>
        <table:table-row table:style-name="TableRow151">
          <table:table-cell table:style-name="TableCell152">
            <text:p text:style-name="P153">13.輸卸油管線(含排氣管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.擬申請項目</text:p>
            <text:list text:style-name="LFO9" text:continue-numbering="true">
              <text:list-item>
                <text:p text:style-name="P160">增設</text:p>
              </text:list-item>
              <text:list-item>
                <text:p text:style-name="P161">汰換</text:p>
              </text:list-item>
              <text:list-item>
                <text:p text:style-name="P162">改建</text:p>
              </text:list-item>
              <text:list-item>
                <text:p text:style-name="P163">暫時拆除</text:p>
              </text:list-item>
              <text:list-item>
                <text:p text:style-name="P164"><text:span text:style-name="T165">永久拆除</text:span></text:p>
              </text:list-item>
            </text:list>
            <text:p text:style-name="P166"><text:span text:style-name="T167">2.</text:span><text:span text:style-name="T168"><text:s/>請</text:span><text:span text:style-name="T169">依附件一</text:span><text:span text:style-name="T170">提供佐證資料</text:span></text:p>
          </table:table-cell>
        </table:table-row>
        <table:table-row table:style-name="TableRow171">
          <table:table-cell table:style-name="TableCell172">
            <text:p text:style-name="P173">14.加油泵島</text:p>
          </table:table-cell>
          <table:table-cell table:style-name="TableCell174">
            <text:p text:style-name="P175"><text:span text:style-name="T176">1.</text:span><text:span text:style-name="T177"><text:s text:c="2"/></text:span><text:span text:style-name="T178">座</text:span></text:p>
            <text:p text:style-name="P179"/>
          </table:table-cell>
          <table:table-cell table:style-name="TableCell180">
            <text:p text:style-name="P181"><text:span text:style-name="T182">1.</text:span><text:span text:style-name="T183"><text:s text:c="2"/></text:span><text:span text:style-name="T184">座</text:span></text:p>
            <text:p text:style-name="P185"/>
          </table:table-cell>
          <table:table-cell table:style-name="TableCell186">
            <text:p text:style-name="P187"><text:span text:style-name="T188">閒置</text:span><text:span text:style-name="T189"><text:s text:c="2"/></text:span><text:span text:style-name="T190">座</text:span><text:span text:style-name="T191">(第</text:span><text:span text:style-name="T192"><text:s text:c="2"/></text:span><text:span text:style-name="T193">島)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15.自助加油區</text:p>
          </table:table-cell>
          <table:table-cell table:style-name="TableCell198">
            <text:p text:style-name="P199"><text:span text:style-name="T200">第</text:span><text:span text:style-name="T201">　　</text:span><text:span text:style-name="T202">油泵島</text:span><text:span text:style-name="T203">　　</text:span><text:span text:style-name="T204">品</text:span><text:span text:style-name="T205">　</text:span></text:p>
            <text:p text:style-name="P206"><text:span text:style-name="T207">　</text:span><text:span text:style-name="T208">槍</text:span><text:span text:style-name="T209">　　</text:span><text:span text:style-name="T210">台加油機，設置為自助加油機</text:span></text:p>
          </table:table-cell>
          <table:table-cell table:style-name="TableCell211">
            <text:p text:style-name="P212"><text:span text:style-name="T213">第</text:span><text:span text:style-name="T214">　　</text:span><text:span text:style-name="T215">油泵島</text:span><text:span text:style-name="T216">　　</text:span><text:span text:style-name="T217">品</text:span><text:span text:style-name="T218">　</text:span></text:p>
            <text:p text:style-name="P219"><text:span text:style-name="T220">　</text:span><text:span text:style-name="T221">槍</text:span><text:span text:style-name="T222">　　</text:span><text:span text:style-name="T223">台加油機，變更為自助加油機，變更後自助加油區為第</text:span><text:span text:style-name="T224">　　</text:span><text:span text:style-name="T225">油泵島</text:span><text:span text:style-name="T226">　　</text:span><text:span text:style-name="T227">品</text:span></text:p>
            <text:p text:style-name="P228"><text:span text:style-name="T229">　　</text:span><text:span text:style-name="T230">槍</text:span><text:span text:style-name="T231">　　</text:span><text:span text:style-name="T232">台加油機。</text:span></text:p>
          </table:table-cell>
          <table:table-cell table:style-name="TableCell233">
            <text:p text:style-name="P234">1.擬申請項目</text:p>
            <text:list text:style-name="LFO9" text:continue-numbering="true">
              <text:list-item>
                <text:p text:style-name="P235">增設</text:p>
              </text:list-item>
              <text:list-item>
                <text:p text:style-name="P236">取消</text:p>
              </text:list-item>
            </text:list>
            <text:p text:style-name="P237">2.<text:s/>請依附件一提供佐證資料</text:p>
          </table:table-cell>
        </table:table-row>
        <table:table-row table:style-name="TableRow238">
          <table:table-cell table:style-name="TableCell239">
            <text:p text:style-name="P240">16.加油機</text:p>
          </table:table-cell>
          <table:table-cell table:style-name="TableCell241">
            <text:p text:style-name="P242"><text:span text:style-name="T243">1</text:span><text:span text:style-name="T244">.</text:span><text:span text:style-name="T245">原</text:span><text:span text:style-name="T246">第</text:span><text:span text:style-name="T247">　</text:span><text:span text:style-name="T248">油泵島(出/入口端)</text:span></text:p>
            <text:p text:style-name="P249"><text:span text:style-name="T250">　　</text:span><text:span text:style-name="T251">品</text:span><text:span text:style-name="T252"><text:s text:c="2"/></text:span><text:span text:style-name="T253">槍</text:span><text:span text:style-name="T254"><text:s text:c="2"/></text:span><text:span text:style-name="T255">台</text:span><text:span text:style-name="T256">，</text:span></text:p>
            <text:p text:style-name="P257"><text:span text:style-name="T258">　　</text:span><text:span text:style-name="T259">品</text:span><text:span text:style-name="T260"><text:s text:c="2"/></text:span><text:span text:style-name="T261">槍</text:span><text:span text:style-name="T262"><text:s text:c="2"/></text:span><text:span text:style-name="T263">台</text:span><text:span text:style-name="T264">，</text:span></text:p>
            <text:p text:style-name="P265"><text:span text:style-name="T266">　　</text:span><text:span text:style-name="T267">品</text:span><text:span text:style-name="T268"><text:s text:c="2"/></text:span><text:span text:style-name="T269">槍</text:span><text:span text:style-name="T270"><text:s text:c="2"/></text:span><text:span text:style-name="T271">台</text:span><text:span text:style-name="T272">，</text:span></text:p>
            <text:p text:style-name="P273"><text:span text:style-name="T274">計</text:span><text:span text:style-name="T275"><text:s text:c="2"/></text:span><text:span text:style-name="T276">台</text:span><text:span text:style-name="T277">。</text:span></text:p>
            <text:p text:style-name="P278"/>
          </table:table-cell>
          <table:table-cell table:style-name="TableCell279">
            <text:p text:style-name="P280"><text:span text:style-name="T281">1.</text:span><text:span text:style-name="T282">第</text:span><text:span text:style-name="T283">　</text:span><text:span text:style-name="T284">油泵島(出/入口端)</text:span><text:span text:style-name="T285">變更</text:span><text:span text:style-name="T286">為</text:span></text:p>
            <text:p text:style-name="P287"><text:span text:style-name="T288">　　</text:span><text:span text:style-name="T289">品</text:span><text:span text:style-name="T290"><text:s text:c="2"/></text:span><text:span text:style-name="T291">槍</text:span><text:span text:style-name="T292"><text:s text:c="2"/></text:span><text:span text:style-name="T293">台，</text:span></text:p>
            <text:p text:style-name="P294"><text:span text:style-name="T295">　　</text:span><text:span text:style-name="T296">品</text:span><text:span text:style-name="T297"><text:s text:c="2"/></text:span><text:span text:style-name="T298">槍</text:span><text:span text:style-name="T299"><text:s text:c="2"/></text:span><text:span text:style-name="T300">台，</text:span></text:p>
            <text:p text:style-name="P301"><text:span text:style-name="T302">　　</text:span><text:span text:style-name="T303">品</text:span><text:span text:style-name="T304"><text:s text:c="2"/></text:span><text:span text:style-name="T305">槍</text:span><text:span text:style-name="T306"><text:s text:c="2"/></text:span><text:span text:style-name="T307">台，</text:span></text:p>
            <text:p text:style-name="P308"><text:span text:style-name="T309">計</text:span><text:span text:style-name="T310"><text:s text:c="2"/></text:span><text:span text:style-name="T311">台。</text:span></text:p>
            <text:p text:style-name="P312">2.自助加油機(若無此項免填)</text:p>
            <text:p text:style-name="P313"><text:span text:style-name="T314">第</text:span><text:span text:style-name="T315">　</text:span><text:span text:style-name="T316">油泵島(出/入口端)</text:span></text:p>
            <text:p text:style-name="P317"><text:span text:style-name="T318"><text:s text:c="2"/></text:span><text:span text:style-name="T319">品</text:span><text:span text:style-name="T320"><text:s text:c="2"/></text:span><text:span text:style-name="T321">槍</text:span><text:span text:style-name="T322"><text:s text:c="2"/></text:span><text:span text:style-name="T323">台加油機變更為自助加油機。</text:span></text:p>
          </table:table-cell>
          <table:table-cell table:style-name="TableCell324">
            <text:p text:style-name="P325">1.擬申請項目</text:p>
            <text:list text:style-name="LFO9" text:continue-numbering="true">
              <text:list-item>
                <text:p text:style-name="P326">增設</text:p>
              </text:list-item>
              <text:list-item>
                <text:p text:style-name="P327">汰換</text:p>
              </text:list-item>
              <text:list-item>
                <text:p text:style-name="P328">改建</text:p>
              </text:list-item>
              <text:list-item>
                <text:p text:style-name="P329">暫時拆除</text:p>
              </text:list-item>
              <text:list-item>
                <text:p text:style-name="P330"><text:span text:style-name="T331">永久拆除</text:span></text:p>
              </text:list-item>
            </text:list>
            <text:p text:style-name="P332">2.<text:s/>請依附件一提供佐證資料</text:p>
          </table:table-cell>
        </table:table-row>
        <table:table-row table:style-name="TableRow333">
          <table:table-cell table:style-name="TableCell334">
            <text:p text:style-name="P335">17.油槽</text:p>
          </table:table-cell>
          <table:table-cell table:style-name="TableCell336">
            <text:p text:style-name="P337"><text:span text:style-name="T338">原</text:span><text:span text:style-name="T339">92無鉛汽油</text:span><text:span text:style-name="T340"><text:s text:c="2"/></text:span><text:span text:style-name="T341">公秉</text:span><text:span text:style-name="T342"><text:s/></text:span><text:span text:style-name="T343">座</text:span><text:span text:style-name="T344">，</text:span><text:span text:style-name="T345">95無鉛汽油</text:span><text:span text:style-name="T346"><text:s text:c="2"/></text:span><text:span text:style-name="T347">公秉</text:span><text:span text:style-name="T348"><text:s/></text:span><text:span text:style-name="T349">座</text:span><text:span text:style-name="T350">，</text:span><text:span text:style-name="T351">98無鉛汽油</text:span><text:span text:style-name="T352"><text:s text:c="2"/></text:span><text:span text:style-name="T353">公秉</text:span><text:span text:style-name="T354"><text:s/></text:span><text:span text:style-name="T355">座</text:span><text:span text:style-name="T356">，</text:span><text:span text:style-name="T357">柴油</text:span><text:span text:style-name="T358"><text:s text:c="2"/></text:span><text:span text:style-name="T359">公秉</text:span><text:span text:style-name="T360"><text:s/></text:span><text:span text:style-name="T361">座</text:span><text:span text:style-name="T362">，</text:span></text:p>
            <text:p text:style-name="P363"><text:span text:style-name="T364">計</text:span><text:span text:style-name="T365"><text:s text:c="2"/></text:span><text:span text:style-name="T366">座</text:span><text:span text:style-name="T367">。</text:span></text:p>
          </table:table-cell>
          <table:table-cell table:style-name="TableCell368">
            <text:p text:style-name="P369"><text:span text:style-name="T370">變更</text:span><text:span text:style-name="T371">為</text:span><text:span text:style-name="T372">92無鉛汽油</text:span><text:span text:style-name="T373"><text:s text:c="2"/></text:span><text:span text:style-name="T374">公秉</text:span><text:span text:style-name="T375"><text:s/></text:span><text:span text:style-name="T376">座，95無鉛汽油</text:span><text:span text:style-name="T377"><text:s text:c="2"/></text:span><text:span text:style-name="T378">公秉</text:span><text:span text:style-name="T379"><text:s/></text:span><text:span text:style-name="T380">座，98無鉛汽油</text:span><text:span text:style-name="T381"><text:s text:c="2"/></text:span><text:span text:style-name="T382">公秉</text:span><text:span text:style-name="T383"><text:s/></text:span><text:span text:style-name="T384">座，柴油</text:span><text:span text:style-name="T385"><text:s text:c="2"/></text:span><text:span text:style-name="T386">公秉</text:span><text:span text:style-name="T387"><text:s/></text:span><text:span text:style-name="T388">座，計</text:span><text:span text:style-name="T389"><text:s text:c="2"/></text:span><text:span text:style-name="T390">座。</text:span></text:p>
            <text:p text:style-name="P391"/>
          </table:table-cell>
          <table:table-cell table:style-name="TableCell392">
            <text:p text:style-name="P393"><text:span text:style-name="T394">1.</text:span><text:span text:style-name="T395">(</text:span><text:span text:style-name="T396"><text:s/>　</text:span><text:span text:style-name="T397">地上</text:span><text:span text:style-name="T398">槽</text:span><text:span text:style-name="T399">/</text:span><text:span text:style-name="T400">　</text:span><text:span text:style-name="T401">地下槽</text:span><text:span text:style-name="T402">)</text:span></text:p>
            <text:p text:style-name="P403"><text:span text:style-name="T404">2.</text:span><text:span text:style-name="T405">第</text:span><text:span text:style-name="T406">　</text:span><text:span text:style-name="T407">油槽</text:span><text:span text:style-name="T408"><text:s/></text:span><text:span text:style-name="T409"><text:s/></text:span><text:span text:style-name="T410"><text:s/></text:span><text:span text:style-name="T411"><text:s text:c="2"/></text:span><text:span text:style-name="T412"><text:s/></text:span><text:span text:style-name="T413"><text:s/></text:span><text:span text:style-name="T414"><text:s/></text:span><text:span text:style-name="T415"><text:s/></text:span><text:span text:style-name="T416">油品</text:span><text:span text:style-name="T417">，</text:span><text:span text:style-name="T418">變更為</text:span><text:span text:style-name="T419"><text:s/></text:span><text:span text:style-name="T420"><text:s text:c="2"/></text:span><text:span text:style-name="T421"><text:s text:c="2"/></text:span><text:span text:style-name="T422"><text:s/></text:span><text:span text:style-name="T423"><text:s/></text:span><text:span text:style-name="T424"><text:s/></text:span><text:span text:style-name="T425"><text:s/></text:span><text:span text:style-name="T426">油品</text:span><text:span text:style-name="T427">。</text:span></text:p>
            <text:p text:style-name="P428">3.擬申請項目</text:p>
            <text:list text:style-name="LFO9" text:continue-numbering="true">
              <text:list-item>
                <text:p text:style-name="P429">增設</text:p>
              </text:list-item>
              <text:list-item>
                <text:p text:style-name="P430">汰換</text:p>
              </text:list-item>
              <text:list-item>
                <text:p text:style-name="P431">改建</text:p>
              </text:list-item>
              <text:list-item>
                <text:p text:style-name="P432">暫時拆除</text:p>
              </text:list-item>
              <text:list-item>
                <text:p text:style-name="P433">永久拆除</text:p>
              </text:list-item>
            </text:list>
            <text:p text:style-name="P434">4.請依附件一提供佐證資料</text:p>
          </table:table-cell>
        </table:table-row>
        <table:table-row table:style-name="TableRow435">
          <table:table-cell table:style-name="TableCell436">
            <text:p text:style-name="P437">18.附屬設施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參考備註4.填寫</text:p>
            <text:list text:style-name="LFO9" text:continue-numbering="true">
              <text:list-item>
                <text:p text:style-name="P444"><text:span text:style-name="T445">增設</text:span><text:span text:style-name="T446">　 <text:s text:c="13"/></text:span><text:span text:style-name="T447">，</text:span><text:span text:style-name="T448">(</text:span><text:span text:style-name="T449">設置</text:span><text:span text:style-name="T450">面積</text:span><text:span text:style-name="T451">　</text:span><text:span text:style-name="T452"><text:s text:c="3"/></text:span><text:span text:style-name="T453">㎡</text:span><text:span text:style-name="T454">)</text:span><text:span text:style-name="T455">。</text:span></text:p>
              </text:list-item>
              <text:list-item>
                <text:p text:style-name="P456"><text:span text:style-name="T457">拆除</text:span><text:span text:style-name="T458">　 <text:s text:c="13"/></text:span><text:span text:style-name="T459">，</text:span><text:span text:style-name="T460">　 <text:s text:c="8"/>　</text:span><text:span text:style-name="T461"><text:s/></text:span><text:span text:style-name="T462">　(面積</text:span><text:span text:style-name="T463">　</text:span><text:span text:style-name="T464"><text:s text:c="3"/></text:span><text:span text:style-name="T465">㎡)。</text:span></text:p>
              </text:list-item>
              <text:list-item>
                <text:p text:style-name="P466">請依附件一提供佐證資料</text:p>
              </text:list-item>
            </text:list>
          </table:table-cell>
        </table:table-row>
        <text:soft-page-break/>
        <table:table-row table:style-name="TableRow467">
          <table:table-cell table:style-name="TableCell468">
            <text:p text:style-name="P469">19.再生能發電設備<text:line-break/>(申請人為自己，屋頂供他人設置請填兼營項目一欄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1</text:span><text:span text:style-name="T477">.</text:span><text:s/><text:span text:style-name="T478">擬申請項目</text:span></text:p>
            <text:list text:style-name="LFO9" text:continue-numbering="true">
              <text:list-item>
                <text:p text:style-name="P479">增設</text:p>
              </text:list-item>
              <text:list-item>
                <text:p text:style-name="P480">汰換</text:p>
              </text:list-item>
              <text:list-item>
                <text:p text:style-name="P481">改建</text:p>
              </text:list-item>
              <text:list-item>
                <text:p text:style-name="P482">暫時拆除</text:p>
              </text:list-item>
              <text:list-item>
                <text:p text:style-name="P483">永久拆除</text:p>
              </text:list-item>
            </text:list>
            <text:p text:style-name="P484"/>
            <text:p text:style-name="P485">2.□站屋屋頂□加油雨棚頂上，再生能源發電設備</text:p>
            <text:p text:style-name="P486">(容量　　瓩，高度　　公尺，面積　　　平方公尺)</text:p>
            <text:p text:style-name="P487">3.請依附件一提供佐證資料</text:p>
          </table:table-cell>
        </table:table-row>
        <table:table-row table:style-name="TableRow488">
          <table:table-cell table:style-name="TableCell489">
            <text:p text:style-name="P490">20.兼營項目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.參考備註5.填寫(太陽能光電除外)</text:p>
            <text:list text:style-name="LFO9" text:continue-numbering="true">
              <text:list-item>
                <text:p text:style-name="P497"><text:span text:style-name="T498">增設</text:span><text:span text:style-name="T499">　 <text:s text:c="12"/></text:span><text:span text:style-name="T500"><text:s/></text:span><text:span text:style-name="T501">，</text:span><text:span text:style-name="T502"><text:s/>(設置面積</text:span><text:span text:style-name="T503">　</text:span><text:span text:style-name="T504"><text:s text:c="3"/></text:span><text:span text:style-name="T505">㎡)。</text:span></text:p>
              </text:list-item>
              <text:list-item>
                <text:p text:style-name="P506"><text:span text:style-name="T507">拆除</text:span><text:span text:style-name="T508">　 <text:s text:c="8"/></text:span><text:span text:style-name="T509"><text:s/></text:span><text:span text:style-name="T510">　　</text:span><text:span text:style-name="T511">，</text:span><text:span text:style-name="T512">(面積</text:span><text:span text:style-name="T513">　</text:span><text:span text:style-name="T514"><text:s text:c="3"/></text:span><text:span text:style-name="T515">㎡)。</text:span></text:p>
              </text:list-item>
            </text:list>
            <text:p text:style-name="P516">2. □站屋屋頂□加油雨棚頂上，增設太陽能發電設備</text:p>
            <text:p text:style-name="P517"><text:span text:style-name="T518">(容量</text:span><text:span text:style-name="T519">　　</text:span><text:span text:style-name="T520">瓩，高度</text:span><text:span text:style-name="T521">　　</text:span><text:span text:style-name="T522">公尺，面積</text:span><text:span text:style-name="T523">　　　</text:span><text:span text:style-name="T524">平方公尺)，申請變更(太陽能光電變更才填)</text:span></text:p>
            <text:p text:style-name="P525">3.請依附件一提供佐證資料</text:p>
          </table:table-cell>
        </table:table-row>
      </table:table>
      <text:p text:style-name="P526">備註：</text:p>
      <text:list text:style-name="LFO8" text:continue-numbering="true">
        <text:list-item>
          <text:p text:style-name="P527"><text:span text:style-name="T528">使用分區為「都市計畫地區」</text:span><text:span text:style-name="T529">：住宅區、商業區、工業區、行政區、文教區、漁業區、風景區、保護區、保存區、水案發展區、農業區、葬儀業區、特定倉儲轉運專用區、體育運動區、電信專用區、其他使用分區或特定專用區。</text:span></text:p>
        </text:list-item>
        <text:list-item>
          <text:p text:style-name="P530"><text:span text:style-name="T531">使用分區為「非都市計畫地區」</text:span><text:span text:style-name="T532">：特定農業區、一般農業區、鄉村區、工業區、森林區、山坡地保育區、河川區、風景區、特定專用區、其他。</text:span></text:p>
        </text:list-item>
        <text:list-item>
          <text:p text:style-name="P533"><text:span text:style-name="T534">用地類別為「非都市計畫地區建地」</text:span><text:span text:style-name="T535">：甲種建築用地、乙種建築用地(鄉村區)、丙種建築用地、丁種建築用地（工業區）、遊憩用地、特定目的事業用地(加油站)、其他。</text:span></text:p>
        </text:list-item>
        <text:list-item>
          <text:p text:style-name="P536"><text:span text:style-name="T537">附屬設施</text:span><text:span text:style-name="T538">：</text:span><text:span text:style-name="T539">汽機車簡易保養設施、洗車設施、簡易排污檢測服務設施、銷售汽機車用品設施、</text:span><text:span text:style-name="T540">自動販賣機及民生用品零售服務設施</text:span><text:span text:style-name="T541">、多媒體事務機、接受事業機構委託收費服務設施。</text:span></text:p>
        </text:list-item>
        <text:list-item>
          <text:p text:style-name="P542"><text:span text:style-name="T543">兼營項目</text:span><text:span text:style-name="T544">：</text:span><text:span text:style-name="T545">便利商店、販售農產品、停車場、車用液化石油氣、代辦汽車定期檢驗、汽機車與自行車買賣及租賃、經銷公益彩券、廣告服務、提供場所供設置金融機構營業場所外自動化服務設備、接受他人委託代收物品服務、從事僅供收受洗滌物場所之洗衣業務、提供營業站屋屋頂供設置行動電話基地台、屋頂供他人設置裝置容量不及五百瓩並利用太陽能之自用發電設備、其他經中央主管機關核准之兼營項目。</text:span></text:p>
        </text:list-item>
      </text:list>
      <text:soft-page-break/>
      <text:p text:style-name="P546"><text:span text:style-name="T547">附件</text:span><text:span text:style-name="T548">一</text:span><text:span text:style-name="T549"><text:s/></text:span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兼營項目應符合土地使用管制及其他法令規定並檢附下列證明文件（請於□勾選）：</text:p>
            <text:list text:style-name="LFO21" text:continue-numbering="true">
              <text:list-item>
                <text:p text:style-name="P555"><text:span text:style-name="T556">□</text:span><text:span text:style-name="T557">授權書。（如為營業主體申請者免附）</text:span></text:p>
              </text:list-item>
              <text:list-item>
                <text:p text:style-name="P558"><text:span text:style-name="T559">□</text:span><text:span text:style-name="T560">加油站變更登記平面配置圖登載事項表1份。</text:span></text:p>
              </text:list-item>
              <text:list-item>
                <text:p text:style-name="P561"><text:span text:style-name="T562">□</text:span><text:span text:style-name="T563">前次變更加油站平面配置之核准同意函影本1份</text:span></text:p>
              </text:list-item>
              <text:list-item>
                <text:p text:style-name="P564"><text:span text:style-name="T565">□</text:span><text:span text:style-name="T566">前次變更平面配置圖或經地方政府建築主管機關核章之竣工圖影本1份。</text:span></text:p>
              </text:list-item>
              <text:list-item>
                <text:p text:style-name="P567"><text:span text:style-name="T568">□</text:span><text:span text:style-name="T569">變更後加油站平面配置圖(A1)4份（如變更事項涉建築相關法令仍請經建築師核章）：</text:span></text:p>
              </text:list-item>
            </text:list>
            <text:list text:style-name="LFO22" text:continue-numbering="true">
              <text:list-item>
                <text:p text:style-name="P570">標示加油站之營業主體、站名、地址、地號、售油種類。</text:p>
              </text:list-item>
              <text:list-item>
                <text:p text:style-name="P571">標示本站出入口位置。</text:p>
              </text:list-item>
              <text:list-item>
                <text:p text:style-name="P572">標示加油泵島順序及數量、各加油機型式及各油槍油品。</text:p>
              </text:list-item>
              <text:list-item>
                <text:p text:style-name="P573">標示各油槽之油品及容量、油槽順序及數量。</text:p>
              </text:list-item>
              <text:list-item>
                <text:p text:style-name="P574">敘明本站歷次變更歷程。</text:p>
              </text:list-item>
              <text:list-item>
                <text:p text:style-name="P575">敘明本次變更事項，並以雲狀線圈選標示變更事項位置。</text:p>
              </text:list-item>
              <text:list-item>
                <text:p text:style-name="P576"><text:span text:style-name="T577">以斜線標示自助加油區位置。(</text:span><text:span text:style-name="T578">非</text:span><text:span text:style-name="T579">自助加油區變更免填</text:span><text:span text:style-name="T580">)</text:span></text:p>
              </text:list-item>
              <text:list-item>
                <text:p text:style-name="P581"><text:span text:style-name="T582">標示太陽能發電設備之設置位置。(</text:span><text:span text:style-name="T583">非</text:span><text:span text:style-name="T584">太陽光電發電變更免填</text:span><text:span text:style-name="T585">)</text:span></text:p>
              </text:list-item>
            </text:list>
            <text:list text:style-name="LFO21" text:continue-numbering="true">
              <text:list-item>
                <text:p text:style-name="P586"><text:span text:style-name="T587">□</text:span><text:span text:style-name="T588">加油站經營許可執照影本1份。</text:span></text:p>
              </text:list-item>
              <text:list-item>
                <text:p text:style-name="P589"><text:span text:style-name="T590">□</text:span><text:span text:style-name="T591">審查費2</text:span><text:span text:style-name="T592">,</text:span><text:span text:style-name="T593">000元。<text:s/></text:span></text:p>
              </text:list-item>
            </text:list>
            <text:p text:style-name="P594">其它：</text:p>
            <text:list text:style-name="LFO21" text:continue-numbering="true">
              <text:list-item>
                <text:p text:style-name="P595"><text:span text:style-name="T596">□</text:span><text:span text:style-name="T597">土地登記簿謄本及土地使用同意書。(土地為租賃者請檢附)</text:span></text:p>
              </text:list-item>
              <text:list-item>
                <text:p text:style-name="P598"><text:span text:style-name="T599">□</text:span><text:span text:style-name="T600">建物所有權狀及建物使用同意書。(建物為租賃且設施設置於建物上者請檢附)</text:span></text:p>
              </text:list-item>
              <text:list-item>
                <text:p text:style-name="P601"><text:span text:style-name="T602">□</text:span><text:span text:style-name="T603">太陽光電發電設備同意函影本1份。(</text:span><text:span text:style-name="T604">非</text:span><text:span text:style-name="T605">太陽光電發電變更免檢附</text:span><text:span text:style-name="T606">)</text:span></text:p>
              </text:list-item>
            </text:list>
            <text:p text:style-name="P607"/>
            <text:p text:style-name="P608"><text:span text:style-name="T609">註：依「加油站設置管理規則」第26條規定加計總面積為</text:span><text:span text:style-name="T610"><text:s text:c="7"/></text:span><text:span text:style-name="T611">平方公尺，未超過加油站面積之五分之二（</text:span><text:span text:style-name="T612"><text:s text:c="7"/></text:span><text:span text:style-name="T613">平方公尺），另依同規則第26條第6項規定設置自動販賣機及民生用品零售服務設施之總面積為</text:span><text:span text:style-name="T614"><text:s text:c="7"/></text:span><text:span text:style-name="T615">平方公尺，未逾20平方公尺。</text:span></text:p>
            <text:p text:style-name="P616"/>
            <text:p text:style-name="P617">*上開檢附資料請加蓋公司大小章，影本部分請註記”與正本相符”。</text:p>
          </table:table-cell>
        </table:table-row>
        <table:table-row table:style-name="TableRow618">
          <table:table-cell table:style-name="TableCell619">
            <text:p text:style-name="P620">大小章</text:p>
            <text:p text:style-name="P621"/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="Wingdings" style:use-window-font-color="true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 fo:font-size="14pt" style:font-size-asian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/>
    </style:style>
    <style:style style:name="WW_CharLFO21LVL1" style:family="text">
      <style:text-properties style:use-window-font-color="true" fo:font-size="14pt" style:font-size-asian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 fo:font-size="14pt" style:font-size-asian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油站經營中變更加油機、油槽申請書</dc:title>
    <dc:subject/>
    <meta:initial-creator>03009</meta:initial-creator>
    <dc:creator>經發局 高市府</dc:creator>
    <meta:creation-date>2024-02-01T07:43:00Z</meta:creation-date>
    <dc:date>2024-02-01T07:43:00Z</dc:date>
    <meta:print-date>2024-01-29T01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