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顏體" svg:font-family="全真顏體" style:font-family-generic="modern"/>
    <style:font-face style:name="華康粗黑體" svg:font-family="華康粗黑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2cm" fo:margin-left="-0.653cm" table:align="left" style:writing-mode="lr-tb"/>
    </style:style>
    <style:style style:name="表格1.A" style:family="table-column">
      <style:table-column-properties style:column-width="0.684cm"/>
    </style:style>
    <style:style style:name="表格1.B" style:family="table-column">
      <style:table-column-properties style:column-width="0.318cm"/>
    </style:style>
    <style:style style:name="表格1.C" style:family="table-column">
      <style:table-column-properties style:column-width="1.376cm"/>
    </style:style>
    <style:style style:name="表格1.D" style:family="table-column">
      <style:table-column-properties style:column-width="0.923cm"/>
    </style:style>
    <style:style style:name="表格1.E" style:family="table-column">
      <style:table-column-properties style:column-width="0.559cm"/>
    </style:style>
    <style:style style:name="表格1.F" style:family="table-column">
      <style:table-column-properties style:column-width="0.635cm"/>
    </style:style>
    <style:style style:name="表格1.G" style:family="table-column">
      <style:table-column-properties style:column-width="1.778cm"/>
    </style:style>
    <style:style style:name="表格1.H" style:family="table-column">
      <style:table-column-properties style:column-width="1.078cm"/>
    </style:style>
    <style:style style:name="表格1.I" style:family="table-column">
      <style:table-column-properties style:column-width="0.651cm"/>
    </style:style>
    <style:style style:name="表格1.J" style:family="table-column">
      <style:table-column-properties style:column-width="1.185cm"/>
    </style:style>
    <style:style style:name="表格1.K" style:family="table-column">
      <style:table-column-properties style:column-width="1.011cm"/>
    </style:style>
    <style:style style:name="表格1.L" style:family="table-column">
      <style:table-column-properties style:column-width="0.965cm"/>
    </style:style>
    <style:style style:name="表格1.M" style:family="table-column">
      <style:table-column-properties style:column-width="0.048cm"/>
    </style:style>
    <style:style style:name="表格1.N" style:family="table-column">
      <style:table-column-properties style:column-width="0.587cm"/>
    </style:style>
    <style:style style:name="表格1.O" style:family="table-column">
      <style:table-column-properties style:column-width="0.425cm"/>
    </style:style>
    <style:style style:name="表格1.P" style:family="table-column">
      <style:table-column-properties style:column-width="0.346cm"/>
    </style:style>
    <style:style style:name="表格1.Q" style:family="table-column">
      <style:table-column-properties style:column-width="1.24cm"/>
    </style:style>
    <style:style style:name="表格1.R" style:family="table-column">
      <style:table-column-properties style:column-width="0.243cm"/>
    </style:style>
    <style:style style:name="表格1.S" style:family="table-column">
      <style:table-column-properties style:column-width="0.236cm"/>
    </style:style>
    <style:style style:name="表格1.T" style:family="table-column">
      <style:table-column-properties style:column-width="1.905cm"/>
    </style:style>
    <style:style style:name="表格1.U" style:family="table-column">
      <style:table-column-properties style:column-width="1.199cm"/>
    </style:style>
    <style:style style:name="表格1.1" style:family="table-row">
      <style:table-row-properties style:row-height="0.949cm"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S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91cm" style:keep-together="true" fo:keep-together="auto"/>
    </style:style>
    <style:style style:name="表格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N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0.96cm" style:keep-together="true" fo:keep-together="auto"/>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D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R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keep-together="true" fo:keep-together="auto"/>
    </style:style>
    <style:style style:name="表格1.A5"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A3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3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O3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Text_20_body_20_indent">
      <style:paragraph-properties fo:line-height="0.423cm"/>
      <style:text-properties fo:font-size="10pt" style:font-size-asian="10pt"/>
    </style:style>
    <style:style style:name="P2" style:family="paragraph" style:parent-style-name="_31_1級-2">
      <style:paragraph-properties fo:margin-left="0.349cm" fo:margin-right="0cm" fo:margin-top="0cm" fo:margin-bottom="0.035cm" fo:line-height="0.388cm" fo:text-indent="-0.349cm" style:auto-text-indent="false"/>
    </style:style>
    <style:style style:name="P3" style:family="paragraph" style:parent-style-name="_31_1級-2">
      <style:paragraph-properties fo:margin-left="0.353cm" fo:margin-right="0cm" fo:margin-top="0cm" fo:margin-bottom="0.035cm" fo:line-height="0.388cm" fo:text-indent="-0.353cm" style:auto-text-indent="false"/>
    </style:style>
    <style:style style:name="P4" style:family="paragraph" style:parent-style-name="_31_1級-2">
      <style:paragraph-properties fo:margin-left="0.353cm" fo:margin-right="0cm" fo:margin-top="0cm" fo:margin-bottom="0.035cm" fo:line-height="0.388cm" fo:text-indent="-0.353cm" style:auto-text-indent="false"/>
      <style:text-properties style:font-name="標楷體" fo:font-size="10pt" style:font-size-asian="10pt"/>
    </style:style>
    <style:style style:name="P5" style:family="paragraph" style:parent-style-name="_31_1級-2">
      <style:paragraph-properties fo:margin-left="0.353cm" fo:margin-right="0cm" fo:margin-top="0cm" fo:margin-bottom="0.035cm" fo:line-height="0.388cm" fo:text-align="center" style:justify-single-word="false" fo:text-indent="-0.353cm" style:auto-text-indent="false"/>
      <style:text-properties style:font-name="標楷體" fo:font-size="10pt" style:font-size-asian="10pt"/>
    </style:style>
    <style:style style:name="P6" style:family="paragraph" style:parent-style-name="_31_1級-2">
      <style:paragraph-properties fo:margin-left="0.635cm" fo:margin-right="0cm" fo:margin-top="0cm" fo:margin-bottom="0.035cm" fo:line-height="0.388cm" fo:text-indent="-0.635cm" style:auto-text-indent="false"/>
      <style:text-properties style:font-name="標楷體" fo:font-size="10pt" style:font-size-asian="10pt"/>
    </style:style>
    <style:style style:name="P7" style:family="paragraph" style:parent-style-name="_31_1級-2">
      <style:paragraph-properties fo:margin-left="0.268cm" fo:margin-right="0cm" fo:margin-top="0cm" fo:margin-bottom="0.035cm" fo:line-height="0.388cm" fo:text-indent="0cm" style:auto-text-indent="false"/>
      <style:text-properties style:font-name="標楷體" fo:font-size="10pt" style:font-size-asian="10pt"/>
    </style:style>
    <style:style style:name="P8" style:family="paragraph" style:parent-style-name="_31_1級-2">
      <style:paragraph-properties fo:margin-left="0.268cm" fo:margin-right="0cm" fo:margin-top="0cm" fo:margin-bottom="0.035cm" fo:line-height="0.388cm" fo:text-indent="-0.268cm" style:auto-text-indent="false"/>
    </style:style>
    <style:style style:name="P9" style:family="paragraph" style:parent-style-name="_31_1級-2">
      <style:paragraph-properties fo:margin-left="0.268cm" fo:margin-right="0cm" fo:margin-top="0cm" fo:margin-bottom="0.035cm" fo:line-height="0.388cm" fo:text-indent="-0.268cm" style:auto-text-indent="false"/>
      <style:text-properties style:font-name="標楷體" fo:font-size="10pt" style:font-size-asian="10pt"/>
    </style:style>
    <style:style style:name="P10" style:family="paragraph" style:parent-style-name="_31_1級-2">
      <style:paragraph-properties fo:margin-left="0.268cm" fo:margin-right="0cm" fo:margin-top="0cm" fo:margin-bottom="0.035cm" fo:line-height="0.388cm" fo:text-indent="-0.268cm" style:auto-text-indent="false"/>
      <style:text-properties style:font-name="標楷體" fo:font-size="10pt" fo:letter-spacing="-0.018cm" style:font-size-asian="10pt"/>
    </style:style>
    <style:style style:name="P11" style:family="paragraph" style:parent-style-name="_31_1級-2">
      <style:paragraph-properties fo:margin-left="0.847cm" fo:margin-right="0cm" fo:margin-top="0cm" fo:margin-bottom="0.035cm" fo:line-height="0.388cm" fo:text-indent="-0.847cm" style:auto-text-indent="false"/>
    </style:style>
    <style:style style:name="P12" style:family="paragraph" style:parent-style-name="_31_1級-2">
      <style:paragraph-properties fo:margin-left="0.847cm" fo:margin-right="0cm" fo:margin-top="0cm" fo:margin-bottom="0.035cm" fo:line-height="0.388cm" fo:text-indent="-0.847cm" style:auto-text-indent="false"/>
      <style:text-properties style:font-name="標楷體" fo:font-size="10pt" style:font-size-asian="10pt"/>
    </style:style>
    <style:style style:name="P13" style:family="paragraph" style:parent-style-name="_31_1級-2">
      <style:paragraph-properties fo:margin-left="0.847cm" fo:margin-right="0cm" fo:margin-top="0cm" fo:margin-bottom="0.035cm" fo:line-height="0.388cm" fo:text-indent="-0.579cm" style:auto-text-indent="false"/>
      <style:text-properties style:font-name="標楷體" fo:font-size="10pt" style:font-size-asian="10pt"/>
    </style:style>
    <style:style style:name="P14" style:family="paragraph" style:parent-style-name="_31_1級-2">
      <style:paragraph-properties fo:margin-left="0.953cm" fo:margin-right="0cm" fo:margin-top="0cm" fo:margin-bottom="0.035cm" fo:line-height="0.388cm" fo:text-indent="-0.684cm" style:auto-text-indent="false"/>
      <style:text-properties style:font-name="標楷體" fo:font-size="10pt" style:font-size-asian="10pt"/>
    </style:style>
    <style:style style:name="P15" style:family="paragraph" style:parent-style-name="_31_1級-2">
      <style:paragraph-properties fo:margin-left="1.171cm" fo:margin-right="0cm" fo:line-height="0.423cm" fo:text-indent="-1.171cm" style:auto-text-indent="false"/>
    </style:style>
    <style:style style:name="P16" style:family="paragraph" style:parent-style-name="_31_1級-2">
      <style:paragraph-properties fo:margin-left="0.903cm" fo:margin-right="0cm" fo:line-height="0.423cm" fo:text-indent="-0.903cm" style:auto-text-indent="false"/>
      <style:text-properties style:font-name="標楷體" fo:font-size="10pt" style:font-size-asian="10pt"/>
    </style:style>
    <style:style style:name="P17" style:family="paragraph" style:parent-style-name="標" style:master-page-name="Standard">
      <style:paragraph-properties fo:margin-top="0cm" fo:margin-bottom="0.212cm" style:page-number="auto"/>
      <style:text-properties style:font-name="全真顏體" fo:font-size="14pt" fo:font-weight="bold" style:font-name-asian="全真顏體" style:font-size-asian="14pt" style:font-weight-asian="bold"/>
    </style:style>
    <style:style style:name="P18" style:family="paragraph" style:parent-style-name="標">
      <style:paragraph-properties fo:margin-left="0cm" fo:margin-right="-0.829cm" fo:margin-top="0cm" fo:margin-bottom="0.212cm" fo:text-align="end" style:justify-single-word="false" fo:text-indent="0cm" style:auto-text-indent="false"/>
      <style:text-properties style:font-name="標楷體" fo:font-size="10pt" style:font-name-asian="標楷體" style:font-size-asian="10pt"/>
    </style:style>
    <style:style style:name="P19" style:family="paragraph" style:parent-style-name="Standard">
      <style:paragraph-properties fo:text-align="center" style:justify-single-word="false"/>
      <style:text-properties style:font-name="標楷體" fo:font-size="10pt" style:font-name-asian="標楷體" style:font-size-asian="10pt"/>
    </style:style>
    <style:style style:name="P20" style:family="paragraph" style:parent-style-name="Standard">
      <style:paragraph-properties fo:text-align="justify" style:justify-single-word="false"/>
      <style:text-properties style:font-name="標楷體" fo:font-size="10pt" style:font-name-asian="標楷體" style:font-size-asian="10pt"/>
    </style:style>
    <style:style style:name="P2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2"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23"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24" style:family="paragraph" style:parent-style-name="Standard">
      <style:paragraph-properties fo:line-height="0.353cm" fo:text-align="justify" style:justify-single-word="false"/>
      <style:text-properties style:font-name="標楷體" fo:font-size="10pt" style:font-name-asian="標楷體" style:font-size-asian="10pt"/>
    </style:style>
    <style:style style:name="P25" style:family="paragraph" style:parent-style-name="Standard" style:list-style-name="WW8Num2">
      <style:paragraph-properties fo:line-height="0.353cm" fo:text-align="justify" style:justify-single-word="false"/>
      <style:text-properties style:font-name="標楷體" fo:font-size="10pt" style:font-name-asian="標楷體" style:font-size-asian="10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margin-top="0cm" fo:margin-bottom="0.035cm" fo:line-height="0.388cm" fo:text-align="justify" style:justify-single-word="false"/>
    </style:style>
    <style:style style:name="P29" style:family="paragraph" style:parent-style-name="Standard">
      <style:paragraph-properties fo:margin-top="0cm" fo:margin-bottom="0.035cm" fo:line-height="0.388cm" fo:text-align="justify" fo:text-align-last="justify" style:justify-single-word="false"/>
      <style:text-properties style:font-name="標楷體" fo:font-size="10pt" style:font-name-asian="標楷體" style:font-size-asian="10pt"/>
    </style:style>
    <style:style style:name="P30" style:family="paragraph" style:parent-style-name="Standard">
      <style:paragraph-properties fo:margin-top="0cm" fo:margin-bottom="0.035cm" fo:line-height="0.388cm" fo:text-align="center" style:justify-single-word="false"/>
      <style:text-properties style:font-name="標楷體" fo:font-size="10pt" style:font-name-asian="標楷體" style:font-size-asian="10pt"/>
    </style:style>
    <style:style style:name="P31" style:family="paragraph" style:parent-style-name="Standard">
      <style:paragraph-properties fo:margin-top="0cm" fo:margin-bottom="0.035cm" fo:line-height="0.388cm" fo:text-align="center" style:justify-single-word="false" style:snap-to-layout-grid="false"/>
      <style:text-properties style:font-name="標楷體" fo:font-size="10pt" style:font-name-asian="標楷體" style:font-size-asian="10pt"/>
    </style:style>
    <style:style style:name="P32" style:family="paragraph" style:parent-style-name="Standard">
      <style:paragraph-properties fo:margin-top="0cm" fo:margin-bottom="0.035cm" fo:line-height="0.388cm" fo:text-align="justify" style:justify-single-word="false"/>
      <style:text-properties style:font-name="標楷體" fo:font-size="10pt" style:font-name-asian="標楷體" style:font-size-asian="10pt"/>
    </style:style>
    <style:style style:name="P33" style:family="paragraph" style:parent-style-name="Standard">
      <style:paragraph-properties fo:margin-top="0cm" fo:margin-bottom="0.035cm" fo:line-height="0.388cm" style:snap-to-layout-grid="false"/>
      <style:text-properties style:font-name="標楷體" fo:font-size="10pt" style:font-name-asian="標楷體" style:font-size-asian="10pt"/>
    </style:style>
    <style:style style:name="P34" style:family="paragraph" style:parent-style-name="Standard">
      <style:paragraph-properties fo:margin-left="0cm" fo:margin-right="0cm" fo:margin-top="0cm" fo:margin-bottom="0.035cm" fo:line-height="0.388cm" fo:text-align="justify" style:justify-single-word="false" fo:text-indent="0.762cm" style:auto-text-indent="false"/>
    </style:style>
    <style:style style:name="P35" style:family="paragraph" style:parent-style-name="Standard">
      <style:paragraph-properties fo:margin-left="0.953cm" fo:margin-right="0cm" fo:margin-top="0cm" fo:margin-bottom="0.035cm" fo:line-height="0.388cm" fo:text-align="justify" style:justify-single-word="false" fo:text-indent="-0.953cm" style:auto-text-indent="false"/>
    </style:style>
    <style:style style:name="P36" style:family="paragraph" style:parent-style-name="Standard">
      <style:paragraph-properties fo:margin-left="0.953cm" fo:margin-right="0cm" fo:margin-top="0cm" fo:margin-bottom="0.035cm" fo:line-height="0.388cm" fo:text-align="justify" style:justify-single-word="false" fo:text-indent="-0.953cm" style:auto-text-indent="false"/>
      <style:text-properties style:font-name="標楷體" fo:font-size="10pt" style:font-name-asian="標楷體" style:font-size-asian="10pt"/>
    </style:style>
    <style:style style:name="P37" style:family="paragraph" style:parent-style-name="Standard">
      <style:paragraph-properties fo:margin-left="0.953cm" fo:margin-right="0cm" fo:margin-top="0cm" fo:margin-bottom="0.035cm" fo:line-height="0.388cm" fo:text-align="justify" style:justify-single-word="false" fo:text-indent="-0.684cm" style:auto-text-indent="false"/>
      <style:text-properties style:font-name="標楷體" fo:font-size="10pt" style:font-name-asian="標楷體" style:font-size-asian="10pt"/>
    </style:style>
    <style:style style:name="P38" style:family="paragraph" style:parent-style-name="Standard">
      <style:paragraph-properties fo:margin-left="1.171cm" fo:margin-right="0cm" fo:line-height="0.423cm" fo:text-align="justify" style:justify-single-word="false" fo:text-indent="-1.171cm" style:auto-text-indent="false"/>
      <style:text-properties style:font-name="標楷體" fo:font-size="10pt" style:font-name-asian="標楷體" style:font-size-asian="10pt"/>
    </style:style>
    <style:style style:name="P39" style:family="paragraph" style:parent-style-name="Standard">
      <style:paragraph-properties fo:margin-left="0.951cm" fo:margin-right="0cm" fo:line-height="0.423cm" fo:text-align="justify" style:justify-single-word="false" fo:text-indent="-0.951cm" style:auto-text-indent="false"/>
      <style:text-properties style:font-name="標楷體" fo:font-size="10pt" style:font-name-asian="標楷體" style:font-size-asian="10pt"/>
    </style:style>
    <style:style style:name="P40" style:family="paragraph" style:parent-style-name="Standard">
      <style:paragraph-properties fo:margin-left="0.951cm" fo:margin-right="0cm" fo:line-height="0.353cm" fo:text-align="justify" style:justify-single-word="false" fo:text-indent="-0.951cm" style:auto-text-indent="false" style:snap-to-layout-grid="false"/>
      <style:text-properties style:font-name="標楷體" fo:font-size="10pt" style:font-name-asian="標楷體" style:font-size-asian="10pt"/>
    </style:style>
    <style:style style:name="P41" style:family="paragraph" style:parent-style-name="Standard">
      <style:paragraph-properties fo:margin-left="0.951cm" fo:margin-right="0cm" fo:line-height="0.353cm" fo:text-align="center" style:justify-single-word="false" fo:text-indent="-0.951cm" style:auto-text-indent="false"/>
      <style:text-properties style:font-name="標楷體" fo:font-size="10pt" style:font-name-asian="標楷體" style:font-size-asian="10pt"/>
    </style:style>
    <style:style style:name="P42" style:family="paragraph" style:parent-style-name="Standard">
      <style:paragraph-properties fo:margin-left="0cm" fo:margin-right="0cm" fo:text-indent="-0.635cm" style:auto-text-indent="false"/>
      <style:text-properties style:font-name="標楷體" fo:font-size="10pt" style:font-name-asian="標楷體" style:font-size-asian="10pt"/>
    </style:style>
    <style:style style:name="T1" style:family="text">
      <style:text-properties fo:font-size="10pt" style:font-size-asian="10pt"/>
    </style:style>
    <style:style style:name="T2" style:family="text">
      <style:text-properties style:font-name="標楷體" fo:font-size="10pt" style:font-size-asian="10pt"/>
    </style:style>
    <style:style style:name="T3" style:family="text">
      <style:text-properties style:font-name="標楷體" fo:font-size="10pt" style:font-name-asian="標楷體" style:font-size-asian="10pt"/>
    </style:style>
    <style:style style:name="T4" style:family="text">
      <style:text-properties style:font-name="標楷體" fo:font-size="10pt" style:font-name-asian="標楷體" style:font-size-asian="10pt"/>
    </style:style>
    <style:style style:name="T5" style:family="text">
      <style:text-properties style:font-name="標楷體" fo:font-size="10pt" style:text-underline-style="solid" style:text-underline-width="auto" style:text-underline-color="font-color" style:font-size-asian="10pt"/>
    </style:style>
    <style:style style:name="T6" style:family="text">
      <style:text-properties style:font-name="標楷體" fo:font-size="10pt" style:text-underline-style="solid" style:text-underline-width="auto" style:text-underline-color="font-color" style:font-name-asian="標楷體" style:font-size-asian="10pt"/>
    </style:style>
    <style:style style:name="T7" style:family="text">
      <style:text-properties style:font-name="標楷體" fo:font-size="10pt" style:text-underline-style="solid" style:text-underline-width="auto" style:text-underline-color="font-color" style:font-name-asian="標楷體" style:font-size-asian="10pt"/>
    </style:style>
    <style:style style:name="T8" style:family="text">
      <style:text-properties style:font-name="標楷體" fo:font-size="10pt" fo:letter-spacing="-0.018cm" style:font-size-asian="10pt"/>
    </style:style>
    <style:style style:name="T9" style:family="text">
      <style:text-properties style:font-name="標楷體" fo:font-size="10pt" fo:letter-spacing="-0.018cm" style:font-name-asian="標楷體" style:font-size-asian="10pt"/>
    </style:style>
    <style:style style:name="T10" style:family="text">
      <style:text-properties style:font-name="標楷體" fo:font-size="10pt" fo:letter-spacing="-0.018cm" style:font-name-asian="標楷體" style:font-size-asian="10pt"/>
    </style:style>
    <style:style style:name="T11" style:family="text">
      <style:text-properties style:font-name="標楷體" fo:font-size="10pt" fo:letter-spacing="-0.018cm" style:text-underline-style="solid" style:text-underline-width="auto" style:text-underline-color="font-color" style:font-name-asian="標楷體" style:font-size-asian="10pt"/>
    </style:style>
    <style:style style:name="T12" style:family="text">
      <style:text-properties style:font-name-asian="標楷體"/>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加油站加儲油設施查驗表</text:p>
      <text:p text:style-name="P18"><text:s text:c="2"/>檢查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19">登記</text:p>
            <text:p text:style-name="P19">編號</text:p>
          </table:table-cell>
          <table:covered-table-cell/>
          <table:table-cell table:style-name="表格1.C1" table:number-columns-spanned="2" office:value-type="string">
            <text:p text:style-name="P21"/>
          </table:table-cell>
          <table:covered-table-cell/>
          <table:table-cell table:style-name="表格1.C1" table:number-columns-spanned="2" office:value-type="string">
            <text:p text:style-name="P20">營業主</text:p>
            <text:p text:style-name="P20">體名稱</text:p>
          </table:table-cell>
          <table:covered-table-cell/>
          <table:table-cell table:style-name="表格1.C1" table:number-columns-spanned="2" office:value-type="string">
            <text:p text:style-name="P21"/>
          </table:table-cell>
          <table:covered-table-cell/>
          <table:table-cell table:style-name="表格1.C1" office:value-type="string">
            <text:p text:style-name="P19">地</text:p>
            <text:p text:style-name="P19">址</text:p>
          </table:table-cell>
          <table:table-cell table:style-name="表格1.C1" table:number-columns-spanned="7" office:value-type="string">
            <text:p text:style-name="P21"/>
          </table:table-cell>
          <table:covered-table-cell/>
          <table:covered-table-cell/>
          <table:covered-table-cell/>
          <table:covered-table-cell/>
          <table:covered-table-cell/>
          <table:covered-table-cell/>
          <table:table-cell table:style-name="表格1.C1" table:number-columns-spanned="2" office:value-type="string">
            <text:p text:style-name="P20">負責人</text:p>
          </table:table-cell>
          <table:covered-table-cell/>
          <table:table-cell table:style-name="表格1.S1" table:number-columns-spanned="3" office:value-type="string">
            <text:p text:style-name="P21"/>
          </table:table-cell>
          <table:covered-table-cell/>
          <table:covered-table-cell/>
        </table:table-row>
        <table:table-row table:style-name="表格1.2">
          <table:table-cell table:style-name="表格1.A2" table:number-columns-spanned="2" office:value-type="string">
            <text:p text:style-name="P19">加油</text:p>
            <text:p text:style-name="P19">站名</text:p>
          </table:table-cell>
          <table:covered-table-cell/>
          <table:table-cell table:style-name="表格1.C2" table:number-columns-spanned="3" office:value-type="string">
            <text:p text:style-name="P21"/>
          </table:table-cell>
          <table:covered-table-cell/>
          <table:covered-table-cell/>
          <table:table-cell table:style-name="表格1.C2" office:value-type="string">
            <text:p text:style-name="P19">地</text:p>
            <text:p text:style-name="P19">址</text:p>
          </table:table-cell>
          <table:table-cell table:style-name="表格1.C2" table:number-columns-spanned="5" office:value-type="string">
            <text:p text:style-name="P21"/>
          </table:table-cell>
          <table:covered-table-cell/>
          <table:covered-table-cell/>
          <table:covered-table-cell/>
          <table:covered-table-cell/>
          <table:table-cell table:style-name="表格1.C2" table:number-columns-spanned="2" office:value-type="string">
            <text:p text:style-name="P22">土地</text:p>
            <text:p text:style-name="P22">地號</text:p>
          </table:table-cell>
          <table:covered-table-cell/>
          <table:table-cell table:style-name="表格1.N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2">核准籌建</text:p>
            <text:p text:style-name="P27"><text:span text:style-name="T3">日期</text:span><text:span text:style-name="T3">、</text:span><text:span text:style-name="T3">文號</text:span></text:p>
          </table:table-cell>
          <table:covered-table-cell/>
          <table:covered-table-cell/>
          <table:table-cell table:style-name="表格1.D3" table:number-columns-spanned="4" office:value-type="string">
            <text:p text:style-name="P23"/>
          </table:table-cell>
          <table:covered-table-cell/>
          <table:covered-table-cell/>
          <table:covered-table-cell/>
          <table:table-cell table:style-name="表格1.D3" table:number-columns-spanned="3" office:value-type="string">
            <text:p text:style-name="P22">展延籌建</text:p>
            <text:p text:style-name="P22">截止日期及文號</text:p>
          </table:table-cell>
          <table:covered-table-cell/>
          <table:covered-table-cell/>
          <table:table-cell table:style-name="表格1.D3" table:number-columns-spanned="5" office:value-type="string">
            <text:p text:style-name="P23"/>
          </table:table-cell>
          <table:covered-table-cell/>
          <table:covered-table-cell/>
          <table:covered-table-cell/>
          <table:covered-table-cell/>
          <table:table-cell table:style-name="表格1.D3" table:number-columns-spanned="2" office:value-type="string">
            <text:p text:style-name="P22">加油站</text:p>
            <text:p text:style-name="P22">電話</text:p>
          </table:table-cell>
          <table:covered-table-cell/>
          <table:table-cell table:style-name="表格1.R3" table:number-columns-spanned="4" office:value-type="string">
            <text:p text:style-name="P23"/>
          </table:table-cell>
          <table:covered-table-cell/>
          <table:covered-table-cell/>
          <table:covered-table-cell/>
        </table:table-row>
        <table:table-row table:style-name="表格1.4">
          <table:table-cell table:style-name="表格1.A3" table:number-columns-spanned="19" office:value-type="string">
            <text:p text:style-name="P22">檢查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2">檢查結果</text:p>
          </table:table-cell>
          <table:table-cell table:style-name="表格1.R3" office:value-type="string">
            <text:p text:style-name="P22">備註</text:p>
          </table:table-cell>
        </table:table-row>
        <table:table-row table:style-name="表格1.4">
          <table:table-cell table:style-name="表格1.A5" table:number-columns-spanned="21" office:value-type="string">
            <text:p text:style-name="P26"><text:span text:style-name="T3">壹</text:span><text:span text:style-name="T3">、</text:span><text:span text:style-name="T3">配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19" office:value-type="string">
            <text:p text:style-name="P2"><text:span text:style-name="T2">一加油站地下油槽座數（</text:span><text:span text:style-name="T5">　　</text:span><text:span text:style-name="T2">座）、油泵島座數（</text:span><text:span text:style-name="T5">　　</text:span><text:span text:style-name="T2">座）及其他配置是否與原申請之平面配置圖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1"/>
          </table:table-cell>
        </table:table-row>
        <table:table-row table:style-name="表格1.4">
          <table:table-cell table:style-name="表格1.A3" table:number-columns-spanned="19" office:value-type="string">
            <text:p text:style-name="P4">二包裝油品儲藏室是否未設置地窗，通風良好？（未設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1"/>
          </table:table-cell>
        </table:table-row>
        <table:table-row table:style-name="表格1.4">
          <table:table-cell table:style-name="表格1.A3" table:number-columns-spanned="19" office:value-type="string">
            <text:p text:style-name="P6">三是否設置營業站屋？</text:p>
            <text:p text:style-name="P7">如為兼營加氣站業務者，其加氣站之營業站屋得與加油站營業站屋合併使用；其建築物是否與加氣雨棚分開建造。（未兼營加氣站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ext:p text:style-name="P29">□是，□否</text:p>
          </table:table-cell>
          <table:table-cell table:style-name="表格1.R3" office:value-type="string">
            <text:p text:style-name="P31"/>
          </table:table-cell>
        </table:table-row>
        <table:table-row table:style-name="表格1.4">
          <table:table-cell table:style-name="表格1.A3" table:number-columns-spanned="19" office:value-type="string">
            <text:p text:style-name="P9">四加油站內是否於儲油槽區設置「嚴禁煙火」及加油區設置「熄火加油」、「嚴禁煙火」之警戒標誌，並以紅底白字標示金屬板製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1"/>
          </table:table-cell>
        </table:table-row>
        <table:table-row table:style-name="表格1.4">
          <table:table-cell table:style-name="表格1.A3" table:number-columns-spanned="19" office:value-type="string">
            <text:p text:style-name="P10">五加油站內是否於明顯處所標示營業主體、加油站名、營業時間、售油種類、油品價格及供油廠商標誌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1"/>
          </table:table-cell>
        </table:table-row>
        <table:table-row table:style-name="表格1.4">
          <table:table-cell table:style-name="表格1.A3" table:number-columns-spanned="19" office:value-type="string">
            <text:p text:style-name="P9">六加油站出入口是否設方向標誌？並於地面劃白色箭頭標線。</text:p>
            <text:p text:style-name="P8"><text:span text:style-name="T2">加油站內是否設置雨棚高度標誌？（其高度</text:span><text:span text:style-name="T5">　　</text:span><text:span text:style-name="T2">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ext:p text:style-name="P29">□是，□否</text:p>
          </table:table-cell>
          <table:table-cell table:style-name="表格1.R3" office:value-type="string">
            <text:p text:style-name="P31"/>
          </table:table-cell>
        </table:table-row>
        <table:table-row table:style-name="表格1.4">
          <table:table-cell table:style-name="表格1.A3" table:number-columns-spanned="19" office:value-type="string">
            <text:p text:style-name="P8"><text:span text:style-name="T8">七兼營加氣站業務之加油站是否於地界周圍內，以鋼筋混凝土構築高度二公尺以上，厚度二十五公分以上之防護牆，其轉角處以長度、寬度各為三十五公分以上之加強柱連接。但出入口臨接道路面及臨接道路側四公尺範圍內，不在此限。</text:span><text:span text:style-name="T2">（未兼營加氣站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1"/>
          </table:table-cell>
        </table:table-row>
        <table:table-row table:style-name="表格1.4">
          <table:table-cell table:style-name="表格1.A3" table:number-columns-spanned="19" office:value-type="string">
            <text:p text:style-name="P8"><text:span text:style-name="T8">八兼營加氣站業務之加油站，其儲油槽、加油機、油罐車卸油位置與儲氣槽、加氣機、氣槽車卸氣位置兩者間，是否保持五公尺以上之安全距離。</text:span><text:span text:style-name="T2">（未兼營加氣站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1"/>
          </table:table-cell>
        </table:table-row>
        <table:table-row table:style-name="表格1.4">
          <table:table-cell table:style-name="表格1.A5" table:number-columns-spanned="21" office:value-type="string">
            <text:p text:style-name="P32">貳、地下油槽：</text:p>
            <text:p text:style-name="P34"><text:span text:style-name="T9">98</text:span><text:span text:style-name="T9">無鉛汽油</text:span><text:span text:style-name="T11">　</text:span><text:span text:style-name="T9">座，95無鉛汽油</text:span><text:span text:style-name="T11">　</text:span><text:span text:style-name="T9">座，92無鉛汽油</text:span><text:span text:style-name="T11">　</text:span><text:span text:style-name="T9">座，二行程汽油</text:span><text:span text:style-name="T11"> <text:s/></text:span><text:span text:style-name="T9">座，高級柴油</text:span><text:span text:style-name="T11">　</text:span><text:span text:style-name="T9">座</text:span><text:span text:style-name="T3">。共</text:span><text:span text:style-name="T6">　　</text:span><text:span text:style-name="T3">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19" office:value-type="string">
            <text:p text:style-name="P4">一是否檢附焊道放射線檢驗合格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0">註一</text:p>
            <text:p text:style-name="P30">註五</text:p>
            <text:p text:style-name="P30">註七</text:p>
          </table:table-cell>
        </table:table-row>
        <table:table-row table:style-name="表格1.4">
          <table:table-cell table:style-name="表格1.A3" table:number-columns-spanned="19" office:value-type="string">
            <text:p text:style-name="P12">二與地下鐵道或地下隧道間之水平距離是否在十公尺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1"/>
          </table:table-cell>
        </table:table-row>
        <table:table-row table:style-name="表格1.4">
          <table:table-cell table:style-name="表格1.A3" table:number-columns-spanned="19" office:value-type="string">
            <text:p text:style-name="P4">三與加油站地界距離是否在三十公分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0">註七</text:p>
          </table:table-cell>
        </table:table-row>
        <table:table-row table:style-name="表格1.4">
          <table:table-cell table:style-name="表格1.A3" table:number-columns-spanned="19" office:value-type="string">
            <text:p text:style-name="P4">四卸油區地面是否以黃線標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1"/>
          </table:table-cell>
        </table:table-row>
        <table:table-row table:style-name="表格1.4">
          <table:table-cell table:style-name="表格1.A3" table:number-columns-spanned="19" office:value-type="string">
            <text:p text:style-name="P9">五是否符合排氣管管口與地面距離在四公尺以上，與高壓電線之水平距離在五公尺以上之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1"/>
          </table:table-cell>
        </table:table-row>
        <table:table-row table:style-name="表格1.4">
          <table:table-cell table:style-name="表格1.A3" table:number-columns-spanned="19" office:value-type="string">
            <text:p text:style-name="P11"><text:span text:style-name="T2">六埋妥後之卸油去除靜電接地裝置，電阻值是否在五十歐姆以下？其電阻值為</text:span><text:span text:style-name="T5">　 </text:span><text:span text:style-name="T2">歐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0">註六</text:p>
          </table:table-cell>
        </table:table-row>
        <table:table-row table:style-name="表格1.4">
          <table:table-cell table:style-name="表格1.A3" table:number-columns-spanned="19" office:value-type="string">
            <text:p text:style-name="P4">七卸收設施接頭與供油機構油罐車卸油設備接頭是否密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1"/>
          </table:table-cell>
        </table:table-row>
        <table:table-row table:style-name="表格1.4">
          <table:table-cell table:style-name="表格1.A3" table:number-columns-spanned="19" office:value-type="string">
            <text:p text:style-name="P9">八地下油槽四周及其與鋼筋混凝土覆蓋間空隙，是否以乾沙填具？（若地下油槽為玻璃纖維強化塑膠〔FRP〕材質，可使用經篩選級配優良之礫石或碎石填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0">註二</text:p>
            <text:p text:style-name="P30">註七</text:p>
          </table:table-cell>
        </table:table-row>
        <table:table-row table:style-name="表格1.4">
          <table:table-cell table:style-name="表格1.A3" table:number-columns-spanned="19" office:value-type="string">
            <text:p text:style-name="P4">九地下油槽頂部與基地表面距離是否在六十公分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0">註三</text:p>
            <text:p text:style-name="P30">註七</text:p>
          </table:table-cell>
        </table:table-row>
        <table:table-row table:style-name="表格1.4">
          <table:table-cell table:style-name="表格1.A3" table:number-columns-spanned="19" office:value-type="string">
            <text:p text:style-name="P4">十是否固定於三十公分以上厚度之鋼筋混凝土之堅固基礎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0">註三</text:p>
            <text:p text:style-name="P30"><text:soft-page-break/>註七</text:p>
          </table:table-cell>
        </table:table-row>
        <table:table-row table:style-name="表格1.4">
          <table:table-cell table:style-name="表格1.A3" table:number-columns-spanned="19" office:value-type="string">
            <text:p text:style-name="P9">十一是否以厚度二十五公分以上之鋼筋混凝土覆蓋，其覆蓋範圍是否延伸至槽外三十公分且覆蓋之重量並無直接加於槽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able:table-cell>
          <table:table-cell table:style-name="表格1.R3" office:value-type="string">
            <text:p text:style-name="P30">註三</text:p>
            <text:p text:style-name="P30">註七</text:p>
          </table:table-cell>
        </table:table-row>
        <table:table-row table:style-name="表格1.4">
          <table:table-cell table:style-name="表格1.A5" table:number-columns-spanned="21" office:value-type="string">
            <text:p text:style-name="P28"><text:span text:style-name="T3">參、加油機：</text:span><text:span text:style-name="T6">　 </text:span><text:span text:style-name="T3">槍</text:span><text:span text:style-name="T6"> 　</text:span><text:span text:style-name="T3">台，</text:span><text:span text:style-name="T6">　 </text:span><text:span text:style-name="T3">槍</text:span><text:span text:style-name="T6"> 　</text:span><text:span text:style-name="T3">台，</text:span><text:span text:style-name="T6">　 </text:span><text:span text:style-name="T3">槍</text:span><text:span text:style-name="T6"> 　</text:span><text:span text:style-name="T3">台，</text:span><text:span text:style-name="T6">　 </text:span><text:span text:style-name="T3">槍</text:span><text:span text:style-name="T6"> 　</text:span><text:span text:style-name="T3">台，</text:span><text:span text:style-name="T6">　 </text:span><text:span text:style-name="T3">槍</text:span><text:span text:style-name="T6"> </text:span><text:span text:style-name="T6">　</text:span><text:span text:style-name="T3">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19" office:value-type="string">
            <text:p text:style-name="P36">一是否檢附製造國安全檢驗合格之證明文件？如美國U.L，日本J.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32">□是，□否</text:p>
          </table:table-cell>
          <table:table-cell table:style-name="表格1.R3" office:value-type="string">
            <text:p text:style-name="P30">註七</text:p>
          </table:table-cell>
        </table:table-row>
        <table:table-row table:style-name="表格1.4">
          <table:table-cell table:style-name="表格1.A3" table:number-columns-spanned="19" office:value-type="string">
            <text:p text:style-name="P36">二是否接地，且與加油站地界線之距離二公尺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32">□是，□否</text:p>
          </table:table-cell>
          <table:table-cell table:style-name="表格1.R3" office:value-type="string">
            <text:p text:style-name="P31"/>
          </table:table-cell>
        </table:table-row>
        <table:table-row table:style-name="表格1.4">
          <table:table-cell table:style-name="表格1.A3" table:number-columns-spanned="19" office:value-type="string">
            <text:p text:style-name="P3"><text:span text:style-name="T2">三其接地電阻是否在二十五歐姆以下？其接地電阻為</text:span><text:span text:style-name="T5">　</text:span><text:span text:style-name="T2">歐姆。</text:span></text:p>
            <text:p text:style-name="P37">電源導線及接線盒是否防爆密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ext:p text:style-name="P29">□是，□否</text:p>
          </table:table-cell>
          <table:table-cell table:style-name="表格1.R3" office:value-type="string">
            <text:p text:style-name="P30">註四</text:p>
            <text:p text:style-name="P30">註六</text:p>
          </table:table-cell>
        </table:table-row>
        <table:table-row table:style-name="表格1.4">
          <table:table-cell table:style-name="表格1.A3" table:number-columns-spanned="19" office:value-type="string">
            <text:p text:style-name="P4">四加油機為沉油泵者，其管線是否裝有緊急遮斷閥？</text:p>
            <text:p text:style-name="P13">該緊急遮斷閥位置是否適當？是否固定？</text:p>
            <text:p text:style-name="P14">該沉油泵是否裝有油管測漏裝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office:value-type="string">
            <text:p text:style-name="P29">□是，□否</text:p>
            <text:p text:style-name="P29">□是，□否</text:p>
            <text:p text:style-name="P29">□是，□否</text:p>
          </table:table-cell>
          <table:table-cell table:style-name="表格1.R3" office:value-type="string">
            <text:p text:style-name="P33"/>
          </table:table-cell>
        </table:table-row>
        <table:table-row table:style-name="表格1.4">
          <table:table-cell table:style-name="表格1.A3" office:value-type="string">
            <text:p text:style-name="P5">備</text:p>
            <text:p text:style-name="P5"/>
            <text:p text:style-name="P5"/>
            <text:p text:style-name="P5"/>
            <text:p text:style-name="P5"/>
            <text:p text:style-name="P5"/>
            <text:p text:style-name="P5"/>
            <text:p text:style-name="P5">註</text:p>
          </table:table-cell>
          <table:table-cell table:style-name="表格1.R3" table:number-columns-spanned="20" office:value-type="string">
            <text:p text:style-name="本文縮排_20_2">註一：每張鋼板之橫、縱焊及焊縫交接處各照一張。如測定困難致無法取得該項證明時，原則上可針對不同特性之儲油槽，改採其他非破壞檢驗合格證明文件，並檢附地下儲油槽及其相連接之管線系統密閉測試報告，以取代該項證明。</text:p>
            <text:p text:style-name="P38">註二：檢附乾沙（若地下油槽為玻璃纖維強化塑膠〔FRP〕材質，可使用經篩選級配優良之礫石或碎石填具）填具前、後及填具時之照片各一張（共三張）。</text:p>
            <text:p text:style-name="P1">註三：檢附申請建造執照時所附之工程圖樣及說明書（須經建管機關核章）並備妥影本一份。</text:p>
            <text:p text:style-name="P39">註四：屋內線路裝置規則第二九七、二九八、三○三、三○七、三○九條。</text:p>
            <text:p text:style-name="P15"><text:span text:style-name="T1">註五：</text:span><text:span text:style-name="T2">若地下油槽為玻璃纖維強化塑膠(FRP)材質，應檢附符合美國U.L.或日本JIS等規範之認證文件、製造商安裝施工檢查合格文件(應含國家標準總號13026玻璃纖維強化塑膠地下儲油槽檢驗法規定之洩漏測試、及內部真空壓測試合格文件)、及製造商提供二十五年以上耐蝕及結構強度保證文件。</text:span></text:p>
            <text:p text:style-name="P16">註六：請供油廠商準備檢測設備，以備實地測試之用。</text:p>
            <text:p text:style-name="P16">註七：依「加油站設置管理規則」第三十五條但書規定取得加油站設備且未變更或改建時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2" office:value-type="string">
            <text:p text:style-name="P5">特</text:p>
            <text:p text:style-name="P5">別</text:p>
            <text:p text:style-name="P5">事</text:p>
            <text:p text:style-name="P5">項</text:p>
            <text:p text:style-name="P5">記</text:p>
            <text:p text:style-name="P5">載</text:p>
          </table:table-cell>
          <table:table-cell table:style-name="表格1.B32"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cell table:style-name="表格1.B32" table:number-columns-spanned="2" office:value-type="string">
            <text:p text:style-name="P5">總</text:p>
            <text:p text:style-name="P41">評</text:p>
          </table:table-cell>
          <table:covered-table-cell/>
          <table:table-cell table:style-name="表格1.O32" table:number-columns-spanned="7" office:value-type="string">
            <text:p text:style-name="P35"><text:span text:style-name="T3">請以勾劃「ˇ」方式填寫</text:span><text:span text:style-name="T3">。</text:span></text:p>
            <text:list xml:id="list2331665260851387930" text:style-name="WW8Num2">
              <text:list-item>
                <text:p text:style-name="P25">合格　□不合格</text:p>
              </text:list-item>
            </text:list>
            <text:p text:style-name="P24">（檢查結果欄如有勾否者即為不合格）</text:p>
          </table:table-cell>
          <table:covered-table-cell/>
          <table:covered-table-cell/>
          <table:covered-table-cell/>
          <table:covered-table-cell/>
          <table:covered-table-cell/>
          <table:covered-table-cell/>
        </table:table-row>
      </table:table>
      <text:p text:style-name="P42">直轄市、縣（市）主管機關：　　　　　　 <text:s text:c="2"/>供油廠商：　　　　 <text:s text:c="4"/>會檢人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顏體" svg:font-family="全真顏體" style:font-family-generic="modern"/>
    <style:font-face style:name="華康粗黑體" svg:font-family="華康粗黑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標" style:family="paragraph" style:parent-style-name="Standard">
      <style:paragraph-properties fo:text-align="center" style:justify-single-word="false" style:snap-to-layout-grid="false"/>
      <style:text-properties fo:font-size="16pt" fo:letter-spacing="0.106cm" style:font-name-asian="華康粗黑體" style:font-size-asian="16pt"/>
    </style:style>
    <style:style style:name="_31_1級-2" style:display-name="11級-2" style:family="paragraph" style:parent-style-name="Standard">
      <style:paragraph-properties fo:margin-left="0.776cm" fo:margin-right="0cm" fo:text-align="justify" style:justify-single-word="false" fo:text-indent="-0.776cm" style:auto-text-indent="false" style:snap-to-layout-grid="false"/>
      <style:text-properties fo:font-size="11pt" style:font-name-asian="標楷體" style:font-size-asian="11pt"/>
    </style:style>
    <style:style style:name="Text_20_body_20_indent" style:display-name="Text body indent" style:family="paragraph" style:parent-style-name="Standard" style:class="text">
      <style:paragraph-properties fo:margin-left="1.291cm" fo:margin-right="0cm" fo:line-height="0.353cm" fo:text-align="justify" style:justify-single-word="false" fo:text-indent="-1.291cm" style:auto-text-indent="false" style:snap-to-layout-grid="false"/>
      <style:text-properties style:font-name="標楷體" style:font-name-asian="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171cm" fo:margin-right="0cm" fo:line-height="0.423cm" fo:text-align="justify" style:justify-single-word="false" fo:text-indent="-1.171cm" style:auto-text-indent="false"/>
      <style:text-properties style:font-name="標楷體" fo:font-size="10pt" style:font-name-asian="標楷體"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加油站營運設備查驗表</dc:title>
    <meta:initial-creator>經濟部能源委員會</meta:initial-creator>
    <meta:creation-date>2002-03-04T14:10:00</meta:creation-date>
    <dc:creator>吳奇璋</dc:creator>
    <dc:date>2004-01-07T10:17:00</dc:date>
    <meta:print-date>2002-03-04T14:26:00</meta:print-date>
    <meta:editing-cycles>6</meta:editing-cycles>
    <meta:editing-duration>PT11M</meta:editing-duration>
    <meta:document-statistic meta:table-count="1" meta:image-count="0" meta:object-count="0" meta:page-count="2" meta:paragraph-count="122" meta:word-count="1820" meta:character-count="1908"/>
    <meta:generator>OpenOffice/4.1.1$Win32 OpenOffice.org_project/411m6$Build-9775</meta:generator>
  </office:meta>
</office:document-meta>
</file>