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0.5347in" fo:text-indent="-0.5347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list-style-name="LFO3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3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3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4" style:family="paragraph">
      <style:paragraph-properties fo:line-height="0.25in" fo:margin-left="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4" style:family="paragraph">
      <style:paragraph-properties fo:text-align="justify" fo:line-height="0.25in" fo:margin-left="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3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5" style:parent-style-name="內文" style:list-style-name="LFO15" style:family="paragraph">
      <style:paragraph-properties fo:text-align="justify" fo:line-height="0.25in" fo:margin-left="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15" style:family="paragraph">
      <style:paragraph-properties fo:text-align="justify" fo:line-height="0.25in" fo:margin-left="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133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4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5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6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7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8" style:parent-style-name="內文" style:list-style-name="LFO16" style:family="paragraph">
      <style:paragraph-properties fo:text-align="justify" fo:line-height="0.25in" fo:margin-left="1.3347in" fo:text-indent="-0.3347in">
        <style:tab-stops>
          <style:tab-stop style:type="left" style:position="-0.5013in"/>
        </style:tab-stops>
      </style:paragraph-properties>
      <style:text-properties style:font-name="標楷體" style:font-name-asian="標楷體"/>
    </style:style>
    <style:style style:name="P139" style:parent-style-name="內文" style:list-style-name="LFO16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140" style:parent-style-name="內文" style:list-style-name="LFO16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141" style:parent-style-name="內文" style:list-style-name="LFO16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142" style:parent-style-name="內文" style:list-style-name="LFO16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143" style:parent-style-name="內文" style:list-style-name="LFO16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144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5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6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受文者：高雄市政府經濟發展局</text:p>
      <text:p text:style-name="P3"><text:span text:style-name="T4">主旨：</text:span><text:span text:style-name="T5">本公司所屬</text:span><text:span text:style-name="T6"><text:s text:c="9"/></text:span><text:span text:style-name="T7">加油站(站址:</text:span><text:span text:style-name="T8"><text:s text:c="19"/></text:span><text:span text:style-name="T9">) ，</text:span><text:span text:style-name="T10">因</text:span><text:span text:style-name="T11">（儲油槽/輸卸油管線/加油機/營業站屋）</text:span><text:span text:style-name="T12">之（增設/汰換/改建/暫時拆除/永久拆除）</text:span><text:span text:style-name="T13">，申請變更</text:span><text:span text:style-name="T14">加油站之（</text:span><text:span text:style-name="T15">營運設施/</text:span><text:span text:style-name="T16">平面配置</text:span><text:span text:style-name="T17">）</text:span><text:span text:style-name="T18">，請查照。</text:span></text:p>
      <text:p text:style-name="P19">說明：</text:p>
      <text:list text:style-name="LFO4" text:continue-numbering="true">
        <text:list-item>
          <text:p text:style-name="P20">依據加油站設置管理規則第33條第3項規定辦理。</text:p>
        </text:list-item>
        <text:list-item>
          <text:p text:style-name="P21">旨案變更說明如下（請於□勾選）：</text:p>
        </text:list-item>
      </text:list>
      <text:list text:style-name="LFO3" text:continue-numbering="true">
        <text:list-item>
          <text:p text:style-name="P22"><text:span text:style-name="T23">營業站屋</text:span><text:span text:style-name="T24">（改建）</text:span><text:span text:style-name="T25">。</text:span></text:p>
        </text:list-item>
        <text:list-item>
          <text:p text:style-name="P26"><text:span text:style-name="T27">輸卸油管線</text:span><text:span text:style-name="T28">（汰換）</text:span><text:span text:style-name="T29">。</text:span></text:p>
        </text:list-item>
        <text:list-item>
          <text:p text:style-name="P30">地下油槽：</text:p>
        </text:list-item>
      </text:list>
      <text:list text:style-name="LFO14" text:continue-numbering="true">
        <text:list-item>
          <text:p text:style-name="P31"><text:span text:style-name="T32">原92無鉛汽油</text:span><text:span text:style-name="T33">　</text:span><text:span text:style-name="T34">公秉</text:span><text:span text:style-name="T35">　</text:span><text:span text:style-name="T36">座、95無鉛汽油</text:span><text:span text:style-name="T37">　</text:span><text:span text:style-name="T38">公秉</text:span><text:span text:style-name="T39">　</text:span><text:span text:style-name="T40">座、98無鉛汽油</text:span><text:span text:style-name="T41">　</text:span><text:span text:style-name="T42">公秉</text:span><text:span text:style-name="T43">　</text:span><text:span text:style-name="T44">座、柴油</text:span><text:span text:style-name="T45">　</text:span><text:span text:style-name="T46">公秉</text:span><text:span text:style-name="T47">　</text:span><text:span text:style-name="T48">座，計</text:span><text:span text:style-name="T49">　</text:span><text:span text:style-name="T50">座</text:span><text:span text:style-name="T51">，</text:span></text:p>
        </text:list-item>
      </text:list>
      <text:p text:style-name="P52"><text:span text:style-name="T53">變更為</text:span><text:span text:style-name="T54">92無鉛汽油</text:span><text:span text:style-name="T55">　</text:span><text:span text:style-name="T56">公秉</text:span><text:span text:style-name="T57">　</text:span><text:span text:style-name="T58">座、95無鉛汽油</text:span><text:span text:style-name="T59">　</text:span><text:span text:style-name="T60">公秉</text:span><text:span text:style-name="T61">　</text:span><text:span text:style-name="T62">座、98無鉛汽油</text:span><text:span text:style-name="T63">　</text:span><text:span text:style-name="T64">公秉</text:span><text:span text:style-name="T65">　</text:span><text:span text:style-name="T66">　</text:span><text:span text:style-name="T67">座、柴油</text:span><text:span text:style-name="T68">　</text:span><text:span text:style-name="T69">公秉</text:span><text:span text:style-name="T70">　</text:span><text:span text:style-name="T71">座，計</text:span><text:span text:style-name="T72">　</text:span><text:span text:style-name="T73">座</text:span><text:span text:style-name="T74">。</text:span></text:p>
      <text:list text:style-name="LFO14" text:continue-numbering="true">
        <text:list-item>
          <text:p text:style-name="P75"><text:span text:style-name="T76">原</text:span><text:span text:style-name="T77">第</text:span><text:span text:style-name="T78">　</text:span><text:span text:style-name="T79">油槽</text:span><text:span text:style-name="T80">　</text:span><text:span text:style-name="T81">油品，變更為</text:span><text:span text:style-name="T82">　</text:span><text:span text:style-name="T83">油品。</text:span></text:p>
        </text:list-item>
      </text:list>
      <text:list text:style-name="LFO3" text:continue-numbering="true">
        <text:list-item>
          <text:p text:style-name="P84">加油機：</text:p>
        </text:list-item>
      </text:list>
      <text:list text:style-name="LFO15" text:continue-numbering="true">
        <text:list-item>
          <text:p text:style-name="P85"><text:span text:style-name="T86">原</text:span><text:span text:style-name="T87">　</text:span><text:span text:style-name="T88">品</text:span><text:span text:style-name="T89">　</text:span><text:span text:style-name="T90">槍</text:span><text:span text:style-name="T91">　</text:span><text:span text:style-name="T92">台、</text:span><text:span text:style-name="T93">　</text:span><text:span text:style-name="T94">品</text:span><text:span text:style-name="T95">　</text:span><text:span text:style-name="T96">槍</text:span><text:span text:style-name="T97">　</text:span><text:span text:style-name="T98">台，共</text:span><text:span text:style-name="T99">　</text:span><text:span text:style-name="T100">台，</text:span></text:p>
        </text:list-item>
      </text:list>
      <text:p text:style-name="P101"><text:span text:style-name="T102">變更為</text:span><text:span text:style-name="T103">　</text:span><text:span text:style-name="T104">品</text:span><text:span text:style-name="T105">　</text:span><text:span text:style-name="T106">槍</text:span><text:span text:style-name="T107">　</text:span><text:span text:style-name="T108">台、</text:span><text:span text:style-name="T109">　</text:span><text:span text:style-name="T110">品</text:span><text:span text:style-name="T111">　</text:span><text:span text:style-name="T112">槍</text:span><text:span text:style-name="T113">　</text:span><text:span text:style-name="T114">台，共</text:span><text:span text:style-name="T115">　</text:span><text:span text:style-name="T116">台。</text:span></text:p>
      <text:list text:style-name="LFO15" text:continue-numbering="true">
        <text:list-item>
          <text:p text:style-name="P117"><text:span text:style-name="T118">原</text:span><text:span text:style-name="T119">第</text:span><text:span text:style-name="T120">　</text:span><text:span text:style-name="T121">油泵島</text:span><text:span text:style-name="T122">　</text:span><text:span text:style-name="T123">品</text:span><text:span text:style-name="T124">　</text:span><text:span text:style-name="T125">槍</text:span><text:span text:style-name="T126">　</text:span><text:span text:style-name="T127">台加油機，變更為</text:span><text:span text:style-name="T128">　</text:span><text:span text:style-name="T129">品</text:span><text:span text:style-name="T130">　</text:span><text:span text:style-name="T131">槍。</text:span></text:p>
        </text:list-item>
      </text:list>
      <text:list text:style-name="LFO4" text:continue-numbering="true">
        <text:list-item>
          <text:p text:style-name="P132">檢附下列證明文件（請於□勾選）：</text:p>
        </text:list-item>
      </text:list>
      <text:list text:style-name="LFO2" text:continue-numbering="true">
        <text:list-item>
          <text:p text:style-name="P133">授權書。（如為營業主體申請者免附）</text:p>
        </text:list-item>
        <text:list-item>
          <text:p text:style-name="P134">加油站變更登記平面配置圖登載事項表1份。</text:p>
        </text:list-item>
        <text:list-item>
          <text:p text:style-name="P135">前次變更加油站平面配置之核准同意函影本1份</text:p>
        </text:list-item>
        <text:list-item>
          <text:p text:style-name="P136">前次變更平面配置圖或經地方政府建築主管機關核章之竣工圖影本1份。</text:p>
        </text:list-item>
        <text:list-item>
          <text:p text:style-name="P137">變更後加油站平面配置圖(A1)4份（如變更事項涉建築相關法令仍請經建築師核章）：</text:p>
        </text:list-item>
      </text:list>
      <text:list text:style-name="LFO16" text:continue-numbering="true">
        <text:list-item>
          <text:p text:style-name="P138">標示加油站之營業主體、站名、地址、地號、售油種類。</text:p>
        </text:list-item>
        <text:list-item>
          <text:p text:style-name="P139">標示本站出入口位置。</text:p>
        </text:list-item>
        <text:list-item>
          <text:p text:style-name="P140">標示加油泵島順序及數量、各加油機型式及各油槍油品。</text:p>
        </text:list-item>
        <text:list-item>
          <text:p text:style-name="P141">標示各油槽之油品及容量、油槽順序及數量。</text:p>
        </text:list-item>
        <text:list-item>
          <text:p text:style-name="P142">敘明本站歷次變更歷程。</text:p>
        </text:list-item>
        <text:list-item>
          <text:p text:style-name="P143">敘明本次變更事項，並以雲狀線圈選標示變更事項位置。</text:p>
        </text:list-item>
      </text:list>
      <text:list text:style-name="LFO2" text:continue-numbering="true">
        <text:list-item>
          <text:p text:style-name="P144">加油站經營許可執照影本1份。</text:p>
        </text:list-item>
        <text:list-item>
          <text:p text:style-name="P145">審查費2,000元。<text:s/></text:p>
        </text:list-item>
        <text:list-item>
          <text:p text:style-name="P146">其它：</text:p>
        </text:list-item>
      </text:list>
      <text:p text:style-name="P147">營業主體名稱：</text:p>
      <text:p text:style-name="P148">負責人：</text:p>
      <text:p text:style-name="P149">身份證字號：</text:p>
      <text:p text:style-name="P150">聯絡地址：</text:p>
      <text:p text:style-name="P151">聯絡人及電話：</text:p>
      <text:p text:style-name="P152"><text:span text:style-name="T153">中華民國　 <text:s text:c="2"/>　　年　 <text:s text:c="2"/>　　月　　 <text:s text:c="2"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fo:font-size="14pt" style:font-size-asian="14pt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Wingdings" fo:font-size="14pt" style:font-size-asian="14pt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style:use-window-font-color="true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font-name="Wingdings" style:use-window-font-color="true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加油站變更營運設施/平面配置申請書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油站經營中變更加油機、油槽申請書</dc:title>
    <dc:subject/>
    <meta:initial-creator>03009</meta:initial-creator>
    <dc:creator>Windows 使用者</dc:creator>
    <meta:creation-date>2020-07-20T05:59:00Z</meta:creation-date>
    <dc:date>2020-07-20T05:59:00Z</dc:date>
    <meta:print-date>2020-07-20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