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2" text:style-name="WW_CharLFO21LVL2" text:bullet-char="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 fo:margin-left="0.5347in" fo:text-indent="-0.5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list-style-name="LFO4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697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7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8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60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list-style-name="LFO23" style:family="paragraph">
      <style:paragraph-properties fo:text-align="justify" fo:line-height="0.25in" fo:margin-left="1.3347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67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</office:automatic-styles>
  <office:body>
    <office:text text:use-soft-page-breaks="true">
      <text:p text:style-name="P1">受文者：高雄市政府經濟發展局</text:p>
      <text:p text:style-name="P3"><text:span text:style-name="T4">主旨：本公司</text:span><text:span text:style-name="T5">所屬</text:span><text:span text:style-name="T6"><text:s text:c="3"/></text:span><text:span text:style-name="T7"><text:s text:c="2"/></text:span><text:span text:style-name="T8"><text:s text:c="4"/></text:span><text:span text:style-name="T9">加油站</text:span><text:span text:style-name="T10">(站址:</text:span><text:span text:style-name="T11"><text:s text:c="8"/></text:span><text:span text:style-name="T12"><text:s text:c="4"/></text:span><text:span text:style-name="T13"><text:s text:c="12"/></text:span><text:span text:style-name="T14">)，</text:span><text:span text:style-name="T15">因</text:span><text:span text:style-name="T16">（</text:span><text:span text:style-name="T17">增設</text:span><text:span text:style-name="T18">/取消）</text:span><text:span text:style-name="T19">自助加油區</text:span><text:span text:style-name="T20">，申請變更加油站平面配置</text:span><text:span text:style-name="T21">，請查照。</text:span></text:p>
      <text:p text:style-name="P22">說明：</text:p>
      <text:list text:style-name="LFO4" text:continue-numbering="true">
        <text:list-item>
          <text:p text:style-name="P23">依據加油站設置管理規則第28之2條及第33條第3項規定辦理。</text:p>
        </text:list-item>
        <text:list-item>
          <text:p text:style-name="P24"><text:span text:style-name="T25">第</text:span><text:span text:style-name="T26">　</text:span><text:span text:style-name="T27">　</text:span><text:span text:style-name="T28">油</text:span><text:span text:style-name="T29">泵島</text:span><text:span text:style-name="T30">　　</text:span><text:span text:style-name="T31">品</text:span><text:span text:style-name="T32">　　</text:span><text:span text:style-name="T33">槍</text:span><text:span text:style-name="T34">　　</text:span><text:span text:style-name="T35">台加油機</text:span><text:span text:style-name="T36">，</text:span><text:span text:style-name="T37">變更為自助加油</text:span><text:span text:style-name="T38">機</text:span><text:span text:style-name="T39">，</text:span></text:p>
        </text:list-item>
      </text:list>
      <text:p text:style-name="P40"><text:span text:style-name="T41">變更後自助加油區為第</text:span><text:span text:style-name="T42">　　</text:span><text:span text:style-name="T43">油泵島</text:span><text:span text:style-name="T44">　　</text:span><text:span text:style-name="T45">品</text:span><text:span text:style-name="T46">　　</text:span><text:span text:style-name="T47">槍</text:span><text:span text:style-name="T48">　　</text:span><text:span text:style-name="T49">台加油機。</text:span></text:p>
      <text:list text:style-name="LFO4" text:continue-numbering="true">
        <text:list-item>
          <text:p text:style-name="P50">檢附下列證明文件（請於□勾選）：</text:p>
        </text:list-item>
      </text:list>
      <text:list text:style-name="LFO2" text:continue-numbering="true">
        <text:list-item>
          <text:p text:style-name="P51">授權書。（如為營業主體申請者免附）。</text:p>
        </text:list-item>
        <text:list-item>
          <text:p text:style-name="P52">加油站變更登記平面配置圖登載事項表1份。</text:p>
        </text:list-item>
        <text:list-item>
          <text:p text:style-name="P53">前次變更加油站平面配置之核准同意函影本1份。</text:p>
        </text:list-item>
        <text:list-item>
          <text:p text:style-name="P54">前次變更平面配置圖或經地方政府建築主管機關核章之竣工圖影本1份。</text:p>
        </text:list-item>
        <text:list-item>
          <text:p text:style-name="P55">變更後加油站平面配置圖(A1)4份（如變更事項涉建築相關法令仍請經建築師核章）：</text:p>
        </text:list-item>
      </text:list>
      <text:list text:style-name="LFO23" text:continue-numbering="true">
        <text:list-item>
          <text:p text:style-name="P56">標示加油站之營業主體、站名、地址、地號、售油種類。</text:p>
        </text:list-item>
        <text:list-item>
          <text:p text:style-name="P57">標示本站出入口位置。</text:p>
        </text:list-item>
        <text:list-item>
          <text:p text:style-name="P58">標示加油泵島順序及數量、各加油機型式及各油槍油品。</text:p>
        </text:list-item>
        <text:list-item>
          <text:p text:style-name="P59">標示各油槽之油品及容量、油槽順序及數量。</text:p>
        </text:list-item>
        <text:list-item>
          <text:p text:style-name="P60">敘明本站歷次變更歷程。</text:p>
        </text:list-item>
        <text:list-item>
          <text:p text:style-name="P61">敘明本次變更事項，並以雲狀線圈選標示變更事項位置。</text:p>
        </text:list-item>
        <text:list-item>
          <text:p text:style-name="P62">以斜線標示自助加油區位置。</text:p>
        </text:list-item>
      </text:list>
      <text:list text:style-name="LFO2" text:continue-numbering="true">
        <text:list-item>
          <text:p text:style-name="P63">加油站經營許可執照影本1份。</text:p>
        </text:list-item>
        <text:list-item>
          <text:p text:style-name="P64">審查費2,000元。<text:s/></text:p>
        </text:list-item>
        <text:list-item>
          <text:p text:style-name="P65">其它：</text:p>
        </text:list-item>
      </text:list>
      <text:p text:style-name="P66">*上開檢附資料請加蓋公司大小章，影本部分請註記”與正本相符”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營業主體名稱：</text:p>
      <text:p text:style-name="P77">負責人：</text:p>
      <text:p text:style-name="P78">身份證字號：</text:p>
      <text:p text:style-name="P79">聯絡地址：</text:p>
      <text:p text:style-name="P80">聯絡人及電話：</text:p>
      <text:p text:style-name="P81"/>
      <text:p text:style-name="P82">中華民國　<text:s text:c="3"/>　　年　<text:s text:c="3"/>　　月　　<text:s text:c="3"/>　日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use-window-font-color="true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4pt" style:font-size-asian="14pt"/>
    </style:style>
    <style:style style:name="WW_CharLFO21LVL2" style:family="text">
      <style:text-properties style:font-name="Wingdings" fo:font-size="14pt" style:font-size-asian="14pt"/>
    </style:style>
    <style:style style:name="WW_CharLFO22LVL1" style:family="text">
      <style:text-properties fo:font-size="14pt" style:font-size-asian="14pt"/>
    </style:style>
    <style:style style:name="WW_CharLFO22LVL2" style:family="text">
      <style:text-properties fo:font-size="14pt" style:font-size-asian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4pt" style:font-size-asian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2" text:style-name="WW_CharLFO21LVL2" text:bullet-char="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加油站變更平面配置(增設/取消自助加油區)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油站經營中變更加油機、油槽申請書</dc:title>
    <dc:subject/>
    <meta:initial-creator>03009</meta:initial-creator>
    <dc:creator>Windows 使用者</dc:creator>
    <meta:creation-date>2020-07-20T06:00:00Z</meta:creation-date>
    <dc:date>2020-07-20T06:00:00Z</dc:date>
    <meta:print-date>2020-07-14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