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bullet text:level="2" text:style-name="WW_CharLFO4LVL2" text:bullet-char="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4993in" text:min-label-width="0.5083in" text:list-level-position-and-space-mode="label-alignment">
          <style:list-level-label-alignment text:label-followed-by="listtab" fo:margin-left="1.0076in" fo:text-indent="-0.508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 fo:margin-left="0.5347in" fo:text-indent="-0.5347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23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 fo:margin-left="0.6979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4" style:family="paragraph">
      <style:paragraph-properties fo:line-height="0.25in" fo:margin-left="0.68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4" style:family="paragraph">
      <style:paragraph-properties fo:line-height="0.25in" fo:margin-left="0.6895in">
        <style:tab-stops/>
      </style:paragraph-properties>
      <style:text-properties style:font-name="標楷體" style:font-name-asian="標楷體"/>
    </style:style>
    <style:style style:name="P41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42" style:parent-style-name="內文" style:list-style-name="LFO11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43" style:parent-style-name="內文" style:list-style-name="LFO11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44" style:parent-style-name="內文" style:list-style-name="LFO11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45" style:parent-style-name="內文" style:list-style-name="LFO11" style:family="paragraph">
      <style:paragraph-properties fo:line-height="0.25in" fo:margin-left="0.6895in">
        <style:tab-stops/>
      </style:paragraph-properties>
      <style:text-properties style:font-name="標楷體" style:font-name-asian="標楷體"/>
    </style:style>
    <style:style style:name="P46" style:parent-style-name="內文" style:list-style-name="LFO11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47" style:parent-style-name="內文" style:list-style-name="LFO21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48" style:parent-style-name="內文" style:list-style-name="LFO21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49" style:parent-style-name="內文" style:list-style-name="LFO21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50" style:parent-style-name="內文" style:list-style-name="LFO21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51" style:parent-style-name="內文" style:list-style-name="LFO21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52" style:parent-style-name="內文" style:list-style-name="LFO21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53" style:parent-style-name="內文" style:list-style-name="LFO21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54" style:parent-style-name="內文" style:list-style-name="LFO11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55" style:parent-style-name="內文" style:list-style-name="LFO11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56" style:parent-style-name="內文" style:list-style-name="LFO11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57" style:parent-style-name="內文" style:list-style-name="LFO14" style:family="paragraph">
      <style:paragraph-properties fo:text-align="justify" fo:line-height="0.25in" fo:margin-left="0.7875in" fo:text-indent="-0.2347in">
        <style:tab-stops/>
      </style:paragraph-properties>
      <style:text-properties style:font-name="標楷體" style:font-name-asian="標楷體"/>
    </style:style>
    <style:style style:name="P58" style:parent-style-name="內文" style:list-style-name="LFO14" style:family="paragraph">
      <style:paragraph-properties fo:text-align="justify" fo:line-height="0.25in" fo:margin-left="0.7875in" fo:text-indent="-0.2347in">
        <style:tab-stops/>
      </style:paragraph-properties>
      <style:text-properties style:font-name="標楷體" style:font-name-asian="標楷體"/>
    </style:style>
    <style:style style:name="P59" style:parent-style-name="內文" style:list-style-name="LFO14" style:family="paragraph">
      <style:paragraph-properties fo:text-align="justify" fo:line-height="0.25in" fo:margin-left="0.7875in" fo:text-indent="-0.234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受文者：高雄市政府經濟發展局</text:p>
      <text:p text:style-name="P3"><text:span text:style-name="T4">主旨：本公司</text:span><text:span text:style-name="T5">所屬</text:span><text:span text:style-name="T6"><text:s text:c="7"/></text:span><text:span text:style-name="T7">加油站</text:span><text:span text:style-name="T8">(站址:</text:span><text:span text:style-name="T9"><text:s text:c="20"/></text:span><text:span text:style-name="T10">)，</text:span><text:span text:style-name="T11">因</text:span><text:span text:style-name="T12">增設</text:span><text:span text:style-name="T13">太陽能發電設備</text:span><text:span text:style-name="T14">，申請變更</text:span><text:span text:style-name="T15">（</text:span><text:span text:style-name="T16">營運設施/兼營項目</text:span><text:span text:style-name="T17">）</text:span><text:span text:style-name="T18">及平面配置</text:span><text:span text:style-name="T19">，</text:span><text:span text:style-name="T20">請查照。</text:span></text:p>
      <text:p text:style-name="P21">說明：</text:p>
      <text:list text:style-name="LFO4" text:continue-numbering="true">
        <text:list-item>
          <text:p text:style-name="P22">依據加油站設置管理規則第33條規定辦理。</text:p>
        </text:list-item>
        <text:list-item>
          <text:p text:style-name="P23">旨案於□站屋屋頂□加油雨棚頂上，增設太陽能發電設備</text:p>
        </text:list-item>
      </text:list>
      <text:p text:style-name="P24"><text:span text:style-name="T25">(容量</text:span><text:span text:style-name="T26">　　</text:span><text:span text:style-name="T27">瓩，高度</text:span><text:span text:style-name="T28">　　</text:span><text:span text:style-name="T29">公尺，面積</text:span><text:span text:style-name="T30">　</text:span><text:span text:style-name="T31">　</text:span><text:span text:style-name="T32">　</text:span><text:span text:style-name="T33">平方公尺)</text:span><text:span text:style-name="T34">，申請變更</text:span><text:span text:style-name="T35">：</text:span></text:p>
      <text:list text:style-name="LFO4" text:continue-numbering="true">
        <text:list-item>
          <text:list>
            <text:list-item>
              <text:p text:style-name="P36"><text:span text:style-name="T37">營運設施：</text:span><text:span text:style-name="T38">再生能源發電設備</text:span><text:span text:style-name="T39">。</text:span></text:p>
            </text:list-item>
            <text:list-item>
              <text:p text:style-name="P40">兼營項目：屋頂供他人設置裝置容量不及五百瓩並利用太陽能之自用發電設備。</text:p>
            </text:list-item>
          </text:list>
        </text:list-item>
        <text:list-item>
          <text:p text:style-name="P41">檢附下列證明文件（請於□勾選）：</text:p>
        </text:list-item>
      </text:list>
      <text:list text:style-name="LFO11" text:continue-numbering="true">
        <text:list-item>
          <text:p text:style-name="P42">授權書。（如為營業主體申請者免附）</text:p>
        </text:list-item>
        <text:list-item>
          <text:p text:style-name="P43">加油站變更登記平面配置圖登載事項表1份。</text:p>
        </text:list-item>
        <text:list-item>
          <text:p text:style-name="P44">前次變更加油站平面配置之核准同意函影本1份。</text:p>
        </text:list-item>
        <text:list-item>
          <text:p text:style-name="P45">前次變更平面配置圖或經地方政府建築主管機關核章之竣工圖影本1份。</text:p>
        </text:list-item>
        <text:list-item>
          <text:p text:style-name="P46">變更後加油站平面配置圖(A1)4份（如變更事項涉建築相關法令仍請經建築師核章）：</text:p>
        </text:list-item>
      </text:list>
      <text:list text:style-name="LFO21" text:continue-numbering="true">
        <text:list-item>
          <text:p text:style-name="P47">標示加油站之營業主體、站名、地址、地號、售油種類。</text:p>
        </text:list-item>
        <text:list-item>
          <text:p text:style-name="P48">標示本站出入口位置。</text:p>
        </text:list-item>
        <text:list-item>
          <text:p text:style-name="P49">標示加油泵島順序及數量、各加油機型式及各油槍油品。</text:p>
        </text:list-item>
        <text:list-item>
          <text:p text:style-name="P50">標示各油槽之油品及容量、油槽順序及數量。</text:p>
        </text:list-item>
        <text:list-item>
          <text:p text:style-name="P51">敘明本站歷次變更歷程。</text:p>
        </text:list-item>
        <text:list-item>
          <text:p text:style-name="P52">敘明本次變更事項，並以雲狀線圈選標示變更事項位置。</text:p>
        </text:list-item>
        <text:list-item>
          <text:p text:style-name="P53">標示太陽能發電設備之設置位置。</text:p>
        </text:list-item>
      </text:list>
      <text:list text:style-name="LFO11" text:continue-numbering="true">
        <text:list-item>
          <text:p text:style-name="P54">加油站經營許可執照影本1份。</text:p>
        </text:list-item>
        <text:list-item>
          <text:p text:style-name="P55">審查費2,000元。<text:s/></text:p>
        </text:list-item>
        <text:list-item>
          <text:p text:style-name="P56">其它：</text:p>
        </text:list-item>
      </text:list>
      <text:list text:style-name="LFO14" text:continue-numbering="true">
        <text:list-item>
          <text:p text:style-name="P57">太陽光電發電設備同意函影本1份。</text:p>
        </text:list-item>
        <text:list-item>
          <text:p text:style-name="P58">土地登記簿謄本及土地使用同意書。(土地為租賃者請檢附)</text:p>
        </text:list-item>
        <text:list-item>
          <text:p text:style-name="P59">建物所有權狀及建物使用同意書。(建物為租賃且設施設置於建物上者請檢附)</text:p>
        </text:list-item>
      </text:list>
      <text:p text:style-name="P60">*上開檢附資料請加蓋公司大小章，影本部分請註記”與正本相符”。</text:p>
      <text:p text:style-name="P61"/>
      <text:p text:style-name="P62">營業主體名稱：</text:p>
      <text:p text:style-name="P63">負責人：</text:p>
      <text:p text:style-name="P64">身份證字號：</text:p>
      <text:p text:style-name="P65">聯絡地址：</text:p>
      <text:p text:style-name="P66">聯絡人及電話：</text:p>
      <text:p text:style-name="P67"/>
      <text:p text:style-name="P68"><text:span text:style-name="T69">中華民國　 <text:s text:c="2"/>　　年　 <text:s text:c="2"/>　　月　　 <text:s text:c="2"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style:snap-to-layout-grid="false" fo:text-align="center"/>
      <style:text-properties style:font-name-asian="華康粗黑體" fo:letter-spacing="0.0416in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00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 fo:font-size="14pt" style:font-size-asian="14pt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Wingdings" fo:font-size="14pt" style:font-size-asian="14pt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 fo:font-size="14pt" style:font-size-asian="14pt"/>
    </style:style>
    <style:style style:name="WW_CharLFO11LVL1" style:family="text">
      <style:text-properties style:font-name="Wingdings" style:use-window-font-color="true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 fo:font-size="14pt" style:font-size-asian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use-window-font-color="true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4pt" style:font-size-asian="14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4pt" style:font-size-asian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size="14pt" style:font-size-asian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use-window-font-color="true" fo:font-size="14pt" style:font-size-asian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bullet text:level="2" text:style-name="WW_CharLFO4LVL2" text:bullet-char="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4993in" text:min-label-width="0.5083in" text:list-level-position-and-space-mode="label-alignment">
          <style:list-level-label-alignment text:label-followed-by="listtab" fo:margin-left="1.0076in" fo:text-indent="-0.508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加油站增設太陽能發電設備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油站經營中變更加油機、油槽申請書</dc:title>
    <dc:subject/>
    <meta:initial-creator>03009</meta:initial-creator>
    <dc:creator>Windows 使用者</dc:creator>
    <meta:creation-date>2020-07-20T06:02:00Z</meta:creation-date>
    <dc:date>2020-07-20T06:02:00Z</dc:date>
    <meta:print-date>2020-07-20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