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6pt" style:font-size-asian="16pt"/>
    </style:style>
    <style:style style:name="TableColumn3" style:family="table-column">
      <style:table-column-properties style:column-width="1.2659in"/>
    </style:style>
    <style:style style:name="TableColumn4" style:family="table-column">
      <style:table-column-properties style:column-width="2.077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2.018in"/>
    </style:style>
    <style:style style:name="Table2" style:family="table">
      <style:table-properties style:width="7.3298in" fo:margin-left="0in" table:align="center"/>
    </style:style>
    <style:style style:name="TableRow7" style:family="table-row">
      <style:table-row-properties style:min-row-height="0.3791in" fo:keep-together="always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center" fo:line-height="0.2777in"/>
    </style:style>
    <style:style style:name="T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center" fo:line-height="0.2777in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text-align="center" fo:line-height="0.2777in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22" style:family="table-row">
      <style:table-row-properties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31" style:family="table-row">
      <style:table-row-properties fo:keep-together="always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49" style:family="table-row">
      <style:table-row-properties style:min-row-height="0.5972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58" style:family="table-row">
      <style:table-row-properties style:min-row-height="0.3888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style:font-name="標楷體" style:font-name-asian="標楷體" fo:font-size="14pt" style:font-size-asian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67" style:family="table-row">
      <style:table-row-properties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85" style:family="table-row">
      <style:table-row-properties style:min-row-height="0.5555in" fo:keep-together="always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font-size="14pt" style:font-size-asian="14pt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9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4833in"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0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05" style:family="table-row">
      <style:table-row-properties style:min-row-height="0.4861in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="標楷體" style:font-name-asian="標楷體" fo:font-size="14pt" style:font-size-asian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fo:keep-together="always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4pt" style:font-size-asian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2083in"/>
      <style:text-properties style:font-name="標楷體" style:font-name-asian="標楷體" fo:font-size="10pt" style:font-size-asian="10pt" style:font-size-complex="10pt"/>
    </style:style>
    <style:style style:name="TableRow124" style:family="table-row">
      <style:table-row-properties style:min-row-height="0.6659in" fo:keep-together="always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line-height="0.2083in"/>
    </style:style>
    <style:style style:name="T1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line-height="0.2083in" fo:margin-left="0.0013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55" style:family="table-row">
      <style:table-row-properties style:min-row-height="1.9736in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61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/>
    </style:style>
    <style:style style:name="P162" style:parent-style-name="內文" style:family="paragraph"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0" style:parent-style-name="內文" style:family="paragraph">
      <style:paragraph-properties fo:line-height="0.2083in" fo:margin-left="0.226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7" style:parent-style-name="內文" style:list-style-name="LFO9" style:family="paragraph">
      <style:paragraph-properties fo:line-height="0.2083in" fo:margin-left="0.2263in" fo:text-indent="-0.212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8" style:parent-style-name="內文" style:family="paragraph">
      <style:paragraph-properties fo:line-height="0.2083in" fo:margin-left="0.2263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83" style:parent-style-name="內文" style:family="paragraph">
      <style:paragraph-properties fo:line-height="0.2083in" fo:margin-left="0.2263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1" style:parent-style-name="內文" style:list-style-name="LFO9" style:family="paragraph">
      <style:paragraph-properties fo:text-align="justify" fo:line-height="0.2083in" fo:margin-left="0.2263in" fo:text-indent="-0.21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6" style:parent-style-name="內文" style:family="paragraph">
      <style:paragraph-properties fo:text-align="justify" fo:line-height="0.2083in" fo:margin-left="0.2263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03" style:parent-style-name="內文" style:family="paragraph">
      <style:paragraph-properties fo:text-align="justify" fo:line-height="0.2083in" fo:margin-left="0.2263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11" style:family="table-row">
      <style:table-row-properties style:min-row-height="0.4166in" fo:keep-together="always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6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7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219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2" fo:orphans="2"/>
      <style:text-properties style:font-name="標楷體" style:font-name-asian="標楷體" fo:font-size="14pt" style:font-size-asian="14pt"/>
    </style:style>
    <style:style style:name="P222" style:parent-style-name="內文" style:family="paragraph"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2083in" fo:margin-left="0.1222in" fo:text-indent="-0.1222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0" style:family="table-row">
      <style:table-row-properties style:min-row-height="1.1805in" fo:keep-together="always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59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71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81" style:family="table-row">
      <style:table-row-properties style:min-row-height="1.177in" fo:keep-together="always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4pt" style:font-size-asian="14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line-height="0.2083in"/>
      <style:text-properties style:font-name="標楷體" style:font-name-asian="標楷體" fo:font-size="11pt" style:font-size-asian="11pt" style:font-size-complex="11pt"/>
    </style:style>
    <style:style style:name="P290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9" style:parent-style-name="內文" style:list-style-name="LFO9" style:family="paragraph">
      <style:paragraph-properties fo:line-height="0.2083in" fo:margin-left="0.2263in" fo:text-indent="-0.212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9" style:parent-style-name="內文" style:family="paragraph">
      <style:paragraph-properties fo:line-height="0.2777in" fo:margin-left="0.393in" fo:text-indent="-0.3944in">
        <style:tab-stops/>
      </style:paragraph-properties>
      <style:text-properties style:font-name="標楷體" style:font-name-asian="標楷體" fo:font-size="14pt" style:font-size-asian="14pt"/>
    </style:style>
    <style:style style:name="P31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311" style:parent-style-name="內文" style:list-style-name="LFO8" style:family="paragraph">
      <style:paragraph-properties fo:line-height="0.2777in" fo:margin-left="0.5902in" fo:margin-right="-0.0013in" fo:text-indent="-0.3937in">
        <style:tab-stops/>
      </style:paragraph-properties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3" style:parent-style-name="預設段落字型" style:family="text">
      <style:text-properties style:font-name="標楷體" style:font-name-asian="標楷體" fo:font-size="14pt" style:font-size-asian="14pt"/>
    </style:style>
    <style:style style:name="P314" style:parent-style-name="內文" style:list-style-name="LFO8" style:family="paragraph">
      <style:paragraph-properties fo:line-height="0.2777in" fo:margin-left="0.5902in" fo:margin-right="-0.0013in" fo:text-indent="-0.3937in">
        <style:tab-stops/>
      </style:paragraph-properties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標楷體" style:font-name-asian="標楷體" fo:font-size="14pt" style:font-size-asian="14pt"/>
    </style:style>
    <style:style style:name="P317" style:parent-style-name="內文" style:list-style-name="LFO8" style:family="paragraph">
      <style:paragraph-properties fo:line-height="0.2777in" fo:margin-left="0.5902in" fo:margin-right="-0.0013in" fo:text-indent="-0.393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="標楷體" style:font-name-asian="標楷體" fo:font-size="14pt" style:font-size-asian="14pt"/>
    </style:style>
    <style:style style:name="P320" style:parent-style-name="內文" style:list-style-name="LFO8" style:family="paragraph">
      <style:paragraph-properties fo:line-height="0.2777in" fo:margin-left="0.5902in" fo:margin-right="-0.0013in" fo:text-indent="-0.3937in">
        <style:tab-stops/>
      </style:paragraph-properties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6" style:parent-style-name="內文" style:list-style-name="LFO8" style:family="paragraph">
      <style:paragraph-properties fo:line-height="0.2777in" fo:margin-left="0.5902in" fo:margin-right="-0.0013in" fo:text-indent="-0.3937in">
        <style:tab-stops/>
      </style:paragraph-properties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/>
    </style:style>
    <style:style style:name="P330" style:parent-style-name="內文" style:list-style-name="LFO8" style:family="paragraph">
      <style:paragraph-properties fo:line-height="0.2777in" fo:margin-left="0.5902in" fo:margin-right="-0.0013in" fo:text-indent="-0.3937in">
        <style:tab-stops>
          <style:tab-stop style:type="left" style:position="-0.256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31" style:parent-style-name="內文" style:list-style-name="LFO8" style:family="paragraph">
      <style:paragraph-properties fo:line-height="0.2777in" fo:margin-left="0.5902in" fo:margin-right="-0.0013in" fo:text-indent="-0.3937in">
        <style:tab-stops>
          <style:tab-stop style:type="left" style:position="-0.2569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加油站變更登記平面配置圖登載事項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項目</text:p>
          </table:table-cell>
          <table:table-cell table:style-name="TableCell10">
            <text:p text:style-name="P11">原登記事項</text:p>
            <text:p text:style-name="P12"><text:span text:style-name="T13">(各欄位必填)</text:span></text:p>
          </table:table-cell>
          <table:table-cell table:style-name="TableCell14">
            <text:p text:style-name="P15">變更登記事項</text:p>
            <text:p text:style-name="P16"><text:span text:style-name="T17">(若無變更則免填寫)</text:span></text:p>
          </table:table-cell>
          <table:table-cell table:style-name="TableCell18">
            <text:p text:style-name="P19">備註</text:p>
            <text:p text:style-name="P20"><text:span text:style-name="T21">(請填寫本次變更、增/減事項)</text:span></text:p>
          </table:table-cell>
        </table:table-row>
        <table:table-row table:style-name="TableRow22">
          <table:table-cell table:style-name="TableCell23">
            <text:p text:style-name="P24">營業主體名稱</text:p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負責人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加油站名稱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加油站地址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土地資料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地號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基地面積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土地權屬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>自用或租賃</text:p>
            <text:p text:style-name="P94"/>
          </table:table-cell>
        </table:table-row>
        <table:table-row table:style-name="TableRow95">
          <table:table-cell table:style-name="TableCell96">
            <text:p text:style-name="P97">使用分區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>參考備註1.2.填寫</text:p>
            <text:p text:style-name="P104"/>
          </table:table-cell>
        </table:table-row>
        <table:table-row table:style-name="TableRow105">
          <table:table-cell table:style-name="TableCell106">
            <text:p text:style-name="P107">用地類別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>參考備註3.填寫</text:p>
            <text:p text:style-name="P114">*使用分區為「都市計畫地區」者免填寫</text:p>
          </table:table-cell>
        </table:table-row>
        <table:table-row table:style-name="TableRow115">
          <table:table-cell table:style-name="TableCell116">
            <text:p text:style-name="P117">售油種類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加油泵島</text:p>
          </table:table-cell>
          <table:table-cell table:style-name="TableCell127">
            <text:p text:style-name="P128"><text:s text:c="2"/>座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閒置</text:span><text:span text:style-name="T134"><text:s text:c="2"/></text:span><text:span text:style-name="T135">座</text:span><text:span text:style-name="T136">(第</text:span><text:span text:style-name="T137"><text:s text:c="2"/></text:span><text:span text:style-name="T138">島)</text:span></text:p>
            <text:p text:style-name="P139"><text:span text:style-name="T140">自助加油區</text:span><text:span text:style-name="T141"><text:s text:c="2"/></text:span><text:span text:style-name="T142"><text:s/></text:span><text:span text:style-name="T143">座</text:span><text:span text:style-name="T144">(</text:span><text:span text:style-name="T145">第</text:span><text:span text:style-name="T146">　<text:s/></text:span><text:span text:style-name="T147">油泵島</text:span><text:span text:style-name="T148"><text:s text:c="2"/></text:span><text:span text:style-name="T149">品</text:span><text:span text:style-name="T150"><text:s text:c="2"/></text:span><text:span text:style-name="T151">槍</text:span><text:span text:style-name="T152"><text:s text:c="2"/></text:span><text:span text:style-name="T153">台加油機</text:span><text:span text:style-name="T154">)</text:span></text:p>
          </table:table-cell>
        </table:table-row>
        <table:table-row table:style-name="TableRow155">
          <table:table-cell table:style-name="TableCell156">
            <text:p text:style-name="P157">加油機</text:p>
          </table:table-cell>
          <table:table-cell table:style-name="TableCell158">
            <text:p text:style-name="P159">品<text:s text:c="2"/>槍<text:s text:c="2"/>台，</text:p>
            <text:p text:style-name="P160">品 <text:s/>槍 <text:s/>台，</text:p>
            <text:p text:style-name="P161">品 <text:s/>槍 <text:s/>台，</text:p>
            <text:p text:style-name="P162">計 <text:s/>台。</text:p>
          </table:table-cell>
          <table:table-cell table:style-name="TableCell163">
            <text:p text:style-name="P164"/>
          </table:table-cell>
          <table:table-cell table:style-name="TableCell165">
            <text:list text:style-name="LFO9" text:continue-numbering="true">
              <text:list-item>
                <text:p text:style-name="P166"><text:span text:style-name="T167">第</text:span><text:span text:style-name="T168">　</text:span><text:span text:style-name="T169">油泵島(出/入口端)</text:span></text:p>
              </text:list-item>
            </text:list>
            <text:p text:style-name="P170"><text:span text:style-name="T171"><text:s text:c="2"/></text:span><text:span text:style-name="T172">品</text:span><text:span text:style-name="T173"><text:s text:c="2"/></text:span><text:span text:style-name="T174">槍</text:span><text:span text:style-name="T175"><text:s text:c="2"/></text:span><text:span text:style-name="T176">台加油機變更為自助加油機。</text:span></text:p>
            <text:list text:style-name="LFO9" text:continue-numbering="true">
              <text:list-item>
                <text:p text:style-name="P177">(增設/拆除）</text:p>
              </text:list-item>
            </text:list>
            <text:p text:style-name="P178"><text:span text:style-name="T179">第</text:span><text:span text:style-name="T180">　</text:span><text:span text:style-name="T181">油泵島</text:span><text:span text:style-name="T182">(出/入口端)</text:span></text:p>
            <text:p text:style-name="P183"><text:span text:style-name="T184"><text:s text:c="2"/></text:span><text:span text:style-name="T185">品</text:span><text:span text:style-name="T186"><text:s text:c="2"/></text:span><text:span text:style-name="T187">槍</text:span><text:span text:style-name="T188"><text:s text:c="2"/></text:span><text:span text:style-name="T189">台</text:span><text:span text:style-name="T190">加油機。</text:span></text:p>
            <text:list text:style-name="LFO9" text:continue-numbering="true">
              <text:list-item>
                <text:p text:style-name="P191"><text:span text:style-name="T192">第</text:span><text:span text:style-name="T193">　<text:s/></text:span><text:span text:style-name="T194">油泵島</text:span><text:span text:style-name="T195">(出/入口端)</text:span></text:p>
              </text:list-item>
            </text:list>
            <text:p text:style-name="P196"><text:span text:style-name="T197"><text:s text:c="2"/></text:span><text:span text:style-name="T198">品</text:span><text:span text:style-name="T199"><text:s text:c="2"/></text:span><text:span text:style-name="T200">槍</text:span><text:span text:style-name="T201"><text:s text:c="2"/></text:span><text:span text:style-name="T202">台，變更為</text:span></text:p>
            <text:p text:style-name="P203"><text:span text:style-name="T204"><text:s text:c="2"/></text:span><text:span text:style-name="T205">品</text:span><text:span text:style-name="T206"><text:s text:c="2"/></text:span><text:span text:style-name="T207">槍</text:span><text:span text:style-name="T208"><text:s text:c="2"/></text:span><text:span text:style-name="T209">台</text:span><text:span text:style-name="T210">。</text:span></text:p>
          </table:table-cell>
        </table:table-row>
        <table:table-row table:style-name="TableRow211">
          <table:table-cell table:style-name="TableCell212">
            <text:p text:style-name="P213">油槽</text:p>
          </table:table-cell>
          <table:table-cell table:style-name="TableCell214">
            <text:p text:style-name="P215">92無鉛汽油 <text:s/>公秉<text:s/>座，</text:p>
            <text:p text:style-name="P216">95無鉛汽油 <text:s/>公秉 座，</text:p>
            <text:p text:style-name="P217">98無鉛汽油 <text:s/>公秉 座，</text:p>
            <text:p text:style-name="P218">柴油 <text:s/>公秉<text:s/>座，</text:p>
            <text:p text:style-name="P219">計 <text:s/>座。</text:p>
          </table:table-cell>
          <table:table-cell table:style-name="TableCell220">
            <text:p text:style-name="P221"/>
            <text:p text:style-name="P222"/>
          </table:table-cell>
          <table:table-cell table:style-name="TableCell223">
            <text:p text:style-name="P224">1.(地上槽/地下槽)</text:p>
            <text:p text:style-name="P225"><text:span text:style-name="T226">2.</text:span><text:span text:style-name="T227">第</text:span><text:span text:style-name="T228">　</text:span><text:span text:style-name="T229">油槽</text:span><text:span text:style-name="T230"><text:s/></text:span><text:span text:style-name="T231"><text:s/></text:span><text:span text:style-name="T232"><text:s/></text:span><text:span text:style-name="T233"><text:s text:c="2"/></text:span><text:span text:style-name="T234"><text:s/></text:span><text:span text:style-name="T235"><text:s/></text:span><text:span text:style-name="T236"><text:s/></text:span><text:span text:style-name="T237"><text:s/></text:span><text:span text:style-name="T238">油品</text:span><text:span text:style-name="T239">，</text:span><text:span text:style-name="T240">變更為</text:span><text:span text:style-name="T241"><text:s/></text:span><text:span text:style-name="T242"><text:s text:c="2"/></text:span><text:span text:style-name="T243"><text:s text:c="2"/></text:span><text:span text:style-name="T244"><text:s/></text:span><text:span text:style-name="T245"><text:s/></text:span><text:span text:style-name="T246"><text:s/></text:span><text:span text:style-name="T247"><text:s/></text:span><text:span text:style-name="T248">油品</text:span><text:span text:style-name="T249">。</text:span></text:p>
          </table:table-cell>
        </table:table-row>
        <text:soft-page-break/>
        <table:table-row table:style-name="TableRow250">
          <table:table-cell table:style-name="TableCell251">
            <text:p text:style-name="P252">附屬設施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參考備註4.填寫</text:p>
            <text:list text:style-name="LFO9" text:continue-numbering="true">
              <text:list-item>
                <text:p text:style-name="P259"><text:span text:style-name="T260">增設</text:span><text:span text:style-name="T261">　 <text:s text:c="13"/></text:span><text:span text:style-name="T262">，</text:span><text:span text:style-name="T263">(</text:span><text:span text:style-name="T264">設置</text:span><text:span text:style-name="T265">面積</text:span><text:span text:style-name="T266">　</text:span><text:span text:style-name="T267"><text:s text:c="3"/></text:span><text:span text:style-name="T268">㎡</text:span><text:span text:style-name="T269">)</text:span><text:span text:style-name="T270">。</text:span></text:p>
              </text:list-item>
              <text:list-item>
                <text:p text:style-name="P271"><text:span text:style-name="T272">拆除</text:span><text:span text:style-name="T273">　 <text:s text:c="13"/></text:span><text:span text:style-name="T274">，</text:span><text:span text:style-name="T275">　 <text:s text:c="8"/>　</text:span><text:span text:style-name="T276"><text:s/></text:span><text:span text:style-name="T277">　(面積</text:span><text:span text:style-name="T278">　</text:span><text:span text:style-name="T279"><text:s text:c="3"/></text:span><text:span text:style-name="T280">㎡)。</text:span></text:p>
              </text:list-item>
            </text:list>
          </table:table-cell>
        </table:table-row>
        <table:table-row table:style-name="TableRow281">
          <table:table-cell table:style-name="TableCell282">
            <text:p text:style-name="P283">兼營項目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參考備註5.填寫</text:p>
            <text:list text:style-name="LFO9" text:continue-numbering="true">
              <text:list-item>
                <text:p text:style-name="P290"><text:span text:style-name="T291">增設</text:span><text:span text:style-name="T292">　 <text:s text:c="12"/></text:span><text:span text:style-name="T293"><text:s/></text:span><text:span text:style-name="T294">，</text:span><text:span text:style-name="T295"><text:s/>(設置面積</text:span><text:span text:style-name="T296">　</text:span><text:span text:style-name="T297"><text:s text:c="3"/></text:span><text:span text:style-name="T298">㎡)。</text:span></text:p>
              </text:list-item>
              <text:list-item>
                <text:p text:style-name="P299"><text:span text:style-name="T300">拆除</text:span><text:span text:style-name="T301">　 <text:s text:c="8"/></text:span><text:span text:style-name="T302"><text:s/></text:span><text:span text:style-name="T303">　　</text:span><text:span text:style-name="T304">，</text:span><text:span text:style-name="T305">(面積</text:span><text:span text:style-name="T306">　</text:span><text:span text:style-name="T307"><text:s text:c="3"/></text:span><text:span text:style-name="T308">㎡)。</text:span></text:p>
              </text:list-item>
            </text:list>
          </table:table-cell>
        </table:table-row>
      </table:table>
      <text:p text:style-name="P309"/>
      <text:p text:style-name="P310">備註：</text:p>
      <text:list text:style-name="LFO8" text:continue-numbering="true">
        <text:list-item>
          <text:p text:style-name="P311"><text:span text:style-name="T312">使用分區為「都市計畫地區」</text:span><text:span text:style-name="T313">：住宅區、商業區、工業區、行政區、文教區、漁業區、風景區、保護區、保存區、水案發展區、農業區、葬儀業區、特定倉儲轉運專用區、體育運動區、電信專用區、其他使用分區或特定專用區。</text:span></text:p>
        </text:list-item>
        <text:list-item>
          <text:p text:style-name="P314"><text:span text:style-name="T315">使用分區為「非都市計畫地區」</text:span><text:span text:style-name="T316">：特定農業區、一般農業區、鄉村區、工業區、森林區、山坡地保育區、河川區、風景區、特定專用區、其他。</text:span></text:p>
        </text:list-item>
        <text:list-item>
          <text:p text:style-name="P317"><text:span text:style-name="T318">用地類別為「非都市計畫地區建地」</text:span><text:span text:style-name="T319">：甲種建築用地、乙種建築用地(鄉村區)、丙種建築用地、丁種建築用地（工業區）、遊憩用地、特定目的事業用地(加油站)、其他。</text:span></text:p>
        </text:list-item>
        <text:list-item>
          <text:p text:style-name="P320"><text:span text:style-name="T321">附屬設施</text:span><text:span text:style-name="T322">：</text:span><text:span text:style-name="T323">汽機車簡易保養設施、洗車設施、簡易排污檢測服務設施、銷售汽機車用品設施、</text:span><text:span text:style-name="T324">自動販賣機及民生用品零售服務設施</text:span><text:span text:style-name="T325">、多媒體事務機、接受事業機構委託收費服務設施。</text:span></text:p>
        </text:list-item>
        <text:list-item>
          <text:p text:style-name="P326"><text:span text:style-name="T327">兼營項目</text:span><text:span text:style-name="T328">：</text:span><text:span text:style-name="T329">便利商店、販售農產品、停車場、車用液化石油氣、代辦汽車定期檢驗、汽機車與自行車買賣及租賃、經銷公益彩券、廣告服務、提供場所供設置金融機構營業場所外自動化服務設備、接受他人委託代收物品服務、從事僅供收受洗滌物場所之洗衣業務、提供營業站屋屋頂供設置行動電話基地台、屋頂供他人設置裝置容量不及五百瓩並利用太陽能之自用發電設備、其他經中央主管機關核准之兼營項目。</text:span></text:p>
        </text:list-item>
        <text:list-item>
          <text:p text:style-name="P330">前項兼營項目應符合土地使用管制及其他法令規定。</text:p>
        </text:list-item>
        <text:list-item>
          <text:p text:style-name="P331"><text:span text:style-name="T332">屬「加油站設置管理規則」第26條規定之附屬或兼營設施，請依規定檢討面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8pt" style:font-size-asian="8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size="14pt" style:font-size-asian="14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fo:font-size="14pt" style:font-size-asian="14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Wingdings" fo:font-size="14pt" style:font-size-asian="14pt"/>
    </style:style>
    <style:style style:name="WW_CharLFO5LVL1" style:family="text">
      <style:text-properties style:font-name="Wingdings" fo:font-size="14pt" style:font-size-asian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 fo:font-size="14pt" style:font-size-asian="14pt"/>
    </style:style>
    <style:style style:name="WW_CharLFO6LVL2" style:family="text">
      <style:text-properties style:font-name="Wingdings" fo:font-size="14pt" style:font-size-asian="14pt"/>
    </style:style>
    <style:style style:name="WW_CharLFO7LVL1" style:family="text">
      <style:text-properties style:font-name="Wingdings" fo:font-size="14pt" style:font-size-asian="14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 fo:font-size="14pt" style:font-size-asian="14pt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font-size="14pt" style:font-size-asian="14pt"/>
    </style:style>
    <style:style style:name="WW_CharLFO14LVL1" style:family="text">
      <style:text-properties style:font-name="Wingdings" style:use-window-font-color="true" fo:font-size="14pt" style:font-size-asian="14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bullet text:level="2" text:style-name="WW_CharLFO4LVL2" text:bullet-char="">
        <style:list-level-properties text:space-before="0.5312in" text:min-label-width="0.3333in" text:list-level-position-and-space-mode="label-alignment">
          <style:list-level-label-alignment text:label-followed-by="listtab" fo:margin-left="0.8645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5">
      <text:list-level-style-bullet text:level="1" text:style-name="WW_CharLFO5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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">
        <style:list-level-properties text:space-before="0.2125in" text:min-label-width="0.3333in" text:list-level-position-and-space-mode="label-alignment">
          <style:list-level-label-alignment text:label-followed-by="listtab" fo:margin-left="0.5458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458in" text:min-label-width="0.3333in" text:list-level-position-and-space-mode="label-alignment">
          <style:list-level-label-alignment text:label-followed-by="listtab" fo:margin-left="0.8791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8791in" text:min-label-width="0.3333in" text:list-level-position-and-space-mode="label-alignment">
          <style:list-level-label-alignment text:label-followed-by="listtab" fo:margin-left="1.21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125in" text:min-label-width="0.3333in" text:list-level-position-and-space-mode="label-alignment">
          <style:list-level-label-alignment text:label-followed-by="listtab" fo:margin-left="1.5458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458in" text:min-label-width="0.3333in" text:list-level-position-and-space-mode="label-alignment">
          <style:list-level-label-alignment text:label-followed-by="listtab" fo:margin-left="1.8791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8791in" text:min-label-width="0.3333in" text:list-level-position-and-space-mode="label-alignment">
          <style:list-level-label-alignment text:label-followed-by="listtab" fo:margin-left="2.21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125in" text:min-label-width="0.3333in" text:list-level-position-and-space-mode="label-alignment">
          <style:list-level-label-alignment text:label-followed-by="listtab" fo:margin-left="2.5458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458in" text:min-label-width="0.3333in" text:list-level-position-and-space-mode="label-alignment">
          <style:list-level-label-alignment text:label-followed-by="listtab" fo:margin-left="2.8791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8791in" text:min-label-width="0.3333in" text:list-level-position-and-space-mode="label-alignment">
          <style:list-level-label-alignment text:label-followed-by="listtab" fo:margin-left="3.21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1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1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9847in" fo:margin-bottom="0.3944in" fo:margin-right="0.984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加油站經營中變更加油機、油槽申請書</dc:title>
    <dc:subject/>
    <meta:initial-creator>03009</meta:initial-creator>
    <dc:creator>Windows 使用者</dc:creator>
    <meta:creation-date>2020-07-20T05:57:00Z</meta:creation-date>
    <dc:date>2020-07-20T05:57:00Z</dc:date>
    <meta:print-date>2020-07-15T08:3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9" meta:character-count="1265" meta:row-count="8" meta:non-whitespace-character-count="1078"/>
  </office:meta>
</office:document-meta>
</file>