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5cm" fo:margin-left="-0.691cm" table:align="left" style:writing-mode="lr-tb"/>
    </style:style>
    <style:style style:name="表格1.A" style:family="table-column">
      <style:table-column-properties style:column-width="6.19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852cm" fo:keep-together="auto"/>
    </style:style>
    <style:style style:name="表格1.1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margin-left="0.847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.847cm" fo:margin-right="0cm" fo:text-indent="0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繼　承　系　統　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table:number-rows-spanned="2" office:value-type="string">
            <text:p text:style-name="P2">稱謂：</text:p>
            <text:p text:style-name="P2">身分證字號：</text:p>
            <text:p text:style-name="P2">姓名： <text:s text:c="14"/>簽章：</text:p>
            <text:p text:style-name="P2">出生日期： <text:s text:c="2"/>年 <text:s text:c="2"/>月 <text:s text:c="2"/>日 <text:s text:c="4"/>(存、殁)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被繼承人：</text:p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2">稱謂：</text:p>
            <text:p text:style-name="P2">身分證字號：</text:p>
            <text:p text:style-name="P2">姓名： <text:s text:c="14"/>簽章：</text:p>
            <text:p text:style-name="P2">出生日期： <text:s text:c="2"/>年 <text:s text:c="2"/>月 <text:s text:c="2"/>日 <text:s text:c="4"/>(存、殁)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出生日期： <text:s text:c="2"/>年 <text:s text:c="2"/>月 <text:s text:c="2"/>日</text:p>
            <text:p text:style-name="P2">死亡日期： <text:s text:c="2"/>年 <text:s text:c="2"/>月 <text:s text:c="2"/>日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1" table:number-rows-spanned="2" office:value-type="string">
            <text:p text:style-name="P2">稱謂：</text:p>
            <text:p text:style-name="P2">身分證字號：</text:p>
            <text:p text:style-name="P2">姓名： <text:s text:c="14"/>簽章：</text:p>
            <text:p text:style-name="P2">出生日期： <text:s text:c="2"/>年 <text:s text:c="2"/>月 <text:s text:c="2"/>日 <text:s text:c="4"/>(存、殁)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配偶：</text:p>
          </table:table-cell>
          <table:table-cell table:style-name="表格1.B3" office:value-type="string">
            <text:p text:style-name="P5"/>
          </table:table-cell>
          <table:table-cell table:style-name="表格1.A1" table:number-rows-spanned="2" office:value-type="string">
            <text:p text:style-name="P2">稱謂：</text:p>
            <text:p text:style-name="P2">身分證字號：</text:p>
            <text:p text:style-name="P2">姓名： <text:s text:c="14"/>簽章：</text:p>
            <text:p text:style-name="P2">出生日期： <text:s text:c="2"/>年 <text:s text:c="2"/>月 <text:s text:c="2"/>日 <text:s text:c="4"/>(存、殁)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出生日期： <text:s text:c="2"/>年 <text:s text:c="2"/>月 <text:s text:c="2"/>日</text:p>
            <text:p text:style-name="P2">死亡日期： <text:s text:c="2"/>年 <text:s text:c="2"/>月 <text:s text:c="2"/>日</text:p>
            <text:p text:style-name="P2">簽章：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A1" table:number-rows-spanned="2" office:value-type="string">
            <text:p text:style-name="P2">稱謂：</text:p>
            <text:p text:style-name="P2">身分證字號：</text:p>
            <text:p text:style-name="P2">姓名： <text:s text:c="14"/>簽章：</text:p>
            <text:p text:style-name="P2">出生日期： <text:s text:c="2"/>年 <text:s text:c="2"/>月 <text:s text:c="2"/>日 <text:s text:c="4"/>(存、殁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0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2"/>
            <text:p text:style-name="P11"/>
            <text:p text:style-name="P8">以上繼承系統表係參酌民法第一一三八條至一一四○條之規定訂立，如有遺漏或錯誤，由繼承人負賠償及有關法律上之完全責任。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　</text:p>
            <text:p text:style-name="P2"/>
            <text:p text:style-name="Standard"><text:span text:style-name="T3"><text:s text:c="3"/></text:span><text:span text:style-name="T4">繼承人代表：　　　　　　　　簽章：</text:span></text:p>
            <text:p text:style-name="P10"/>
            <text:p text:style-name="P8"/>
            <text:p text:style-name="P8">中華民國　　　　　年　　　　　　月　　　　　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07T16:31:00</meta:creation-date>
    <dc:creator>user</dc:creator>
    <dc:date>2019-08-07T16:41:00</dc:date>
    <meta:print-date>2019-08-07T16:35:00</meta:print-date>
    <meta:editing-cycles>4</meta:editing-cycles>
    <meta:editing-duration>PT10M</meta:editing-duration>
    <meta:document-statistic meta:table-count="1" meta:image-count="0" meta:object-count="0" meta:page-count="1" meta:paragraph-count="32" meta:word-count="261" meta:character-count="476" meta:non-whitespace-character-count="261"/>
    <meta:generator>LibreOffice/5.1.2.2$Windows_x86 LibreOffice_project/d3bf12ecb743fc0d20e0be0c58ca359301eb705f</meta:generator>
  </office:meta>
</office:document-meta>
</file>