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margin-left="-0.25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未成年子女商業登記法定代理人同意書</text:span></text:p>
      <text:p text:style-name="Standard"><text:span text:style-name="T2">　</text:span></text:p>
      <text:p text:style-name="P3"><text:span text:style-name="T4">　父(母)</text:span><text:span text:style-name="T6">（法定代理人）</text:span><text:span text:style-name="T5">　 <text:s text:c="2"/>　　　</text:span><text:span text:style-name="T4">、母(父)</text:span><text:span text:style-name="T6">（法定代理人）</text:span><text:span text:style-name="T5">　　　　　　　　　　</text:span><text:span text:style-name="T4">同意未成年子女</text:span><text:span text:style-name="T5">　　　　　　　</text:span><text:span text:style-name="T4">於</text:span><text:span text:style-name="T5">　　</text:span><text:span text:style-name="T4">年</text:span><text:span text:style-name="T5">　　</text:span><text:span text:style-name="T4">月</text:span><text:span text:style-name="T5">　　</text:span><text:span text:style-name="T4">日成為</text:span><text:span text:style-name="T6">（商業名稱）</text:span><text:span text:style-name="T5">　　　　　　　　　　　　　　　　</text:span><text:span text:style-name="T4">之</text:span><text:span text:style-name="T7">□</text:span><text:span text:style-name="T4">負責人、</text:span><text:span text:style-name="T7">□</text:span><text:span text:style-name="T4">合夥人</text:span><text:span text:style-name="T3">（擇一勾選）</text:span><text:span text:style-name="T4">，特立本書約為憑，並</text:span><text:bookmark text:name="_GoBack"/><text:span text:style-name="T4">據以申辦商業登記。</text:span></text:p>
      <text:p text:style-name="Standard"><text:span text:style-name="T4">此致</text:span></text:p>
      <text:p text:style-name="Standard"><text:span text:style-name="T4">　　高雄市政府經濟發發局</text:span></text:p>
      <text:p text:style-name="P2"/>
      <text:p text:style-name="Standard"><text:span text:style-name="T6">立同意書人</text:span></text:p>
      <text:p text:style-name="Standard"><text:span text:style-name="T6">　父(母)</text:span><text:span text:style-name="T3">（法定代理人）</text:span><text:span text:style-name="T6">：　　　　　　　　　　　　簽章：</text:span></text:p>
      <text:p text:style-name="Standard"><text:span text:style-name="T6">　身分證字號：</text:span></text:p>
      <text:p text:style-name="Standard"><text:span text:style-name="T6">　戶籍地址：</text:span></text:p>
      <text:p text:style-name="Standard"><text:span text:style-name="T6">　電話：</text:span></text:p>
      <text:p text:style-name="P2"/>
      <text:p text:style-name="P2"/>
      <text:p text:style-name="Standard"><text:span text:style-name="T6">　母(父)</text:span><text:span text:style-name="T3">（法定代理人）</text:span><text:span text:style-name="T6">：　　　　　　　　　　　　簽章：</text:span></text:p>
      <text:p text:style-name="Standard"><text:span text:style-name="T6">　身分證字號：</text:span></text:p>
      <text:p text:style-name="Standard"><text:span text:style-name="T6">　戶籍地址：</text:span></text:p>
      <text:p text:style-name="Standard"><text:span text:style-name="T6">　電話：</text:span></text:p>
      <text:p text:style-name="P2"/>
      <text:p text:style-name="P1"><text:span text:style-name="T4">中華民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cm" fo:margin-right="2.74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0-07-30T03:48:00</meta:print-date>
    <meta:creation-date>2020-07-30T05:36:00</meta:creation-date>
    <dc:date>2020-07-30T05:3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176" meta:character-count="270" meta:non-whitespace-character-count="1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