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細明體" fo:font-size="14pt" style:font-name-asian="細明體" style:font-size-asian="14pt" style:font-name-complex="細明體" style:font-size-complex="14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top="0.635cm" fo:margin-bottom="0cm" loext:contextual-spacing="false" fo:text-align="justify" style:justify-single-word="false"/>
    </style:style>
    <style:style style:name="P8" style:family="paragraph" style:parent-style-name="Standard">
      <style:paragraph-properties fo:margin-left="0cm" fo:margin-right="0cm" fo:text-indent="6.3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text-indent="5.803cm" style:auto-text-indent="false"/>
    </style:style>
    <style:style style:name="P10" style:family="paragraph" style:parent-style-name="無間距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1" style:family="paragraph" style:parent-style-name="Header">
      <style:text-properties fo:font-size="14pt" style:font-size-asian="14pt" style:font-size-complex="14pt"/>
    </style:style>
    <style:style style:name="P12" style:family="paragraph" style:parent-style-name="Header">
      <style:text-properties fo:color="#ff0000" style:font-name="微軟正黑體" fo:font-size="14pt" fo:background-color="#ffffff" style:font-name-asian="微軟正黑體" style:font-size-asian="14pt" style:font-name-complex="微軟正黑體" style:font-size-complex="14pt"/>
    </style:style>
    <style:style style:name="P13" style:family="paragraph">
      <style:paragraph-properties style:writing-mode="lr-tb"/>
    </style:style>
    <style:style style:name="P14" style:family="paragraph">
      <loext:graphic-properties draw:fill="solid" draw:fill-color="#ffffff"/>
      <style:paragraph-properties style:writing-mode="lr-tb"/>
    </style:style>
    <style:style style:name="P15" style:family="paragraph">
      <style:paragraph-properties fo:line-height="0.423cm" style:writing-mode="lr-tb"/>
    </style:style>
    <style:style style:name="P16" style:family="paragraph">
      <loext:graphic-properties draw:fill="solid" draw:fill-color="#ffffff"/>
      <style:paragraph-properties fo:line-height="0.423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ffffff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fo:color="#a6a6a6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12" style:family="text">
      <style:text-properties fo:color="#bfbfbf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a6a6a6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0.026cm" svg:y="-1.134cm" svg:width="11.455cm" svg:height="1.041cm" draw:z-index="2"><draw:text-box><text:p text:style-name="P12">申請人可依個案實際情形酌為修改使用</text:p><text:p text:style-name="P11"/><text:p text:style-name="P1"/></draw:text-box></draw:frame><text:span text:style-name="T2">自來水使用同意書</text:span></text:p>
      <text:p text:style-name="P7"><text:span text:style-name="T3">立同意書人</text:span><text:span text:style-name="T5"> <text:s text:c="8"/>　 <text:s text:c="4"/></text:span><text:span text:style-name="T3">用水地址：高雄市</text:span><text:span text:style-name="T5">　　　　</text:span><text:span text:style-name="T3">區</text:span><text:span text:style-name="T5">　　　　　</text:span><text:span text:style-name="T10">1</text:span><text:span text:style-name="T5"> <text:s text:c="11"/></text:span><text:span text:style-name="T3">路</text:span><text:span text:style-name="T5">　 　</text:span><text:span text:style-name="T3">號，水號：</text:span><text:span text:style-name="T5">　　　　　 <text:s/></text:span><text:span text:style-name="T3">之自來水同意提供給</text:span><text:span text:style-name="T5"> <text:s/>(廠名</text:span><text:span text:style-name="T5">)</text:span><text:span text:style-name="T5"> <text:s text:c="15"/></text:span><text:span text:style-name="T3">作為工廠用水使用，並向貴局申請工廠登記，特立此同意書為憑。如有不實，願負一切法律上責任。</text:span></text:p>
      <text:p text:style-name="P4">此致</text:p>
      <text:p text:style-name="P4">高雄市政府經濟發展局</text:p>
      <text:p text:style-name="P8"/>
      <text:p text:style-name="P5"><draw:g text:anchor-type="char" draw:z-index="0" draw:name="群組 6" draw:style-name="gr1"><draw:frame draw:style-name="gr2" draw:text-style-name="P14" svg:width="3.507cm" svg:height="3.336cm" svg:x="13.425cm" svg:y="17.674cm"><draw:text-box><text:p text:style-name="P13"><text:span text:style-name="T11">工廠章</text:span></text:p></draw:text-box></draw:frame><draw:frame draw:style-name="gr2" draw:text-style-name="P14" svg:width="1.675cm" svg:height="1.752cm" svg:x="17.36cm" svg:y="19.262cm"><draw:text-box><text:p text:style-name="P13"><text:span text:style-name="T12">負責人章</text:span></text:p></draw:text-box></draw:frame></draw:g></text:p>
      <text:p text:style-name="Standard"><text:span text:style-name="T3">立同意書人</text:span></text:p>
      <text:p text:style-name="P2"><draw:g text:anchor-type="char" draw:z-index="1" draw:name="群組 6" draw:style-name="gr1"><draw:frame draw:style-name="gr2" draw:text-style-name="P14" svg:width="3.507cm" svg:height="3.336cm" svg:x="11.469cm" svg:y="0.656cm"><draw:text-box><text:p text:style-name="P13"><text:span text:style-name="T11">立同意書人章</text:span></text:p><text:p text:style-name="P13"><text:span text:style-name="T11">(</text:span><text:span text:style-name="T11">個人或商業</text:span><text:span text:style-name="T11">)</text:span></text:p></draw:text-box></draw:frame><draw:frame draw:style-name="gr2" draw:text-style-name="P16" svg:width="1.675cm" svg:height="1.752cm" svg:x="15.404cm" svg:y="2.244cm"><draw:text-box><text:p text:style-name="P15"><text:span text:style-name="T12">負責人章</text:span></text:p></draw:text-box></draw:frame></draw:g>姓名(或商業)：</text:p>
      <text:p text:style-name="Standard"><text:span text:style-name="T7">身分證統一編號(或統編)：</text:span></text:p>
      <text:p text:style-name="P2">負責人：</text:p>
      <text:p text:style-name="P2">地址：</text:p>
      <text:p text:style-name="P2">電話：</text:p>
      <text:p text:style-name="P2"/>
      <text:p text:style-name="P2"/>
      <text:p text:style-name="P9"><text:span text:style-name="T3"><text:s text:c="15"/></text:span></text:p>
      <text:p text:style-name="P6"><text:span text:style-name="T3">中華民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01cm" fo:margin-right="2.1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10001</meta:initial-creator>
    <meta:creation-date>2013-09-04T12:55:00</meta:creation-date>
    <dc:creator>user</dc:creator>
    <dc:date>2019-09-26T14:24:00</dc:date>
    <meta:print-date>2017-03-28T15:27:00</meta:print-date>
    <meta:editing-cycles>64</meta:editing-cycles>
    <meta:editing-duration>PT1H34M</meta:editing-duration>
    <meta:document-statistic meta:table-count="0" meta:image-count="0" meta:object-count="0" meta:page-count="1" meta:paragraph-count="13" meta:word-count="158" meta:character-count="249" meta:non-whitespace-character-count="158"/>
    <meta:generator>LibreOffice/5.1.2.2$Windows_x86 LibreOffice_project/d3bf12ecb743fc0d20e0be0c58ca359301eb705f</meta:generator>
  </office:meta>
</office:document-meta>
</file>