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fo:color="#a6a6a6"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text-properties fo:color="#bfbfbf"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706cm"/>
      <style:text-properties style:font-name="新細明體" fo:font-size="18pt" style:font-name-asian="標楷體" style:font-size-asian="18pt" style:font-name-complex="新細明體" style:font-size-complex="18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8pt" style:font-name-asian="標楷體" style:font-size-asian="18pt" style:font-name-complex="新細明體" style:font-size-complex="18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新細明體" style:font-name-complex="新細明體"/>
    </style:style>
    <style:style style:name="P13" style:family="paragraph" style:parent-style-name="Standard">
      <style:text-properties style:font-name="新細明體" style:font-name-complex="新細明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text-properties fo:font-size="14pt" style:font-size-asian="14pt" style:font-size-complex="14pt"/>
    </style:style>
    <style:style style:name="P17" style:family="paragraph" style:parent-style-name="Header">
      <style:text-properties fo:color="#ff0000" style:font-name="微軟正黑體" fo:font-size="14pt" fo:background-color="#ffffff" style:font-name-asian="微軟正黑體" style:font-size-asian="14pt" style:font-name-complex="微軟正黑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a6a6a6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0.376cm" svg:y="-1.134cm" svg:width="11.455cm" svg:height="1.041cm" draw:z-index="4"><draw:text-box><text:p text:style-name="P17">申請人可依個案實際情形酌為修改使用</text:p><text:p text:style-name="P16"/><text:p text:style-name="P1"/></draw:text-box></draw:frame><text:span text:style-name="T2">印 章 遺 失 切 結 書</text:span></text:p>
      <text:p text:style-name="P2"><text:span text:style-name="T3">本廠原於 <text:s/>貴府申請工廠登記（廠址：</text:span><text:span text:style-name="T4"> <text:s text:c="18"/></text:span></text:p>
      <text:p text:style-name="P2"><text:span text:style-name="T4"><text:s text:c="17"/></text:span><text:span text:style-name="T3">；工廠登記證號：</text:span><text:span text:style-name="T4"> <text:s text:c="19"/></text:span><text:span text:style-name="T3">）之工廠及負責人印章，因不慎遺失，特此聲明原登記用印作廢，爾後本廠向 <text:s/>貴府辦理有關工廠(變更)登記之用印均以本切結書用印為主，並自切結日起生效；以上所陳一切屬實，如有不實，願負法律上一切責任,特具此結隨同申請案。</text:span></text:p>
      <text:p text:style-name="Standard"><text:span text:style-name="T3"><text:s text:c="2"/>此致</text:span></text:p>
      <text:p text:style-name="Standard"><text:span text:style-name="T3">高雄市政府經濟發展局 <text:s text:c="2"/>存證</text:span></text:p>
      <text:p text:style-name="P3"/>
      <text:p text:style-name="P7"><draw:frame draw:style-name="fr2" draw:name="框架2" text:anchor-type="char" svg:x="11.825cm" svg:y="0.482cm" svg:width="3.531cm" svg:height="3.36cm" draw:z-index="0"><draw:text-box><text:p text:style-name="P6">工廠章</text:p></draw:text-box></draw:frame><text:span text:style-name="T3">具切結書廠商：</text:span></text:p>
      <text:p text:style-name="P7"><draw:frame draw:style-name="fr2" draw:name="框架3" text:anchor-type="char" svg:x="15.769cm" svg:y="0.796cm" svg:width="1.699cm" svg:height="1.776cm" draw:z-index="1"><draw:text-box><text:p text:style-name="P8">負責人章</text:p></draw:text-box></draw:frame><text:span text:style-name="T3">廠商統一編號：</text:span></text:p>
      <text:p text:style-name="P7"><text:span text:style-name="T3">負責人（現任）：</text:span></text:p>
      <text:p text:style-name="P7"><text:span text:style-name="T3">身分證統一編號：</text:span></text:p>
      <text:p text:style-name="P4">地址：</text:p>
      <text:p text:style-name="P4">連絡電話：</text:p>
      <text:p text:style-name="P10"/>
      <text:p text:style-name="P12"/>
      <text:p text:style-name="P7"><draw:frame draw:style-name="fr2" draw:name="框架4" text:anchor-type="char" svg:x="11.825cm" svg:y="0.482cm" svg:width="3.531cm" svg:height="3.36cm" draw:z-index="2"><draw:text-box><text:p text:style-name="P6">工廠章</text:p></draw:text-box></draw:frame><text:span text:style-name="T3">具切結書廠商：</text:span></text:p>
      <text:p text:style-name="P4"><draw:frame draw:style-name="fr2" draw:name="框架5" text:anchor-type="char" svg:x="15.769cm" svg:y="0.796cm" svg:width="1.699cm" svg:height="1.776cm" draw:z-index="3"><draw:text-box><text:p text:style-name="P8">負責人章</text:p></draw:text-box></draw:frame>廠商統一編號：</text:p>
      <text:p text:style-name="P7"><text:span text:style-name="T3">負責人（前任）：</text:span></text:p>
      <text:p text:style-name="P4"><text:soft-page-break/>身分證統一編號：</text:p>
      <text:p text:style-name="P4">地址：</text:p>
      <text:p text:style-name="P4">連絡電話：</text:p>
      <text:p text:style-name="P9"/>
      <text:p text:style-name="P11"/>
      <text:p text:style-name="P11"/>
      <text:p text:style-name="P11"/>
      <text:p text:style-name="P13"/>
      <text:p text:style-name="P5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9305new</meta:initial-creator>
    <meta:creation-date>2015-12-03T09:50:00</meta:creation-date>
    <dc:creator>user</dc:creator>
    <dc:date>2019-09-26T14:38:00</dc:date>
    <meta:print-date>2015-10-07T08:52:00</meta:print-date>
    <meta:editing-cycles>9</meta:editing-cycles>
    <meta:editing-duration>PT7M</meta:editing-duration>
    <meta:document-statistic meta:table-count="0" meta:image-count="0" meta:object-count="0" meta:page-count="2" meta:paragraph-count="23" meta:word-count="264" meta:character-count="335" meta:non-whitespace-character-count="264"/>
    <meta:generator>LibreOffice/5.1.2.2$Windows_x86 LibreOffice_project/d3bf12ecb743fc0d20e0be0c58ca359301eb705f</meta:generator>
  </office:meta>
</office:document-meta>
</file>