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6pt" style:font-name-asian="標楷體3" style:font-size-asian="16pt"/>
    </style:style>
    <style:style style:name="P3" style:family="paragraph" style:parent-style-name="Standard">
      <style:text-properties style:font-name="標楷體" fo:font-size="16pt" style:font-name-asian="標楷體3" style:font-size-asian="16pt" style:font-size-complex="16pt"/>
    </style:style>
    <style:style style:name="P4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2.332cm" style:auto-text-indent="false"/>
      <style:text-properties style:font-name="標楷體" fo:font-size="16pt" style:font-name-asian="標楷體3" style:font-size-asian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er">
      <style:text-properties fo:font-size="14pt" style:font-size-asian="14pt" style:font-size-complex="14pt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solid" draw:fill-color="#ffffff"/>
      <style:paragraph-properties fo:margin-top="0cm" fo:margin-bottom="0cm" fo:line-height="100%" fo:text-align="star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style:font-name="微軟正黑體" fo:font-size="14pt" fo:background-color="#ffffff" loext:char-shading-value="0" style:font-name-asian="微軟正黑體1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24pt" fo:font-weight="bold" style:font-name-asian="標楷體3" style:font-size-asian="24pt" style:font-weight-asian="bold" style:font-size-complex="24pt"/>
    </style:style>
    <style:style style:name="T4" style:family="text">
      <style:text-properties style:font-name="標楷體" fo:font-size="16pt" style:font-name-asian="標楷體3" style:font-size-asian="16pt"/>
    </style:style>
    <style:style style:name="T5" style:family="text">
      <style:text-properties style:font-name="標楷體" fo:font-size="16pt" style:font-name-asian="標楷體3" style:font-size-asian="16pt" fo:background-color="#ffff00"/>
    </style:style>
    <style:style style:name="T6" style:family="text">
      <style:text-properties style:font-name="標楷體" fo:font-size="16pt" style:font-name-asian="標楷體3" style:font-size-asian="16pt" style:font-size-complex="16pt"/>
    </style:style>
    <style:style style:name="T7" style:family="text">
      <style:text-properties style:font-name="標楷體" style:font-name-asian="標楷體3"/>
    </style:style>
    <style:style style:name="T8" style:family="text">
      <style:text-properties style:font-name="微軟正黑體" fo:font-size="16pt" style:font-name-asian="微軟正黑體1" style:font-size-asian="16pt"/>
    </style:style>
    <style:style style:name="T9" style:family="text">
      <style:text-properties fo:font-variant="normal" fo:text-transform="none" fo:color="#a6a6a6" style:text-line-through-style="none" style:text-line-through-type="none" style:text-position="0% 100%" style:font-name="標楷體2" fo:font-size="8pt" fo:letter-spacing="normal" fo:font-style="normal" style:text-underline-style="none" fo:font-weight="normal" style:font-name-asian="標楷體2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variant="normal" fo:text-transform="none" fo:color="#bfbfbf" style:text-line-through-style="none" style:text-line-through-type="none" style:text-position="0% 100%" style:font-name="標楷體2" fo:font-size="8pt" fo:letter-spacing="normal" fo:font-style="normal" style:text-underline-style="none" fo:font-weight="normal" style:font-name-asian="標楷體2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.318cm" fo:margin-right="0.369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draw:fit-to-size="false" fo:min-height="3.083cm" fo:min-width="3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draw:fit-to-size="false" fo:min-height="1.499cm" fo:min-width="1.166cm" fo:padding-top="0.127cm" fo:padding-bottom="0.127cm" fo:padding-left="0.254cm" fo:padding-right="0.254cm" fo:wrap-option="wrap" style:run-through="foreground"/>
    </style:style>
    <style:style style:name="gr4" style:family="graphic" style:parent-style-name="Frame">
      <style:graphic-properties draw:stroke="solid" svg:stroke-width="0.026cm" svg:stroke-color="#a6a6a6" draw:stroke-linejoin="miter" draw:fill="solid" draw:fill-color="#ffffff" draw:textarea-vertical-align="top" draw:auto-grow-height="false" fo:min-height="0.764cm" fo:min-width="10.924cm" fo:padding-top="0.127cm" fo:padding-bottom="0.127cm" fo:padding-left="0.254cm" fo:padding-right="0.254cm" fo:wrap-option="wrap" fo:margin-left="0.318cm" fo:margin-right="0.37cm" fo:margin-top="0.127cm" fo:margin-bottom="0.1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1" draw:name="文字方塊 2" draw:style-name="gr4" draw:text-style-name="P10" svg:width="11.431cm" svg:height="1.017cm" svg:x="0.058cm" svg:y="-1.207cm"><text:p text:style-name="Header"><text:span text:style-name="T1">申請人可依個案實際情形酌為修改使用</text:span></text:p><text:p text:style-name="P7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3">製　程　切　結　書</text:span></text:p>
      <text:p text:style-name="P4"><text:span text:style-name="T4">　　本廠位於高雄市</text:span><text:span text:style-name="T5">○○區○○路○○號(○○區○○段○○地號)</text:span><text:span text:style-name="T4">之工廠係從事</text:span><text:span text:style-name="T5">樹脂、塑膠、橡膠</text:span><text:span text:style-name="T4">生產製造，其生產製程中並無</text:span><text:span text:style-name="T5">聚合反應</text:span><text:span text:style-name="T4">，未違反都市計畫法高雄市施行細則第18條附表一，有關</text:span><text:span text:style-name="T5">乙種工業區</text:span><text:span text:style-name="T4">不得從事「經由</text:span><text:span text:style-name="T5">聚合反應製造樹脂、塑膠、橡膠</text:span><text:span text:style-name="T4">產品工業</text:span><text:span text:style-name="T8">」</text:span><text:span text:style-name="T4">之規定，</text:span><text:span text:style-name="T6">如有不實致違反相關法令規定，願負一切法律上責任，絕無異議。特立此書切結。</text:span></text:p>
      <text:p text:style-name="Standard"><text:span text:style-name="T4">此致</text:span></text:p>
      <text:p text:style-name="Standard"><text:span text:style-name="T4">高雄市政府經濟發展局</text:span></text:p>
      <text:p text:style-name="P2"/>
      <text:p text:style-name="P2"/>
      <text:p text:style-name="Standard"><draw:g text:anchor-type="paragraph" draw:z-index="0" draw:name="群組 6" draw:style-name="gr1"><draw:custom-shape draw:name="文字方塊 1" draw:style-name="gr2" draw:text-style-name="P9" svg:width="3.507cm" svg:height="3.336cm" svg:x="11.324cm" svg:y="0.656cm"><text:p text:style-name="P8"><text:span text:style-name="T9">工廠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" draw:text-style-name="P9" svg:width="1.673cm" svg:height="1.752cm" svg:x="15.263cm" svg:y="2.244cm"><text:p text:style-name="P8"><text:span text:style-name="T10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">立切結書人(廠名)：</text:span></text:p>
      <text:p text:style-name="Standard"><text:span text:style-name="T4">統一編號：</text:span></text:p>
      <text:p text:style-name="Standard"><text:span text:style-name="T4">負責人：</text:span></text:p>
      <text:p text:style-name="P3"/>
      <text:p text:style-name="P3"/>
      <text:p text:style-name="P5"/>
      <text:p text:style-name="P5"/>
      <text:p text:style-name="P1"><text:span text:style-name="T6"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01cm" fo:margin-right="2.1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5</meta:editing-cycles>
    <meta:creation-date>2016-07-05T00:56:00</meta:creation-date>
    <dc:date>2019-09-26T06:22:00</dc:date>
    <meta:editing-duration>PT54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208" meta:character-count="237" meta:non-whitespace-character-count="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