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_20_Spacing">
      <style:paragraph-properties fo:line-height="0.882cm"/>
    </style:style>
    <style:style style:name="P6" style:family="paragraph" style:parent-style-name="No_20_Spacing">
      <style:paragraph-properties fo:line-height="0.882cm" fo:text-align="justify" style:justify-single-word="false"/>
    </style:style>
    <style:style style:name="P7" style:family="paragraph" style:parent-style-name="No_20_Spacing">
      <style:paragraph-properties fo:line-height="0.776cm"/>
    </style:style>
    <style:style style:name="P8" style:family="paragraph" style:parent-style-name="No_20_Spacing">
      <style:text-properties style:font-name="標楷體" fo:font-size="16pt" style:font-name-asian="標楷體1" style:font-size-asian="16pt" style:font-size-complex="16pt"/>
    </style:style>
    <style:style style:name="P9" style:family="paragraph" style:parent-style-name="No_20_Spacing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ff0000" style:font-name="新細明體" fo:font-size="16pt" style:letter-kerning="false" style:font-size-asian="16pt" style:font-name-complex="新細明體1" style:font-size-complex="16pt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font-size-complex="16pt"/>
    </style:style>
    <style:style style:name="T8" style:family="text">
      <style:text-properties style:font-name="標楷體" fo:font-size="16pt" fo:letter-spacing="-0.014cm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font-name-asian="標楷體1" style:font-size-asian="16pt" style:font-size-complex="16pt"/>
    </style:style>
    <style:style style:name="T10" style:family="text">
      <style:text-properties style:font-name="標楷體" fo:font-size="16pt" fo:letter-spacing="-0.011cm" style:font-name-asian="標楷體1" style:font-size-asian="16pt" style:font-size-complex="16pt"/>
    </style:style>
    <style:style style:name="T11" style:family="text">
      <style:text-properties fo:color="#bfbfbf" style:font-name="標楷體" fo:font-size="8pt" style:font-name-asian="標楷體1" style:font-size-asian="8pt" style:font-size-complex="8pt"/>
    </style:style>
    <style:style style:name="T12" style:family="text">
      <style:text-properties fo:color="#a6a6a6"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083cm" fo:min-width="3cm" fo:padding-top="0.127cm" fo:padding-bottom="0.127cm" fo:padding-left="0.254cm" fo:padding-right="0.254cm" fo:wrap-option="wrap" fo:margin-left="0.318cm" fo:margin-right="0.35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499cm" fo:min-width="1.168cm" fo:padding-top="0.127cm" fo:padding-bottom="0.127cm" fo:padding-left="0.254cm" fo:padding-right="0.254cm" fo:wrap-option="wrap" fo:margin-left="0.318cm" fo:margin-right="0.3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ed7d31" draw:stroke-linejoin="miter" draw:fill="solid" draw:fill-color="#ffffff" draw:textarea-vertical-align="middle" draw:auto-grow-height="false" fo:min-height="1.113cm" fo:min-width="2.641cm" fo:padding-top="0.127cm" fo:padding-bottom="0.127cm" fo:padding-left="0.254cm" fo:padding-right="0.254cm" fo:wrap-option="wrap" fo:margin-left="0.318cm" fo:margin-right="0.347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3" draw:name="文字方塊 217" draw:style-name="gr3" draw:text-style-name="P10" svg:width="3.148cm" svg:height="1.366cm" svg:x="0.085cm" svg:y="-0.547cm"><text:p text:style-name="Frame_20_contents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委 託 書</text:span></text:p>
      <text:p text:style-name="P1"/>
      <text:p text:style-name="P6"><text:span text:style-name="T6">立委託書人(申請人)</text:span><text:span text:style-name="T2">久久股份有限公司甄正好</text:span><text:span text:style-name="T6">，因業務繁忙</text:span><text:span text:style-name="T7">及不諳登記手續等因素，故無法親自辦理工</text:span><text:span text:style-name="T6">廠登記，茲全權委託（受託人）</text:span><text:span text:style-name="T2">成又青</text:span><text:span text:style-name="T6">代為辦理工廠登記申請案(設立登記、變更登記、歇業登記、中英文證明、抄錄及其它業務)，受託人遵照本人授意及政府有關法規善盡辦理工廠登記，案附申請書件及申請</text:span><text:span text:style-name="T8">登</text:span><text:span text:style-name="T9">記事項均經委託人確認</text:span><text:span text:style-name="T8">，如有</text:span><text:span text:style-name="T10">虛偽不實，</text:span><text:bookmark text:name="_GoBack"/><text:span text:style-name="T10">願負法律上一切責任</text:span><text:span text:style-name="T8">，特立此委託書</text:span><text:span text:style-name="T6">為憑。</text:span></text:p>
      <text:p text:style-name="P6"><text:span text:style-name="T6">此致</text:span></text:p>
      <text:p text:style-name="P5"><text:span text:style-name="T6">高雄市政府經濟發展局</text:span></text:p>
      <text:p text:style-name="P2"/>
      <text:p text:style-name="P7"><text:span text:style-name="T6">委託人(申請人)</text:span></text:p>
      <text:p text:style-name="P7"><draw:custom-shape text:anchor-type="paragraph" draw:z-index="1" draw:name="文字方塊 2" draw:style-name="gr2" draw:text-style-name="P10" svg:width="1.675cm" svg:height="1.752cm" svg:x="14.035cm" svg:y="2.066cm"><text:p text:style-name="Frame_20_contents"><text:span text:style-name="T11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0" svg:width="3.507cm" svg:height="3.336cm" svg:x="10.091cm" svg:y="0.482cm"><text:p text:style-name="Frame_20_contents"><text:span text:style-name="T12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工廠名稱：</text:span><text:span text:style-name="T1">久久股份有限公司</text:span></text:p>
      <text:p text:style-name="P7"><text:span text:style-name="T6">統一編號：</text:span><text:span text:style-name="T1">3368333</text:span></text:p>
      <text:p text:style-name="P7"><text:span text:style-name="T6">工廠負責人：</text:span><text:span text:style-name="T1">甄正好</text:span></text:p>
      <text:p text:style-name="P7"><text:span text:style-name="T6">工廠地址：</text:span><text:span text:style-name="T1">高雄市</text:span><text:span text:style-name="T4">〇〇</text:span><text:span text:style-name="T3">區</text:span><text:span text:style-name="T4">〇〇</text:span><text:span text:style-name="T3">路</text:span><text:span text:style-name="T4">〇〇</text:span><text:span text:style-name="T1">號</text:span></text:p>
      <text:p text:style-name="P7"><text:span text:style-name="T6">電話：</text:span><text:span text:style-name="T4">〇〇〇〇〇〇〇</text:span></text:p>
      <text:p text:style-name="P8"/>
      <text:p text:style-name="P8"/>
      <text:p text:style-name="P7"><text:soft-page-break/><text:span text:style-name="T6">受託人(委託代辦或公司自辦聯絡人)</text:span></text:p>
      <text:p text:style-name="P7"><draw:custom-shape text:anchor-type="paragraph" draw:z-index="2" draw:name="文字方塊 3" draw:style-name="gr2" draw:text-style-name="P10" svg:width="1.675cm" svg:height="1.752cm" svg:x="14.039cm" svg:y="0.316cm"><text:p text:style-name="Frame_20_contents"><text:span text:style-name="T11">受託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姓名(或機構)：</text:span><text:span text:style-name="T1">成又青</text:span></text:p>
      <text:p text:style-name="P7"><text:span text:style-name="T6">身分證統一編號(或統編)：</text:span><text:span text:style-name="T1">A234567890</text:span></text:p>
      <text:p text:style-name="P7"><text:span text:style-name="T6">地址：</text:span><text:span text:style-name="T1">高雄市</text:span><text:span text:style-name="T4">〇〇</text:span><text:span text:style-name="T3">區</text:span><text:span text:style-name="T4">〇〇</text:span><text:span text:style-name="T3">路</text:span><text:span text:style-name="T4">〇〇〇</text:span><text:span text:style-name="T1">號</text:span></text:p>
      <text:p text:style-name="P7"><text:span text:style-name="T6">電話：</text:span><text:span text:style-name="T4">〇〇〇〇〇〇〇</text:span></text:p>
      <text:p text:style-name="P9"/>
      <text:p text:style-name="P9"/>
      <text:p text:style-name="P7"><text:span text:style-name="T6">中<text:tab/>華<text:tab/>民<text:tab/>國<text:tab/><text:tab/><text:tab/><text:tab/><text:tab/>年<text:tab/><text:tab/><text:tab/><text:tab/>月<text:tab/><text:tab/><text:tab/><text:tab/>日</text:span></text:p>
      <text:p text:style-name="P7"><text:span text:style-name="T6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9.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15T08:52:00</meta:creation-date>
    <dc:date>2019-09-17T08:40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70" meta:character-count="412" meta:non-whitespace-character-count="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