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9cm" fo:margin-left="-1.935cm" fo:margin-top="0cm" fo:margin-bottom="0cm" table:align="left" style:writing-mode="lr-tb"/>
    </style:style>
    <style:style style:name="表格1.A" style:family="table-column">
      <style:table-column-properties style:column-width="6.428cm"/>
    </style:style>
    <style:style style:name="表格1.B" style:family="table-column">
      <style:table-column-properties style:column-width="6.001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894cm" fo:keep-together="auto"/>
    </style:style>
    <style:style style:name="表格1.3" style:family="table-row">
      <style:table-row-properties style:min-row-height="1.335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text-properties fo:color="#000000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469cm" fo:margin-right="0.199cm" fo:text-align="start" style:justify-single-word="false" fo:text-indent="-0.27cm" style:auto-text-indent="false"/>
    </style:style>
    <style:style style:name="P6" style:family="paragraph" style:parent-style-name="Standard">
      <style:paragraph-properties fo:margin-top="0.212cm" fo:margin-bottom="0cm" loext:contextual-spacing="false" fo:line-height="0.882cm"/>
    </style:style>
    <style:style style:name="P7" style:family="paragraph" style:parent-style-name="Standard">
      <style:paragraph-properties fo:margin-top="0.212cm" fo:margin-bottom="0cm" loext:contextual-spacing="false" fo:line-height="0.882cm"/>
      <style:text-properties fo:color="#000000"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-2.54cm" fo:margin-right="0cm" style:line-height-at-least="0.423cm" fo:text-indent="0.847cm" style:auto-text-indent="false"/>
    </style:style>
    <style:style style:name="P9" style:family="paragraph" style:parent-style-name="Standard">
      <style:paragraph-properties fo:margin-left="0cm" fo:margin-right="0cm" style:line-height-at-least="0.423cm" fo:text-indent="-1.748cm" style:auto-text-indent="false"/>
    </style:style>
    <style:style style:name="P10" style:family="paragraph" style:parent-style-name="Standard">
      <style:paragraph-properties fo:margin-left="-0.004cm" fo:margin-right="0cm" style:line-height-at-least="0.423cm" fo:text-indent="-1.249cm" style:auto-text-indent="false"/>
    </style:style>
    <style:style style:name="P11" style:family="paragraph" style:parent-style-name="Standard">
      <style:paragraph-properties fo:margin-left="-1.249cm" fo:margin-right="0cm" style:line-height-at-least="0.423cm" fo:text-indent="-0.441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style:font-name-asian="標楷體1" style:font-name-complex="New Gulim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ff0000" style:font-name="Wingdings" style:font-name-asian="Wingdings1" style:font-name-complex="Wingdings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New Gulim"/>
    </style:style>
    <style:style style:name="T8" style:family="text">
      <style:text-properties style:font-name="標楷體" fo:background-color="#ffffff" loext:char-shading-value="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○○○○○○</text:span><text:span text:style-name="T2">(廠名)</text:span></text:p>
      <text:p text:style-name="P1"><text:span text:style-name="T2">工廠更正登記事項申請書</text:span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5"><text:span text:style-name="T2">工廠登記編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更正原因說明</text:span></text:p>
          </table:table-cell>
          <table:table-cell table:style-name="表格1.A1" table:number-columns-spanned="2" office:value-type="string">
            <text:p text:style-name="P3"><text:bookmark text:name="_GoBack"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檢附證明文件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<text:span text:style-name="T2">更正項目</text:span></text:p>
            <text:p text:style-name="P1"><text:span text:style-name="T2">(請於□打ˇ)</text:span></text:p>
          </table:table-cell>
          <table:table-cell table:style-name="表格1.A1" office:value-type="string">
            <text:p text:style-name="P1"><text:span text:style-name="T2">更正前</text:span></text:p>
          </table:table-cell>
          <table:table-cell table:style-name="表格1.A1" office:value-type="string">
            <text:p text:style-name="P1"><text:span text:style-name="T2">更正後</text:span></text:p>
          </table:table-cell>
        </table:table-row>
        <table:table-row table:style-name="表格1.5">
          <table:table-cell table:style-name="表格1.A5" office:value-type="string">
            <text:p text:style-name="P6"><text:span text:style-name="T2">□統一編號</text:span></text:p>
            <text:p text:style-name="P6"><text:span text:style-name="T2">□廠名</text:span></text:p>
            <text:p text:style-name="P6"><text:span text:style-name="T2">□工廠負責人</text:span></text:p>
            <text:p text:style-name="P6"><text:span text:style-name="T2">□廠地</text:span></text:p>
            <text:p text:style-name="P6"><text:span text:style-name="T2">□廠址</text:span></text:p>
            <text:p text:style-name="P6"><text:span text:style-name="T2">□廠地面積</text:span></text:p>
            <text:p text:style-name="P6"><text:span text:style-name="T2">□廠房面積</text:span></text:p>
            <text:p text:style-name="P6"><text:span text:style-name="T2">□建築物面積</text:span></text:p>
            <text:p text:style-name="P6"><text:span text:style-name="T2">□廠房及建築物面積</text:span></text:p>
            <text:p text:style-name="P6"><text:span text:style-name="T2">□使用電力容量</text:span></text:p>
            <text:p text:style-name="P6"><text:span text:style-name="T2">□工廠用水量</text:span></text:p>
            <text:p text:style-name="P6"><text:span text:style-name="T2">□產業類別</text:span></text:p>
            <text:p text:style-name="P6"><text:span text:style-name="T2">□主要產品</text:span></text:p>
            <text:p text:style-name="P6"><text:span text:style-name="T2">□其他</text:span></text:p>
            <text:p text:style-name="P7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</table:table>
      <text:p text:style-name="P8"><text:span text:style-name="T5">«</text:span><text:span text:style-name="T6">檢附之書件如為影本均應加蓋工廠及工廠負責人印章</text:span><text:span text:style-name="T7">。</text:span></text:p>
      <text:p text:style-name="P8"><text:span text:style-name="T5">«</text:span><text:span text:style-name="T3">文件塗改處均須蓋負責人章。</text:span></text:p>
      <text:p text:style-name="P9"><text:span text:style-name="T5">«</text:span><text:span text:style-name="T6">僅原登記事項機關</text:span><text:span text:style-name="T8">誤寫、誤算或其他類此顯然錯誤者(行業標準分類轉版歸類導正)</text:span><text:span text:style-name="T6">，始得申請更</text:span></text:p>
      <text:p text:style-name="P10"><text:span text:style-name="T6">正。並請檢附更正事項證明文件。</text:span></text:p>
      <text:p text:style-name="P11"><text:span text:style-name="T5">«</text:span><text:span text:style-name="T4">申請工廠登記相關業務需檢附申請書1份及附件1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5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creation-date>2019-09-18T01:43:00</meta:creation-date>
    <dc:date>2019-09-26T06:07:00</dc:date>
    <meta:editing-duration>PT2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243" meta:character-count="250" meta:non-whitespace-character-count="2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