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29cm" fo:margin-left="-1.935cm" fo:margin-top="0cm" fo:margin-bottom="0cm" table:align="left" style:writing-mode="lr-tb"/>
    </style:style>
    <style:style style:name="表格1.A" style:family="table-column">
      <style:table-column-properties style:column-width="6.428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894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.469cm" fo:margin-right="0.199cm" fo:text-align="start" style:justify-single-word="false" fo:text-indent="-0.27cm" style:auto-text-indent="false"/>
    </style:style>
    <style:style style:name="P4" style:family="paragraph" style:parent-style-name="Standard">
      <style:paragraph-properties fo:margin-top="0.212cm" fo:margin-bottom="0cm" loext:contextual-spacing="false" fo:line-height="0.882cm"/>
    </style:style>
    <style:style style:name="P5" style:family="paragraph" style:parent-style-name="Standard">
      <style:paragraph-properties fo:margin-top="0.212cm" fo:margin-bottom="0cm" loext:contextual-spacing="false" fo:line-height="0.882cm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top="0.212cm" fo:margin-bottom="0cm" loext:contextual-spacing="false" fo:line-height="0.882cm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細明體" style:font-name-asian="細明體1"/>
    </style:style>
    <style:style style:name="T2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658cm" fo:min-width="1.801cm" fo:padding-top="0.127cm" fo:padding-bottom="0.127cm" fo:padding-left="0.254cm" fo:padding-right="0.254cm" fo:wrap-option="wrap" fo:margin-left="0.318cm" fo:margin-right="0.392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文字方塊 217" draw:style-name="gr1" draw:text-style-name="P9" svg:width="2.308cm" svg:height="0.911cm" svg:x="0.318cm" svg:y="-0.162cm"><text:p text:style-name="P8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久久股份有限公司</text:span><text:span text:style-name="T4">(廠名)</text:span></text:p>
      <text:p text:style-name="P1"><text:span text:style-name="T4">工廠更正登記事項申請書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><text:span text:style-name="T4">工廠登記編號</text:span></text:p>
          </table:table-cell>
          <table:table-cell table:style-name="表格1.A1" table:number-columns-spanned="2" office:value-type="string">
            <text:p text:style-name="Standard"><text:span text:style-name="T3">9966002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更正原因說明</text:span></text:p>
          </table:table-cell>
          <table:table-cell table:style-name="表格1.A1" table:number-columns-spanned="2" office:value-type="string">
            <text:p text:style-name="Standard"><text:span text:style-name="T4">本廠統一編號應為</text:span><text:span text:style-name="T3">3368333，工廠登記顯示336「6」333為錯誤，請更正。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檢附證明文件</text:span></text:p>
          </table:table-cell>
          <table:table-cell table:style-name="表格1.A1" table:number-columns-spanned="2" office:value-type="string">
            <text:p text:style-name="Standard"><text:span text:style-name="T3">原申請書影本</text:span></text:p>
            <text:p text:style-name="Standard"><text:span text:style-name="T3">公司登記事項表影本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4">更正項目</text:span></text:p>
            <text:p text:style-name="P1"><text:span text:style-name="T4">(請於□打ˇ)</text:span></text:p>
          </table:table-cell>
          <table:table-cell table:style-name="表格1.A1" office:value-type="string">
            <text:p text:style-name="P1"><text:span text:style-name="T4">更正前</text:span></text:p>
          </table:table-cell>
          <table:table-cell table:style-name="表格1.A1" office:value-type="string">
            <text:p text:style-name="P1"><text:span text:style-name="T4">更正後</text:span></text:p>
          </table:table-cell>
        </table:table-row>
        <table:table-row table:style-name="表格1.5">
          <table:table-cell table:style-name="表格1.A5" office:value-type="string">
            <text:list xml:id="list3114669683111536393" text:style-name="WWNum1">
              <text:list-item>
                <text:p text:style-name="P7"><text:span text:style-name="T4">統一編號</text:span></text:p>
              </text:list-item>
            </text:list>
            <text:p text:style-name="P4"><text:span text:style-name="T4">□廠名</text:span></text:p>
            <text:p text:style-name="P4"><text:span text:style-name="T4">□工廠負責人</text:span></text:p>
            <text:p text:style-name="P4"><text:span text:style-name="T4">□廠地</text:span></text:p>
            <text:p text:style-name="P4"><text:span text:style-name="T4">□廠址</text:span></text:p>
            <text:p text:style-name="P4"><text:span text:style-name="T4">□廠地面積</text:span></text:p>
            <text:p text:style-name="P4"><text:span text:style-name="T4">□廠房面積</text:span></text:p>
            <text:p text:style-name="P4"><text:span text:style-name="T4">□建築物面積</text:span></text:p>
            <text:p text:style-name="P4"><text:span text:style-name="T4">□廠房及建築物面積</text:span></text:p>
            <text:p text:style-name="P4"><text:span text:style-name="T4">□使用電力容量</text:span></text:p>
            <text:p text:style-name="P4"><text:span text:style-name="T4">□工廠用水量</text:span></text:p>
            <text:p text:style-name="P4"><text:span text:style-name="T4">□產業類別</text:span></text:p>
            <text:p text:style-name="P4"><text:span text:style-name="T4">□主要產品</text:span></text:p>
            <text:p text:style-name="P4"><text:span text:style-name="T4">□其他</text:span></text:p>
            <text:p text:style-name="P5"/>
          </table:table-cell>
          <table:table-cell table:style-name="表格1.B5" office:value-type="string">
            <text:p text:style-name="P2"/>
            <text:p text:style-name="P2"/>
            <text:p text:style-name="P1"><text:span text:style-name="T3">336「6」333</text:span></text:p>
          </table:table-cell>
          <table:table-cell table:style-name="表格1.C5" office:value-type="string">
            <text:p text:style-name="P2"/>
            <text:p text:style-name="P2"/>
            <text:p text:style-name="P1"><text:span text:style-name="T3">336833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20pt" style:font-size-complex="18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" text:bullet-char="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5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9-09-18T03:12:00</meta:creation-date>
    <dc:date>2019-09-26T06:12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183" meta:character-count="210" meta:non-whitespace-character-count="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