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5cm" fo:margin-left="-0.076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2.02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0.792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3.80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2.00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44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11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1.75cm" fo:keep-together="always"/>
    </style:style>
    <style:style style:name="表格1.10" style:family="table-row">
      <style:table-row-properties style:min-row-height="0.6cm" fo:keep-together="always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88cm" fo:keep-together="always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818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8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color="#bfbfbf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fo:color="#a6a6a6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0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2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8" style:family="paragraph" style:parent-style-name="註解文字">
      <style:paragraph-properties fo:line-height="0.706cm" fo:text-align="justify" style:justify-single-word="false" style:snap-to-layout-grid="false"/>
    </style:style>
    <style:style style:name="P29" style:family="paragraph" style:parent-style-name="註解文字">
      <style:paragraph-properties fo:line-height="0.706cm" fo:text-align="justify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0" style:family="paragraph" style:parent-style-name="註解文字">
      <style:paragraph-properties fo:line-height="0.706cm" fo:text-align="center" style:justify-single-word="false" style:snap-to-layout-grid="false"/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1" style:family="paragraph" style:parent-style-name="註解文字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註解文字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註解文字" style:list-style-name="WW8Num1">
      <style:paragraph-properties fo:margin-left="1.053cm" fo:margin-right="0cm" fo:line-height="0.706cm" fo:text-align="justify" style:justify-single-word="false" fo:text-indent="-0.63cm" style:auto-text-indent="false" style:snap-to-layout-grid="false"/>
    </style:style>
    <style:style style:name="P34" style:family="paragraph" style:parent-style-name="Header">
      <style:paragraph-properties fo:line-height="0.494cm"/>
    </style:style>
    <style:style style:name="P35" style:family="paragraph" style:parent-style-name="Header">
      <style:paragraph-properties fo:line-height="0.494cm">
        <style:tab-stops/>
      </style:paragraph-properties>
    </style:style>
    <style:style style:name="P36" style:family="paragraph" style:parent-style-name="Header">
      <style:paragraph-properties fo:line-height="0.494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background-color="#00ffff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0" style:family="text">
      <style:text-properties style:font-name="標楷體" fo:font-size="14pt" fo:letter-spacing="-0.018cm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style:font-name-asian="標楷體" style:font-name-complex="標楷體" fo:background-color="#00ffff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letter-spacing="-0.018cm" style:font-name-asian="標楷體" style:font-name-complex="標楷體"/>
    </style:style>
    <style:style style:name="T17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font-name="新細明體" fo:font-size="14pt" fo:letter-spacing="-0.018cm" fo:font-weight="bold" style:font-size-asian="14pt" style:font-weight-asian="bold" style:font-name-complex="新細明體" style:font-size-complex="14pt"/>
    </style:style>
    <style:style style:name="T26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bfbfbf"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fo:color="#a6a6a6"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fo:background-color="#00fff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dashed #bfb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高雄市政府經濟發展局</text:p>
      <text:p text:style-name="P1">工廠抄錄/抄本/查閱/英文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9">工廠登記編號</text:p>
          </table:table-cell>
          <table:covered-table-cell/>
          <table:table-cell table:style-name="表格1.C1" table:number-columns-spanned="2" office:value-type="string">
            <text:p text:style-name="P31"/>
          </table:table-cell>
          <table:covered-table-cell/>
          <table:table-cell table:style-name="表格1.C1" table:number-columns-spanned="2" office:value-type="string">
            <text:p text:style-name="P30">工廠名稱</text:p>
          </table:table-cell>
          <table:covered-table-cell/>
          <table:table-cell table:style-name="表格1.G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8"><text:span text:style-name="T5">申請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T5">申請</text:span><text:span text:style-name="T5"><text:line-break/></text:span><text:span text:style-name="T5">事項</text:span><text:span text:style-name="T5"><text:line-break/></text:span><text:span text:style-name="T5">(勾選)</text:span></text:p>
          </table:table-cell>
          <table:table-cell table:style-name="表格1.B3" table:number-columns-spanned="8" office:value-type="string">
            <text:list xml:id="list7573557322672562660" text:style-name="WW8Num1">
              <text:list-item>
                <text:p text:style-name="P33"><text:span text:style-name="T2">工廠登記事項抄本 <text:s/>□工廠登記資料查閱 □工廠登記英文證明</text:span></text:p>
              </text:list-item>
              <text:list-item>
                <text:p text:style-name="P33"><text:span text:style-name="T2">工廠登記資料抄錄：</text:span><text:span text:style-name="T2"><text:line-break/></text:span><text:span text:style-name="T12">□申請書 <text:s text:c="12"/>□面積計算表</text:span><text:span text:style-name="T12"><text:line-break/></text:span><text:span text:style-name="T12">□機器設備配置圖 <text:s text:c="4"/>□製程</text:span><text:span text:style-name="T12"><text:line-break/></text:span><text:span text:style-name="T12">□建築物配置圖 <text:s text:c="6"/>□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6" office:value-type="string">
            <text:p text:style-name="P14">申請人</text:p>
            <text:p text:style-name="P13"><text:span text:style-name="T15">(申請人限工廠負責人或利害關係人，擇一填寫)</text:span></text:p>
          </table:table-cell>
          <table:table-cell table:style-name="表格1.A1" table:number-columns-spanned="7" office:value-type="string">
            <text:p text:style-name="P12"><text:span text:style-name="T2"><text:s/>□</text:span><text:span text:style-name="T7">工廠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6">工廠大小章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3"><text:span text:style-name="T9">工廠負責人</text:span><text:span text:style-name="T9"><text:line-break/></text:span><text:span text:style-name="T9">姓名</text:span></text:p>
          </table:table-cell>
          <table:covered-table-cell/>
          <table:table-cell table:style-name="表格1.D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18"><draw:frame draw:style-name="fr1" draw:name="框架1" text:anchor-type="char" svg:x="4.26cm" svg:y="1.161cm" svg:width="2.75cm" svg:height="2.115cm" draw:z-index="3"><draw:text-box><text:p text:style-name="Standard"><text:span text:style-name="T26">工廠負責人章</text:span></text:p><text:p text:style-name="P10"/></draw:text-box></draw:frame><draw:frame draw:style-name="fr1" draw:name="框架2" text:anchor-type="char" svg:x="0.203cm" svg:y="0.093cm" svg:width="3.681cm" svg:height="3.253cm" draw:z-index="2"><draw:text-box><text:p text:style-name="Standard"><text:span text:style-name="T28">工廠章</text:span></text:p><text:p text:style-name="P11"/></draw:text-box></draw:frame></text:p>
            <text:p text:style-name="P18"/>
            <text:p text:style-name="P18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6">身分證字號</text:p>
          </table:table-cell>
          <table:covered-table-cell/>
          <table:table-cell table:style-name="表格1.D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7" office:value-type="string">
            <text:p text:style-name="P12"><text:span text:style-name="T2"><text:s/>□</text:span><text:span text:style-name="T7">利害關係人 </text:span><text:span text:style-name="T16">*須檢附利害關係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6">利害關係人章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13"><text:span text:style-name="T7">姓名</text:span><text:span text:style-name="T7"><text:line-break/></text:span><text:span text:style-name="T17"> (或事業名稱)</text:span></text:p>
          </table:table-cell>
          <table:covered-table-cell/>
          <table:table-cell table:style-name="表格1.D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6"><draw:frame draw:style-name="fr1" draw:name="框架3" text:anchor-type="char" svg:x="0.22cm" svg:y="0.307cm" svg:width="3.681cm" svg:height="3.253cm" draw:z-index="0"><draw:text-box><text:p text:style-name="Standard"><text:span text:style-name="T28">公司章</text:span></text:p><text:p text:style-name="P11"/></draw:text-box></draw:frame></text:p>
            <text:p text:style-name="P5"><draw:frame draw:style-name="fr1" draw:name="框架4" text:anchor-type="char" svg:x="4.251cm" svg:y="0.046cm" svg:width="2.75cm" svg:height="2.115cm" draw:z-index="1"><draw:text-box><text:p text:style-name="Standard"><text:span text:style-name="T26">公司負責人章</text:span></text:p><text:p text:style-name="P10"/></draw:text-box></draw:frame></text:p>
            <text:p text:style-name="P17"/>
          </table:table-cell>
        </table:table-row>
        <table:table-row table:style-name="表格1.9">
          <table:covered-table-cell/>
          <table:table-cell table:style-name="表格1.B6" table:number-columns-spanned="2" office:value-type="string">
            <text:p text:style-name="P13"><text:span text:style-name="T7">身分證字號</text:span><text:span text:style-name="T7"><text:line-break/></text:span><text:span text:style-name="T17"> (或統一編號)</text:span></text:p>
          </table:table-cell>
          <table:covered-table-cell/>
          <table:table-cell table:style-name="表格1.D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24"><text:span text:style-name="T5">繳納</text:span><text:span text:style-name="T5"><text:line-break/></text:span><text:span text:style-name="T5">規費</text:span></text:p>
          </table:table-cell>
          <table:table-cell table:style-name="表格1.A3" table:number-rows-spanned="4" table:number-columns-spanned="4" office:value-type="string">
            <text:p text:style-name="P20"><text:span text:style-name="T2">新台幣</text:span><text:span text:style-name="T2"> <text:s text:c="4"/></text:span><text:span text:style-name="T2">　　　元</text:span><text:span text:style-name="T18"> </text:span><text:span text:style-name="T18"><text:line-break/><text:line-break/></text:span><text:span text:style-name="T12">郵政匯票抬頭：</text:span><text:span text:style-name="T12"><text:line-break/></text:span><text:span text:style-name="T14">高雄市政府經濟發展局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7">抄本</text:p>
          </table:table-cell>
          <table:covered-table-cell/>
          <table:covered-table-cell/>
          <table:table-cell table:style-name="表格1.I10" office:value-type="string">
            <text:p text:style-name="P35"><text:span text:style-name="T22">每廠次規費300元，第二份起每份100元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>抄錄</text:p>
          </table:table-cell>
          <table:covered-table-cell/>
          <table:covered-table-cell/>
          <table:table-cell table:style-name="表格1.I11" office:value-type="string">
            <text:p text:style-name="P34"><text:span text:style-name="T22">每廠次規費1000元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36">查閱</text:p>
          </table:table-cell>
          <table:covered-table-cell/>
          <table:covered-table-cell/>
          <table:table-cell table:style-name="表格1.I11" office:value-type="string">
            <text:p text:style-name="P34"><text:span text:style-name="T22">每廠次規費400元</text:span><text:span text:style-name="T18">(查閱時間超過二小時，每超過一小時加收100元；不足一小時，以一小時計算。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36">英文證明</text:p>
          </table:table-cell>
          <table:covered-table-cell/>
          <table:covered-table-cell/>
          <table:table-cell table:style-name="表格1.I13" office:value-type="string">
            <text:p text:style-name="P34"><text:span text:style-name="T22">每廠次規費600元，第二份起每份100元</text:span></text:p>
          </table:table-cell>
        </table:table-row>
        <table:table-row table:style-name="表格1.14">
          <table:table-cell table:style-name="表格1.A3" table:number-rows-spanned="3" office:value-type="string">
            <text:p text:style-name="P24"><text:span text:style-name="T5">應備</text:span><text:span text:style-name="T5"><text:line-break/></text:span><text:span text:style-name="T5">文件</text:span><text:span text:style-name="T5"><text:line-break/></text:span><text:span text:style-name="T5">(勾選)</text:span></text:p>
          </table:table-cell>
          <table:table-cell table:style-name="表格1.B14" office:value-type="string">
            <text:p text:style-name="P8"/>
          </table:table-cell>
          <table:table-cell table:style-name="表格1.C14" table:number-columns-spanned="5" office:value-type="string">
            <text:p text:style-name="P9">工廠負責人身份證正反面影本</text:p>
          </table:table-cell>
          <table:covered-table-cell/>
          <table:covered-table-cell/>
          <table:covered-table-cell/>
          <table:covered-table-cell/>
          <table:table-cell table:style-name="表格1.C14" office:value-type="string">
            <text:p text:style-name="P9"/>
          </table:table-cell>
          <table:table-cell table:style-name="表格1.I10" office:value-type="string">
            <text:p text:style-name="P9">利害關係人檢附身份證正反面影本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8"/>
          </table:table-cell>
          <table:table-cell table:style-name="表格1.C15" table:number-columns-spanned="5" office:value-type="string">
            <text:p text:style-name="P9">受託人身份證正反面影本</text:p>
          </table:table-cell>
          <table:covered-table-cell/>
          <table:covered-table-cell/>
          <table:covered-table-cell/>
          <table:covered-table-cell/>
          <table:table-cell table:style-name="表格1.C15" office:value-type="string">
            <text:p text:style-name="P9"/>
          </table:table-cell>
          <table:table-cell table:style-name="表格1.I11" office:value-type="string">
            <text:p text:style-name="P9">利害關係證明文件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8"/>
          </table:table-cell>
          <table:table-cell table:style-name="表格1.C16" table:number-columns-spanned="5" office:value-type="string">
            <text:p text:style-name="P9">委託書</text:p>
          </table:table-cell>
          <table:covered-table-cell/>
          <table:covered-table-cell/>
          <table:covered-table-cell/>
          <table:covered-table-cell/>
          <table:table-cell table:style-name="表格1.C16" office:value-type="string">
            <text:p text:style-name="P9"/>
          </table:table-cell>
          <table:table-cell table:style-name="表格1.I13" office:value-type="string">
            <text:p text:style-name="P9">登記事項中英對照表</text:p>
          </table:table-cell>
        </table:table-row>
        <table:table-row table:style-name="表格1.17">
          <table:table-cell table:style-name="表格1.A3" office:value-type="string">
            <text:p text:style-name="P26">申請日</text:p>
          </table:table-cell>
          <table:table-cell table:style-name="表格1.B3" table:number-columns-spanned="8" office:value-type="string">
            <text:p text:style-name="P21"><text:span text:style-name="T2"><text:s text:c="6"/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9-09-16T16:44:00</meta:creation-date>
    <dc:creator>user</dc:creator>
    <dc:date>2019-09-26T10:58:00</dc:date>
    <meta:print-date>2019-09-26T10:47:00</meta:print-date>
    <meta:editing-cycles>35</meta:editing-cycles>
    <meta:editing-duration>PT1H12M</meta:editing-duration>
    <meta:document-statistic meta:table-count="1" meta:image-count="0" meta:object-count="0" meta:page-count="1" meta:paragraph-count="41" meta:word-count="420" meta:character-count="503" meta:non-whitespace-character-count="435"/>
    <meta:generator>LibreOffice/5.1.2.2$Windows_x86 LibreOffice_project/d3bf12ecb743fc0d20e0be0c58ca359301eb705f</meta:generator>
  </office:meta>
</office:document-meta>
</file>