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73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01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B1" style:family="table-cell">
      <style:table-cell-properties fo:padding-left="0.22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C1" style:family="table-cell">
      <style:table-cell-properties fo:padding-left="0.22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3" style:family="table-row">
      <style:table-row-properties style:min-row-height="2.03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7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7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7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a6a6a6"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dash" draw:stroke-dash="Dashed_20__28_var_29__20_4" svg:stroke-width="0.018cm" svg:stroke-color="#bfbfbf" draw:fill="solid" draw:fill-color="#ffffff" draw:textarea-vertical-align="top" draw:auto-grow-height="false" fo:min-height="4.193cm" fo:min-width="4.009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18cm" svg:stroke-color="#bfbfbf" draw:fill="solid" draw:fill-color="#ffffff" draw:textarea-vertical-align="top" draw:auto-grow-height="false" fo:min-height="2.334cm" fo:min-width="2.551cm" fo:padding-top="0.127cm" fo:padding-bottom="0.127cm" fo:padding-left="0.254cm" fo:padding-right="0.254cm" fo:wrap-option="wrap" fo:margin-left="0.318cm" fo:margin-right="0.383cm" fo:margin-top="0cm" fo:margin-bottom="0.0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工廠登記事項中英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項目</text:span></text:p>
          </table:table-cell>
          <table:table-cell table:style-name="表格1.B1" office:value-type="string">
            <text:p text:style-name="P1"><text:span text:style-name="T2">中文</text:span></text:p>
          </table:table-cell>
          <table:table-cell table:style-name="表格1.C1" office:value-type="string">
            <text:p text:style-name="P1"><text:span text:style-name="T2">英文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工廠登記編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工廠名稱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span text:style-name="T2">工廠地址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<text:span text:style-name="T2">工廠負責人<text:line-break/>姓名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span text:style-name="T2">產業類別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1"><text:span text:style-name="T2">主要產品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</table:table>
      <text:p text:style-name="Standard"><draw:custom-shape text:anchor-type="paragraph" draw:z-index="0" draw:name="文字方塊 1" draw:style-name="gr1" draw:text-style-name="P5" svg:width="4.516cm" svg:height="4.446cm" svg:x="8.266cm" svg:y="2.958cm"><text:p text:style-name="Frame_20_contents"><text:span text:style-name="T3">工廠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5" svg:width="3.058cm" svg:height="2.587cm" svg:x="13.046cm" svg:y="4.817cm"><text:p text:style-name="Frame_20_contents"><text:span text:style-name="T3">工廠負責人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9-09-17T09:09:00</meta:creation-date>
    <dc:date>2019-09-17T09:25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55" meta:character-count="56" meta:non-whitespace-character-count="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