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text-properties fo:font-size="13pt" style:font-name-asian="標楷體" style:font-size-asian="13pt"/>
    </style:style>
    <style:style style:name="P3" style:family="paragraph" style:parent-style-name="Standard">
      <style:paragraph-properties style:line-height-at-least="0cm"/>
      <style:text-properties fo:font-size="14pt" style:font-name-asian="標楷體" style:font-size-asian="14pt" style:font-name-complex="標楷體"/>
    </style:style>
    <style:style style:name="P4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justify" fo:text-align-last="justify" style:justify-single-word="false"/>
    </style:style>
    <style:style style:name="P8" style:family="paragraph" style:parent-style-name="Standard" style:list-style-name="WW8Num1">
      <style:paragraph-properties style:line-height-at-least="0cm" fo:text-align="justify" fo:text-align-last="justify" style:justify-single-word="false"/>
    </style:style>
    <style:style style:name="P9" style:family="paragraph" style:parent-style-name="Standard" style:list-style-name="WW8Num1">
      <style:paragraph-properties style:line-height-at-least="0cm"/>
    </style:style>
    <style:style style:name="P10" style:family="paragraph" style:parent-style-name="Standard" style:list-style-name="WW8Num1">
      <style:paragraph-properties style:line-height-at-least="0cm" fo:text-align="justify" style:justify-single-word="false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line-height="0.882cm" fo:text-align="justify" fo:text-align-last="justify" style:justify-single-word="false"/>
    </style:style>
    <style:style style:name="P13" style:family="paragraph" style:parent-style-name="Standard" style:master-page-name="Standard">
      <style:paragraph-properties fo:margin-left="0cm" fo:margin-right="0cm" fo:text-indent="0.706cm" style:auto-text-indent="false" style:page-number="auto"/>
    </style:style>
    <style:style style:name="P14" style:family="paragraph" style:parent-style-name="Standard">
      <style:paragraph-properties fo:margin-left="0.635cm" fo:margin-right="0cm" style:line-height-at-least="0cm" fo:text-indent="0cm" style:auto-text-indent="false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 style:font-name-complex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name-complex="標楷體"/>
    </style:style>
    <style:style style:name="T5" style:family="text">
      <style:text-properties fo:font-size="14pt" style:font-name-asian="標楷體" style:font-size-asian="14pt" style:font-name-complex="標楷體"/>
    </style:style>
    <style:style style:name="T6" style:family="text">
      <style:text-properties fo:font-size="14pt" style:font-name-asian="標楷體" style:font-size-asian="14pt" style:font-name-complex="標楷體"/>
    </style:style>
    <style:style style:name="T7" style:family="text">
      <style:text-properties fo:font-size="14pt" style:font-name-asian="標楷體" style:font-size-asian="14pt" style:font-name-complex="標楷體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text-underline-style="solid" style:text-underline-width="auto" style:text-underline-color="font-color" fo:background-color="#e7e6e6" loext:char-shading-value="0" style:font-name-asian="Times New Roman" style:font-size-asian="14pt"/>
    </style:style>
    <style:style style:name="T10" style:family="text">
      <style:text-properties fo:font-size="14pt" style:text-underline-style="solid" style:text-underline-width="auto" style:text-underline-color="font-color" fo:background-color="#e7e6e6" loext:char-shading-value="0" style:font-name-asian="Times New Roman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3pt" style:font-name-asian="標楷體" style:font-size-asian="13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ff0000" fo:font-size="14pt" style:font-name-asian="標楷體" style:font-size-asian="14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土壤及地下水污染整治法第</text:span><text:span text:style-name="T1">9</text:span><text:span text:style-name="T2">條說明承諾書</text:span></text:p>
      <text:p text:style-name="P1"><text:span text:style-name="T4">本</text:span><text:span text:style-name="T9"> <text:s text:c="7"/></text:span><text:span text:style-name="T9"><text:s text:c="6"/></text:span><text:span text:style-name="T9"><text:s text:c="32"/></text:span><text:span text:style-name="T4">（</text:span><text:span text:style-name="T4">工廠廠名</text:span><text:span text:style-name="T4">）</text:span></text:p>
      <text:p text:style-name="P1"><text:span text:style-name="T4">（為從事</text:span><text:span text:style-name="T9"> <text:s text:c="31"/></text:span><text:span text:style-name="T9"><text:s/></text:span><text:span text:style-name="T4">之事業</text:span><text:span text:style-name="T4">(工廠登記之產業類別)</text:span><text:span text:style-name="T4">）</text:span></text:p>
      <text:p text:style-name="P2"/>
      <text:p text:style-name="P6"><text:span text:style-name="T13">因申辦□設立、□</text:span><text:span text:style-name="T13">變更</text:span><text:span text:style-name="T13">（</text:span><text:span text:style-name="T13">經營者、產業類別或營業用地範圍</text:span><text:span text:style-name="T13">）</text:span><text:span text:style-name="T13">、</text:span><text:span text:style-name="T13">□停業/歇業、□其他（ <text:s text:c="4"/>）事宜，經查本事業：</text:span></text:p>
      <text:list xml:id="list791173960928868815" text:style-name="WW8Num1">
        <text:list-item>
          <text:p text:style-name="P8"><text:span text:style-name="T4">屬行政院環境保護署100</text:span><text:span text:style-name="T4">年</text:span><text:span text:style-name="T4">1</text:span><text:span text:style-name="T4">月</text:span><text:span text:style-name="T4">3</text:span><text:span text:style-name="T4">日環署土字第</text:span><text:span text:style-name="T4">0990119003A</text:span><text:span text:style-name="T4">號</text:span></text:p>
        </text:list-item>
      </text:list>
      <text:p text:style-name="P14"><text:span text:style-name="T4">公告修正土壤及地下水污染整治法第</text:span><text:span text:style-name="T3">9</text:span><text:span text:style-name="T4">條</text:span><text:span text:style-name="T4">第一項</text:span><text:span text:style-name="T4">之事業類別，將依規定於設立、</text:span><text:span text:style-name="T4">變更、</text:span><text:span text:style-name="T4">停業、歇業前檢具土壤污染檢測資料一式三份報高雄市政府審查。</text:span></text:p>
      <text:list xml:id="list82824713659278" text:continue-numbering="true" text:style-name="WW8Num1">
        <text:list-item>
          <text:p text:style-name="P9"><text:span text:style-name="T4">非屬行政院環境保護署100</text:span><text:span text:style-name="T4">年</text:span><text:span text:style-name="T4">1</text:span><text:span text:style-name="T4">月</text:span><text:span text:style-name="T4">3</text:span><text:span text:style-name="T4">日環署土字第</text:span><text:span text:style-name="T4">0990119003A</text:span><text:span text:style-name="T4">號</text:span><text:span text:style-name="T4">公告修正土壤及地下水污染整治法第</text:span><text:span text:style-name="T3">9</text:span><text:span text:style-name="T4">條</text:span><text:span text:style-name="T4">第一項</text:span><text:span text:style-name="T4">之事業類別，無須提報土壤污染檢測資料，故檢附下列相關證明文件說明。</text:span></text:p>
        </text:list-item>
      </text:list>
      <text:p text:style-name="P4">所提資料：</text:p>
      <text:list xml:id="list82825358112363" text:continue-numbering="true" text:style-name="WW8Num1">
        <text:list-item>
          <text:p text:style-name="P10"><text:span text:style-name="T3">1</text:span><text:span text:style-name="T4">、基本資料表。</text:span></text:p>
        </text:list-item>
        <text:list-item>
          <text:p text:style-name="P10"><text:span text:style-name="T3">2</text:span><text:span text:style-name="T4">、製程資料表。</text:span></text:p>
        </text:list-item>
        <text:list-item>
          <text:p text:style-name="P10"><text:span text:style-name="T3">3</text:span><text:span text:style-name="T4">、製程流程圖。</text:span></text:p>
        </text:list-item>
        <text:list-item>
          <text:p text:style-name="P10"><text:span text:style-name="T3">4</text:span><text:span text:style-name="T4">、</text:span><text:span text:style-name="T4">自主檢查表。</text:span></text:p>
        </text:list-item>
        <text:list-item>
          <text:p text:style-name="P10"><text:span text:style-name="T3">5</text:span><text:span text:style-name="T4">、其他：</text:span></text:p>
        </text:list-item>
      </text:list>
      <text:p text:style-name="P5"/>
      <text:p text:style-name="P7"><draw:line text:anchor-type="char" draw:z-index="0" draw:style-name="gr1" draw:text-style-name="P15" svg:x1="0cm" svg:y1="0cm" svg:x2="14.605cm" svg:y2="0cm"><text:p/></draw:line><text:span text:style-name="T4">玆保證據實填報上述資料，如有不實願依刑法第</text:span><text:span text:style-name="T3">214</text:span><text:span text:style-name="T4">條辦理，並依規</text:span></text:p>
      <text:p text:style-name="P3">定受罰。</text:p>
      <text:p text:style-name="P2"/>
      <text:p text:style-name="P3">此致</text:p>
      <text:p text:style-name="P3">高雄市政府（環境保護局）</text:p>
      <text:p text:style-name="P2"/>
      <text:p text:style-name="P2"/>
      <text:p text:style-name="P6"><text:span text:style-name="T4">立承諾書人</text:span><text:span text:style-name="T3">(工廠負責人)</text:span><text:span text:style-name="T4">：</text:span></text:p>
      <text:p text:style-name="P6"><text:span text:style-name="T4">身分證字號</text:span><text:span text:style-name="T11"> <text:s/></text:span><text:span text:style-name="T4">：</text:span></text:p>
      <text:p text:style-name="P2"/>
      <text:p text:style-name="P11"><text:span text:style-name="T15">事業機構名稱</text:span><text:span text:style-name="T15">(工廠廠名)</text:span><text:span text:style-name="T15">： <text:s text:c="15"/></text:span><text:span text:style-name="T15"><text:s/></text:span><text:span text:style-name="T15"><text:s text:c="11"/>（蓋章）</text:span></text:p>
      <text:p text:style-name="P12"><text:span text:style-name="T4">工廠</text:span><text:span text:style-name="T4">負</text:span><text:span text:style-name="T11"> <text:s/></text:span><text:span text:style-name="T4">責</text:span><text:span text:style-name="T11"> <text:s/></text:span><text:span text:style-name="T4">人：</text:span><text:span text:style-name="T11"> <text:s text:c="37"/></text:span><text:span text:style-name="T4">（蓋章）</text:span></text:p>
      <text:p text:style-name="P11"><text:span text:style-name="T4">地</text:span><text:span text:style-name="T11"> <text:s text:c="7"/></text:span><text:span text:style-name="T4">址：</text:span></text:p>
      <text:p text:style-name="P11"><text:span text:style-name="T4">電</text:span><text:span text:style-name="T11"> <text:s text:c="7"/></text:span><text:span text:style-name="T4">話：</text:span></text:p>
      <text:p text:style-name="P6"><text:span text:style-name="T4">中華民國</text:span><text:span text:style-name="T11"> <text:s text:c="10"/></text:span><text:span text:style-name="T4">年</text:span><text:span text:style-name="T11"> <text:s text:c="12"/></text:span><text:span text:style-name="T4">月</text:span><text:span text:style-name="T11"> <text:s text:c="14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color="#000000"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壤及地下水污染整治法第9條說明承諾書</dc:title>
    <meta:initial-creator>阮啟智</meta:initial-creator>
    <meta:creation-date>2014-11-07T09:36:00</meta:creation-date>
    <dc:creator>user</dc:creator>
    <dc:date>2019-09-16T16:39:00</dc:date>
    <meta:print-date>2019-09-16T15:59:00</meta:print-date>
    <meta:editing-cycles>5</meta:editing-cycles>
    <meta:editing-duration>PT6M</meta:editing-duration>
    <meta:document-statistic meta:table-count="0" meta:image-count="0" meta:object-count="0" meta:page-count="1" meta:paragraph-count="24" meta:word-count="415" meta:character-count="652" meta:non-whitespace-character-count="441"/>
    <meta:generator>LibreOffice/5.1.2.2$Windows_x86 LibreOffice_project/d3bf12ecb743fc0d20e0be0c58ca359301eb705f</meta:generator>
  </office:meta>
</office:document-meta>
</file>