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1.935cm" fo:margin-top="0cm" fo:margin-bottom="0cm" table:align="left" style:writing-mode="lr-tb"/>
    </style:style>
    <style:style style:name="表格1.A" style:family="table-column">
      <style:table-column-properties style:column-width="6.42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5" style:family="paragraph" style:parent-style-name="Standard">
      <style:paragraph-properties fo:margin-top="0.212cm" fo:margin-bottom="0cm" loext:contextual-spacing="false" fo:line-height="0.882cm"/>
    </style:style>
    <style:style style:name="P6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○○○</text:span><text:span text:style-name="T2">(廠名)</text:span></text:p>
      <text:p text:style-name="P1"><text:span text:style-name="T2">工廠廠名/負責人變更前後對照表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<text:span text:style-name="T3">變更項目</text:span></text:p>
            <text:p text:style-name="P4"><text:span text:style-name="T3">申請變更事項</text:span></text:p>
            <text:p text:style-name="P1"><text:span text:style-name="T3">(請於□打ˇ)</text:span></text:p>
          </table:table-cell>
          <table:table-cell table:style-name="表格1.A1" office:value-type="string">
            <text:p text:style-name="P1"><text:span text:style-name="T3">變更前</text:span></text:p>
          </table:table-cell>
          <table:table-cell table:style-name="表格1.A1" office:value-type="string">
            <text:p text:style-name="P1"><text:span text:style-name="T3">變更後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□事業主體</text:span></text:p>
            <text:p text:style-name="P5"><text:span text:style-name="T3">□統一編號</text:span></text:p>
            <text:p text:style-name="P5"><text:span text:style-name="T3">□廠名</text:span></text:p>
            <text:p text:style-name="P5"><text:span text:style-name="T3">□工廠負責人</text:span></text:p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3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9-17T09:38:00</meta:creation-date>
    <dc:date>2019-09-17T09:4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60" meta:character-count="68" meta:non-whitespace-character-count="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