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="標楷體" style:font-name-complex="標楷體" fo:font-weight="bold" style:font-weight-asian="bold" style:font-weight-complex="bold" style:letter-kerning="true"/>
    </style:style>
    <style:style style:name="P2" style:parent-style-name="Standard" style:family="paragraph">
      <style:paragraph-properties fo:text-align="center" style:vertical-align="auto" fo:margin-top="0.0833in" fo:margin-bottom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68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1354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2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3" style:family="table">
      <style:table-properties style:width="6.575in" fo:margin-left="0.1423in" table:align="left"/>
    </style:style>
    <style:style style:name="TableRow32" style:family="table-row">
      <style:table-row-properties style:row-height="0.3152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vertical-align="auto" fo:margin-top="0.0277in" fo:line-height="0.1666in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4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46" style:family="table-row">
      <style:table-row-properties style:min-row-height="0.443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49" style:parent-style-name="Standard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52" style:family="table-row">
      <style:table-row-properties style:min-row-height="0.175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start" style:vertical-align="auto" fo:margin-top="0.0277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55" style:parent-style-name="Standard" style:family="paragraph">
      <style:paragraph-properties fo:text-align="start" style:vertical-align="auto" fo:margin-top="0.0277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64" style:family="table-row">
      <style:table-row-properties style:min-row-height="0.427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6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88" style:family="table-row">
      <style:table-row-properties style:min-row-height="0.0625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P93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98" style:family="table-row">
      <style:table-row-properties style:min-row-height="0.2604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27" style:family="table-row">
      <style:table-row-properties style:min-row-height="0.2604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30" style:family="table-row">
      <style:table-row-properties style:min-row-height="0.2034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35" style:family="table-row">
      <style:table-row-properties style:min-row-height="0.097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44" style:family="table-row">
      <style:table-row-properties style:min-row-height="0.152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1" style:family="table-row">
      <style:table-row-properties style:min-row-height="0.0958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6" style:family="table-row">
      <style:table-row-properties style:row-height="0.2361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vertical-align="auto" fo:margin-top="0.0277in" fo:line-height="0.1944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68" style:family="table-row">
      <style:table-row-properties style:min-row-height="0.1513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vertical-align="auto" fo:margin-top="0.0277in" fo:line-height="0.1944in" fo:margin-left="0.1666in" fo:text-indent="-0.1666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77" style:family="table-row">
      <style:table-row-properties style:min-row-height="0.1506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82" style:family="table-row">
      <style:table-row-properties style:min-row-height="0.1513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vertical-align="auto" fo:margin-top="0.0277in" fo:line-height="0.1944in" fo:margin-left="0.1652in" fo:text-indent="-0.165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vertical-align="auto" fo:margin-top="0.0277in" fo:line-height="0.1944in" fo:margin-left="0.1034in" fo:text-indent="-0.1034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91" style:family="table-row">
      <style:table-row-properties style:min-row-height="0.1506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94" style:family="table-row">
      <style:table-row-properties style:min-row-height="0.2993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Standard" style:list-style-name="WWNum1" style:family="paragraph">
      <style:paragraph-properties fo:text-align="start" style:vertical-align="auto" fo:margin-top="0.0277in" fo:line-height="0.1527in"/>
      <style:text-properties style:font-name="標楷體" style:font-name-complex="標楷體" style:letter-kerning="true" fo:font-size="12pt" style:font-size-asian="12pt" style:font-size-complex="12pt"/>
    </style:style>
    <style:style style:name="P197" style:parent-style-name="Standard" style:family="paragraph">
      <style:paragraph-properties fo:text-align="start" style:vertical-align="auto" fo:margin-top="0.0277in" fo:line-height="0.1527in"/>
      <style:text-properties style:font-name="標楷體" style:font-name-complex="標楷體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end" style:vertical-align="auto" fo:margin-top="0.0277in" fo:margin-bottom="0.0833in" fo:line-height="0.1527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01" style:parent-style-name="Standard" style:family="paragraph">
      <style:paragraph-properties fo:text-align="start" style:vertical-align="auto" fo:margin-top="0.0277in" fo:line-height="0.1527in" fo:margin-left="0.2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02" style:parent-style-name="Standard" style:family="paragraph">
      <style:paragraph-properties fo:text-align="center" style:vertical-align="auto" fo:margin-top="0.0277in" fo:line-height="0.1527in"/>
      <style:text-properties style:font-name="標楷體" style:font-name-complex="標楷體" style:letter-kerning="tru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5" style:family="table-row">
      <style:table-row-properties style:min-row-height="0.4145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vertical-align="auto" fo:margin-top="0.0277in" fo:line-height="0.1944in"/>
    </style:style>
    <style:style style:name="T2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7" style:family="table-row">
      <style:table-row-properties style:row-height="0.5118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vertical-align="auto" fo:margin-top="0.0277in" fo:line-height="0.1944in"/>
    </style:style>
    <style:style style:name="T2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vertical-align="auto" fo:margin-top="0.0277in" fo:line-height="0.1388in"/>
    </style:style>
    <style:style style:name="T2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start" style:vertical-align="auto" fo:margin-top="0.0277in" fo:line-height="0.1805in"/>
      <style:text-properties style:font-name="標楷體" style:font-name-complex="標楷體" style:letter-kerning="true" fo:font-size="12pt" style:font-size-asian="12pt" style:font-size-complex="12pt"/>
    </style:style>
    <style:style style:name="P243" style:parent-style-name="Standard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44" style:parent-style-name="Standard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245" style:family="table-row">
      <style:table-row-properties style:row-height="0.5118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Row250" style:family="table-row">
      <style:table-row-properties style:min-row-height="0.227in" style:use-optimal-row-height="false" fo:keep-together="always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start" style:vertical-align="auto" fo:margin-top="0.0277in" fo:line-height="0.1944in" fo:margin-left="0.07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253" style:family="table-row">
      <style:table-row-properties style:min-row-height="1.234in" style:use-optimal-row-height="false" fo:keep-together="always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56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57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58" style:parent-style-name="Standard" style:family="paragraph">
      <style:paragraph-properties style:vertical-align="auto" fo:margin-top="0.0277in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59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62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3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4" style:parent-style-name="Standard" style:family="paragraph">
      <style:paragraph-properties style:vertical-align="auto" fo:margin-top="0.0277in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65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66" style:parent-style-name="Standard" style:family="paragraph">
      <style:paragraph-properties fo:text-align="start" style:vertical-align="auto" fo:line-height="0.1527in" fo:margin-left="0.125in" fo:text-indent="-0.0006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67" style:parent-style-name="Standard" style:family="paragraph">
      <style:paragraph-properties fo:text-align="start" style:vertical-align="auto" fo:line-height="0.1527in" fo:margin-left="0.559in" fo:margin-right="0.1923in" fo:text-indent="-0.138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68" style:parent-style-name="Standard" style:family="paragraph">
      <style:paragraph-properties style:vertical-align="auto" fo:line-height="0.1527in" fo:margin-left="0.5833in" fo:margin-right="0.1923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270" style:parent-style-name="Framecontents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name="P271" style:parent-style-name="Framecontents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27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27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no-wrap" fo:border="0.00083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<text:s text:c="2"/>廠<text:s text:c="2"/>變<text:s text:c="2"/>更<text:s text:c="2"/>登<text:s text:c="2"/>記<text:s text:c="2"/>申<text:s text:c="2"/>請<text:s text:c="2"/>書</text:p>
      <text:p text:style-name="P2">受文者：<text:s text:c="14"/>縣（市）政府<text:s text:c="16"/>申請日期：　<text:s/>年<text:s/>　月<text:s/>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8">
            <text:p text:style-name="P34"><text:span text:style-name="T35">核准設立案號：</text:span><text:span text:style-name="T36">□□□</text:span><text:span text:style-name="T37">－</text:span><text:span text:style-name="T38">□□□□□</text:span><text:span text:style-name="T39">－</text:span><text:span text:style-name="T40">□□□□□□(</text:span><text:span text:style-name="T41">須先取得核准設立許可案件者需填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8">
            <text:p text:style-name="P45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變更事項</text:p>
            <text:p text:style-name="P49">（請於□打ˇ）</text:p>
          </table:table-cell>
          <table:covered-table-cell/>
          <table:table-cell table:style-name="TableCell50" table:number-columns-spanned="26">
            <text:p text:style-name="P51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□廠名</text:p>
            <text:p text:style-name="P55">（應由新舊雙方聯名申請）</text:p>
          </table:table-cell>
          <table:covered-table-cell/>
          <table:table-cell table:style-name="TableCell56">
            <text:p text:style-name="P57">工廠名稱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</text:p>
          </table:table-cell>
          <table:covered-table-cell/>
          <table:covered-table-cell/>
          <table:table-cell table:style-name="TableCell62" table:number-columns-spanned="11">
            <text:p text:style-name="P63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/>
          <table:table-cell table:style-name="TableCell65">
            <text:p text:style-name="P66">公司或商業</text:p>
            <text:p text:style-name="P67">統一編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傳真</text:p>
          </table:table-cell>
          <table:covered-table-cell/>
          <table:covered-table-cell/>
          <table:table-cell table:style-name="TableCell86" table:number-columns-spanned="11">
            <text:p text:style-name="P87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>
            <text:p text:style-name="P90">組織型態</text:p>
          </table:table-cell>
          <table:table-cell table:style-name="TableCell91" table:number-columns-spanned="11">
            <text:p text:style-name="P92">□獨資<text:s/>□合夥</text:p>
            <text:p text:style-name="P93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4">
            <text:p text:style-name="P100">□工廠負責人</text:p>
          </table:table-cell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身分證統一編號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12">
            <text:p text:style-name="P129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住所或居所</text:p>
          </table:table-cell>
          <table:table-cell table:style-name="TableCell133" table:number-columns-spanned="2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手機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E-mail</text:p>
          </table:table-cell>
          <table:covered-table-cell/>
          <table:covered-table-cell/>
          <table:covered-table-cell/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□廠地</text:p>
          </table:table-cell>
          <table:covered-table-cell/>
          <table:table-cell table:style-name="TableCell147">
            <text:p text:style-name="P148">廠址</text:p>
          </table:table-cell>
          <table:table-cell table:style-name="TableCell149" table:number-columns-spanned="25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table-cell table:style-name="TableCell152">
            <text:p text:style-name="P153">地號</text:p>
          </table:table-cell>
          <table:table-cell table:style-name="TableCell154" table:number-columns-spanned="2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□經緯度</text:p>
          </table:table-cell>
          <table:covered-table-cell/>
          <table:table-cell table:style-name="TableCell159" table:number-columns-spanned="11">
            <text:p text:style-name="P160">(經度) <text:s text:c="4"/>度<text:s text:c="5"/>分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(緯度) <text:s text:c="4"/>度<text:s text:c="5"/>分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□廠地面積</text:p>
          </table:table-cell>
          <table:covered-table-cell/>
          <table:table-cell table:style-name="TableCell166" table:number-columns-spanned="26">
            <text:p text:style-name="P16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□廠房面積</text:p>
          </table:table-cell>
          <table:covered-table-cell/>
          <table:table-cell table:style-name="TableCell171" table:number-columns-spanned="5">
            <text:p text:style-name="P172">㎡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1" table:number-rows-spanned="2">
            <text:p text:style-name="P174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 table:number-rows-spanned="2">
            <text:p text:style-name="P17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□建築物面積</text:p>
          </table:table-cell>
          <table:covered-table-cell/>
          <table:table-cell table:style-name="TableCell180" table:number-columns-spanned="5">
            <text:p text:style-name="P181">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□使用電力容量、熱能</text:p>
          </table:table-cell>
          <table:covered-table-cell/>
          <table:table-cell table:style-name="TableCell185" table:number-columns-spanned="5">
            <text:p text:style-name="P186">馬力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1" table:number-rows-spanned="2">
            <text:p text:style-name="P188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 table:number-rows-spanned="2">
            <text:p text:style-name="P19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5">
            <text:p text:style-name="P193">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list text:style-name="WWNum1">
              <text:list-item>
                <text:p text:style-name="P196">工廠用水量</text:p>
              </text:list-item>
            </text:list>
            <text:p text:style-name="P197">（含工業用水及民生用水）</text:p>
          </table:table-cell>
          <table:covered-table-cell/>
          <table:table-cell table:style-name="TableCell198" table:number-columns-spanned="5">
            <text:p text:style-name="P199">立方公尺/日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>自來水單號碼</text:p>
            <text:p text:style-name="P202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□</text:span><text:span text:style-name="T209">產業類別</text:span><text:span text:style-name="T210">(2</text:span><text:span text:style-name="T211">碼</text:span><text:span text:style-name="T212">_</text:span><text:span text:style-name="T213">中類</text:span><text:span text:style-name="T214">)</text:span></text:p>
          </table:table-cell>
          <table:covered-table-cell/>
          <table:table-cell table:style-name="TableCell215" table:number-columns-spanned="2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□</text:span><text:span text:style-name="T221">主要產品</text:span><text:span text:style-name="T222">（註</text:span><text:span text:style-name="T223">2</text:span><text:span text:style-name="T224">）</text:span></text:p>
          </table:table-cell>
          <table:table-cell table:style-name="TableCell225">
            <text:p text:style-name="P226">3碼_小類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 table:number-rows-spanned="2">
            <text:p text:style-name="P230"><text:span text:style-name="T231">請依產品用途勾選</text:span><text:span text:style-name="T232">（產業類別屬</text:span><text:span text:style-name="T233">08</text:span><text:span text:style-name="T234">、</text:span><text:span text:style-name="T235">17</text:span><text:span text:style-name="T236">、</text:span><text:span text:style-name="T237">18</text:span><text:span text:style-name="T238">、</text:span><text:span text:style-name="T239">19</text:span><text:span text:style-name="T240">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 table:number-rows-spanned="2">
            <text:p text:style-name="P242">□屬食品添加物。</text:p>
            <text:p text:style-name="P243">□屬食品添加物上游化工原料。</text:p>
            <text:p text:style-name="P244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4碼_細類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8">
            <text:p text:style-name="P25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原廠名：</text:p>
            <text:p text:style-name="P256"/>
            <text:p text:style-name="P257"/>
            <text:p text:style-name="P258"><text:s/></text:p>
            <text:p text:style-name="P259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0">
            <text:p text:style-name="P261">變更後廠名：</text:p>
            <text:p text:style-name="P262"/>
            <text:p text:style-name="P263"/>
            <text:p text:style-name="P264"><text:s/></text:p>
            <text:p text:style-name="P265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註：1.工廠用水中有使用自來水者，應填載自來水單號碼。</text:p>
      <text:p text:style-name="P267">2.產品屬「食品添加物」、「食品添加物上游化工原料」者，請依應檢附書件「說明欄（其他）」所載之方式填寫。</text:p>
      <text:p text:style-name="P268"><text:span text:style-name="T269"><draw:frame draw:z-index="251658240" draw:id="id0" draw:style-name="a0" draw:name="外框1" text:anchor-type="paragraph" svg:x="0in" svg:y="0.22847in" svg:width="1.25in" svg:height="0.375in" style:rel-width="scale" style:rel-height="scale"><draw:text-box><text:p text:style-name="P270">110/01</text:p><text:p text:style-name="P271"/></draw:text-box><svg:title/><svg:desc/></draw:frame></text:span><text:span text:style-name="T272">3.</text:span><text:span text:style-name="T273">工廠負責人手機及</text:span><text:span text:style-name="T274">E-mail</text:span><text:span text:style-name="T275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變  更  登  記  申  請  書</dc:title>
    <meta:initial-creator>雅貞</meta:initial-creator>
    <dc:creator>楊士逸</dc:creator>
    <meta:creation-date>2019-10-30T07:20:00Z</meta:creation-date>
    <dc:date>2021-01-19T07:29:00Z</dc:date>
    <meta:template xlink:href="Normal.dotm" xlink:type="simple"/>
    <meta:editing-cycles>8</meta:editing-cycles>
    <meta:editing-duration>PT7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8" meta:row-count="5" meta:non-whitespace-character-count="697"/>
  </office:meta>
</office:document-meta>
</file>