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輍..., 新細明體" svg:font-family="標楷體|輍..., 新細明體"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auto"/>
      <style:text-properties style:font-name="標楷體" style:font-name-asian="標楷體" style:font-name-complex="標楷體" fo:font-weight="bold" style:font-weight-asian="bold" style:font-weight-complex="bold" fo:font-size="14pt" style:font-size-asian="14pt" style:font-size-complex="14pt" style:language-complex="ar" style:country-complex="SA"/>
    </style:style>
    <style:style style:name="P2" style:parent-style-name="內文" style:family="paragraph">
      <style:paragraph-properties fo:text-align="center" style:vertical-align="auto" fo:margin-top="0.0833in" fo:margin-bottom="0.0833in" fo:line-height="0.1666in"/>
      <style:text-properties style:font-name="標楷體" style:font-name-asian="標楷體" style:font-name-complex="標楷體" style:language-complex="ar" style:country-complex="SA"/>
    </style:style>
    <style:style style:name="TableColumn4" style:family="table-column">
      <style:table-column-properties style:column-width="0.7951in" style:use-optimal-column-width="false"/>
    </style:style>
    <style:style style:name="TableColumn5" style:family="table-column">
      <style:table-column-properties style:column-width="0.7597in" style:use-optimal-column-width="false"/>
    </style:style>
    <style:style style:name="TableColumn6" style:family="table-column">
      <style:table-column-properties style:column-width="0.8743in" style:use-optimal-column-width="false"/>
    </style:style>
    <style:style style:name="TableColumn7" style:family="table-column">
      <style:table-column-properties style:column-width="0.1875in" style:use-optimal-column-width="false"/>
    </style:style>
    <style:style style:name="TableColumn8" style:family="table-column">
      <style:table-column-properties style:column-width="0.1868in" style:use-optimal-column-width="false"/>
    </style:style>
    <style:style style:name="TableColumn9" style:family="table-column">
      <style:table-column-properties style:column-width="0.1875in" style:use-optimal-column-width="false"/>
    </style:style>
    <style:style style:name="TableColumn10" style:family="table-column">
      <style:table-column-properties style:column-width="0.1868in" style:use-optimal-column-width="false"/>
    </style:style>
    <style:style style:name="TableColumn11" style:family="table-column">
      <style:table-column-properties style:column-width="0.043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0611in" style:use-optimal-column-width="false"/>
    </style:style>
    <style:style style:name="TableColumn14" style:family="table-column">
      <style:table-column-properties style:column-width="0.1875in" style:use-optimal-column-width="false"/>
    </style:style>
    <style:style style:name="TableColumn15" style:family="table-column">
      <style:table-column-properties style:column-width="0.1868in" style:use-optimal-column-width="false"/>
    </style:style>
    <style:style style:name="TableColumn16" style:family="table-column">
      <style:table-column-properties style:column-width="0.2409in" style:use-optimal-column-width="false"/>
    </style:style>
    <style:style style:name="TableColumn17" style:family="table-column">
      <style:table-column-properties style:column-width="0.0361in" style:use-optimal-column-width="false"/>
    </style:style>
    <style:style style:name="TableColumn18" style:family="table-column">
      <style:table-column-properties style:column-width="0.1201in" style:use-optimal-column-width="false"/>
    </style:style>
    <style:style style:name="TableColumn19" style:family="table-column">
      <style:table-column-properties style:column-width="0.334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0229in" style:use-optimal-column-width="false"/>
    </style:style>
    <style:style style:name="TableColumn22" style:family="table-column">
      <style:table-column-properties style:column-width="0.1354in" style:use-optimal-column-width="false"/>
    </style:style>
    <style:style style:name="TableColumn23" style:family="table-column">
      <style:table-column-properties style:column-width="0.15in" style:use-optimal-column-width="false"/>
    </style:style>
    <style:style style:name="TableColumn24" style:family="table-column">
      <style:table-column-properties style:column-width="0.1583in" style:use-optimal-column-width="false"/>
    </style:style>
    <style:style style:name="TableColumn25" style:family="table-column">
      <style:table-column-properties style:column-width="0.2in" style:use-optimal-column-width="false"/>
    </style:style>
    <style:style style:name="TableColumn26" style:family="table-column">
      <style:table-column-properties style:column-width="0.2in" style:use-optimal-column-width="false"/>
    </style:style>
    <style:style style:name="TableColumn27" style:family="table-column">
      <style:table-column-properties style:column-width="0.1916in" style:use-optimal-column-width="false"/>
    </style:style>
    <style:style style:name="TableColumn28" style:family="table-column">
      <style:table-column-properties style:column-width="0.1583in" style:use-optimal-column-width="false"/>
    </style:style>
    <style:style style:name="TableColumn29" style:family="table-column">
      <style:table-column-properties style:column-width="0.2in" style:use-optimal-column-width="false"/>
    </style:style>
    <style:style style:name="TableColumn30" style:family="table-column">
      <style:table-column-properties style:column-width="0.1916in" style:use-optimal-column-width="false"/>
    </style:style>
    <style:style style:name="TableColumn31" style:family="table-column">
      <style:table-column-properties style:column-width="0.2in" style:use-optimal-column-width="false"/>
    </style:style>
    <style:style style:name="Table3" style:family="table">
      <style:table-properties style:width="6.575in" fo:margin-left="0in" table:align="left"/>
    </style:style>
    <style:style style:name="TableRow32" style:family="table-row">
      <style:table-row-properties style:row-height="0.3152in" style:use-optimal-row-height="false" fo:keep-together="always"/>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justify" style:vertical-align="auto" fo:margin-top="0.0277in" fo:line-height="0.1666in"/>
    </style:style>
    <style:style style:name="T35" style:parent-style-name="預設段落字型" style:family="text">
      <style:text-properties style:font-name="標楷體" style:font-name-asian="標楷體" style:font-name-complex="標楷體" style:language-complex="ar" style:country-complex="SA"/>
    </style:style>
    <style:style style:name="T36" style:parent-style-name="預設段落字型" style:family="text">
      <style:text-properties style:font-name="標楷體" style:font-name-asian="標楷體" style:font-name-complex="標楷體" style:language-complex="ar" style:country-complex="SA"/>
    </style:style>
    <style:style style:name="T37" style:parent-style-name="預設段落字型" style:family="text">
      <style:text-properties style:font-name="標楷體" style:font-name-asian="標楷體" style:font-name-complex="標楷體" style:language-complex="ar" style:country-complex="SA"/>
    </style:style>
    <style:style style:name="T38" style:parent-style-name="預設段落字型" style:family="text">
      <style:text-properties style:font-name="標楷體" style:font-name-asian="標楷體" style:font-name-complex="標楷體" style:language-complex="ar" style:country-complex="SA"/>
    </style:style>
    <style:style style:name="T39" style:parent-style-name="預設段落字型" style:family="text">
      <style:text-properties style:font-name="標楷體" style:font-name-asian="標楷體" style:font-name-complex="標楷體" style:language-complex="ar" style:country-complex="SA"/>
    </style:style>
    <style:style style:name="T40" style:parent-style-name="預設段落字型" style:family="text">
      <style:text-properties style:font-name="標楷體" style:font-name-asian="標楷體" style:font-name-complex="標楷體" style:language-complex="ar" style:country-complex="SA"/>
    </style:style>
    <style:style style:name="T41"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42"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ableRow43" style:family="table-row">
      <style:table-row-properties style:row-height="0.3152in" style:use-optimal-row-height="false" fo:keep-together="always"/>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justify" style:vertical-align="auto" fo:margin-top="0.0277in" fo:line-height="0.2083in" fo:margin-left="0.1847in" fo:margin-right="0.0784in" fo:text-indent="-0.1062in">
        <style:tab-stops/>
      </style:paragraph-properties>
      <style:text-properties style:font-name="標楷體" style:font-name-asian="標楷體" style:font-name-complex="標楷體" style:language-complex="ar" style:country-complex="SA"/>
    </style:style>
    <style:style style:name="TableRow46" style:family="table-row">
      <style:table-row-properties style:min-row-height="0.443in" style:use-optimal-row-height="false" fo:keep-together="always"/>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style:vertical-align="auto" fo:margin-top="0.0277in" fo:line-height="0.1944in" fo:margin-left="0.1847in" fo:margin-right="0.0784in" fo:text-indent="-0.1062in">
        <style:tab-stops/>
      </style:paragraph-properties>
      <style:text-properties style:font-name="標楷體" style:font-name-asian="標楷體" style:font-name-complex="標楷體" style:language-complex="ar" style:country-complex="SA"/>
    </style:style>
    <style:style style:name="P49" style:parent-style-name="內文" style:family="paragraph">
      <style:paragraph-properties fo:text-align="center" style:vertical-align="auto" fo:margin-top="0.0277in" fo:line-height="0.1944in" fo:margin-left="0.1847in" fo:margin-right="0.0784in" fo:text-indent="-0.1062in">
        <style:tab-stops/>
      </style:paragraph-properties>
      <style:text-properties style:font-name="標楷體" style:font-name-asian="標楷體" style:font-name-complex="標楷體" style:language-complex="ar" style:country-complex="SA"/>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vertical-align="auto" fo:margin-top="0.0277in" fo:line-height="0.1944in" fo:margin-left="0.1847in" fo:margin-right="0.0784in" fo:text-indent="-0.1062in">
        <style:tab-stops/>
      </style:paragraph-properties>
      <style:text-properties style:font-name="標楷體" style:font-name-asian="標楷體" style:font-name-complex="標楷體" style:language-complex="ar" style:country-complex="SA"/>
    </style:style>
    <style:style style:name="TableRow52" style:family="table-row">
      <style:table-row-properties style:min-row-height="0.175in" style:use-optimal-row-height="false" fo:keep-together="always"/>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style:vertical-align="auto" fo:margin-top="0.0277in" fo:line-height="0.2083in"/>
      <style:text-properties style:font-name="標楷體" style:font-name-asian="標楷體" style:font-name-complex="標楷體" style:language-complex="ar" style:country-complex="SA"/>
    </style:style>
    <style:style style:name="P55" style:parent-style-name="內文" style:family="paragraph">
      <style:paragraph-properties style:vertical-align="auto" fo:margin-top="0.0277in" fo:line-height="0.2083in"/>
      <style:text-properties style:font-name="標楷體" style:font-name-asian="標楷體" style:font-name-complex="標楷體" style:language-complex="ar" style:country-complex="SA"/>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內文" style:family="paragraph">
      <style:paragraph-properties style:vertical-align="auto" fo:margin-top="0.0277in" fo:margin-bottom="0.0277in" fo:line-height="0.2083in" fo:margin-left="0.1048in" fo:text-indent="-0.1048in">
        <style:tab-stops/>
      </style:paragraph-properties>
      <style:text-properties style:font-name="標楷體" style:font-name-asian="標楷體" style:font-name-complex="標楷體" style:language-complex="ar" style:country-complex="SA"/>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 style:parent-style-name="內文" style:family="paragraph">
      <style:paragraph-properties fo:text-align="justify" style:vertical-align="auto" fo:margin-top="0.0277in" fo:margin-bottom="0.0277in" fo:line-height="0.2083in" fo:margin-left="0.1048in" fo:text-indent="-0.1048in">
        <style:tab-stops/>
      </style:paragraph-properties>
      <style:text-properties style:font-name="標楷體" style:font-name-asian="標楷體" style:font-name-complex="Times New Roman" style:language-complex="ar" style:country-complex="SA"/>
    </style:style>
    <style:style style:name="TableCell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 style:parent-style-name="內文" style:family="paragraph">
      <style:paragraph-properties style:vertical-align="auto" fo:margin-top="0.0277in" fo:margin-bottom="0.0277in" fo:line-height="0.2083in" fo:margin-left="0.1062in" fo:text-indent="-0.1062in">
        <style:tab-stops/>
      </style:paragraph-properties>
      <style:text-properties style:font-name="標楷體" style:font-name-asian="標楷體" style:font-name-complex="標楷體" style:language-complex="ar" style:country-complex="SA"/>
    </style:style>
    <style:style style:name="TableCell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3" style:parent-style-name="內文" style:family="paragraph">
      <style:paragraph-properties style:vertical-align="auto" fo:margin-top="0.0277in" fo:margin-bottom="0.0277in" fo:line-height="0.2083in" fo:margin-left="0.1062in" fo:text-indent="-0.1062in">
        <style:tab-stops/>
      </style:paragraph-properties>
      <style:text-properties style:font-name="標楷體" style:font-name-asian="標楷體" style:font-name-complex="標楷體" style:language-complex="ar" style:country-complex="SA"/>
    </style:style>
    <style:style style:name="TableRow64" style:family="table-row">
      <style:table-row-properties style:min-row-height="0.427in" style:use-optimal-row-height="false" fo:keep-together="always"/>
    </style:style>
    <style:style style:name="P65"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TableCell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標楷體" style:language-complex="ar" style:country-complex="SA"/>
    </style:style>
    <style:style style:name="P68"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標楷體" style:language-complex="ar" style:country-complex="SA"/>
    </style:style>
    <style:style style:name="TableCell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Cell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Cell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Cell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Cell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Cell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Cell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Cell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標楷體" style:language-complex="ar" style:country-complex="SA"/>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justify" style:vertical-align="auto" fo:margin-top="0.0277in" fo:line-height="0.2083in" fo:margin-left="0.1062in" fo:text-indent="-0.1062in">
        <style:tab-stops/>
      </style:paragraph-properties>
      <style:text-properties style:font-name="標楷體" style:font-name-asian="標楷體" style:font-name-complex="標楷體" style:language-complex="ar" style:country-complex="SA"/>
    </style:style>
    <style:style style:name="TableRow89" style:family="table-row">
      <style:table-row-properties style:min-row-height="0.0625in" style:use-optimal-row-height="false" fo:keep-together="always"/>
    </style:style>
    <style:style style:name="P90"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TableCell9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style:vertical-align="auto" fo:margin-top="0.0277in" fo:margin-bottom="0.0416in" fo:line-height="0.2083in"/>
      <style:text-properties style:font-name="標楷體" style:font-name-asian="標楷體" style:font-name-complex="標楷體" style:language-complex="ar" style:country-complex="SA"/>
    </style:style>
    <style:style style:name="TableCell9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style:vertical-align="auto" fo:margin-top="0.0277in" fo:line-height="0.1666in"/>
      <style:text-properties style:font-name="標楷體" style:font-name-asian="標楷體" style:font-name-complex="標楷體" style:language-complex="ar" style:country-complex="SA"/>
    </style:style>
    <style:style style:name="P95" style:parent-style-name="內文" style:family="paragraph">
      <style:paragraph-properties style:vertical-align="auto" fo:margin-top="0.0277in" fo:margin-bottom="0.0416in" fo:line-height="0.2083in"/>
      <style:text-properties style:font-name="標楷體" style:font-name-asian="標楷體" style:font-name-complex="標楷體" style:language-complex="ar" style:country-complex="SA"/>
    </style:style>
    <style:style style:name="TableCell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Cell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 style:parent-style-name="內文" style:family="paragraph">
      <style:paragraph-properties fo:text-align="justify"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Row100" style:family="table-row">
      <style:table-row-properties style:min-row-height="0.2604in" style:use-optimal-row-height="false" fo:keep-together="always"/>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justify" style:vertical-align="auto" fo:margin-top="0.0277in" fo:line-height="0.2083in" fo:margin-left="0.1055in" fo:text-indent="-0.1055in">
        <style:tab-stops/>
      </style:paragraph-properties>
      <style:text-properties style:font-name="標楷體" style:font-name-asian="標楷體" style:font-name-complex="標楷體" style:language-complex="ar" style:country-complex="SA"/>
    </style:style>
    <style:style style:name="TableCell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標楷體" style:language-complex="ar" style:country-complex="SA"/>
    </style:style>
    <style:style style:name="TableCell1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Times New Roman" style:language-complex="ar" style:country-complex="SA"/>
    </style:style>
    <style:style style:name="TableCell1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標楷體" style:language-complex="ar" style:country-complex="SA"/>
    </style:style>
    <style:style style:name="TableCell1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Times New Roman" style:language-complex="ar" style:country-complex="SA"/>
    </style:style>
    <style:style style:name="TableCell1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Times New Roman" style:language-complex="ar" style:country-complex="SA"/>
    </style:style>
    <style:style style:name="TableCell1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Times New Roman" style:language-complex="ar" style:country-complex="SA"/>
    </style:style>
    <style:style style:name="TableCell1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Times New Roman" style:language-complex="ar" style:country-complex="SA"/>
    </style:style>
    <style:style style:name="TableCell1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Times New Roman" style:language-complex="ar" style:country-complex="SA"/>
    </style:style>
    <style:style style:name="TableCell1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Times New Roman" style:language-complex="ar" style:country-complex="SA"/>
    </style:style>
    <style:style style:name="TableCell1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Times New Roman" style:language-complex="ar" style:country-complex="SA"/>
    </style:style>
    <style:style style:name="TableCell1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Times New Roman" style:language-complex="ar" style:country-complex="SA"/>
    </style:style>
    <style:style style:name="TableCell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Times New Roman" style:language-complex="ar" style:country-complex="SA"/>
    </style:style>
    <style:style style:name="TableCell1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Times New Roman" style:language-complex="ar" style:country-complex="SA"/>
    </style:style>
    <style:style style:name="TableRow129" style:family="table-row">
      <style:table-row-properties style:min-row-height="0.2604in" style:use-optimal-row-height="false" fo:keep-together="always"/>
    </style:style>
    <style:style style:name="P130"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TableCell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 style:parent-style-name="內文" style:family="paragraph">
      <style:paragraph-properties style:vertical-align="auto" fo:margin-top="0.0277in" fo:line-height="0.2083in" fo:margin-left="0.1055in" fo:text-indent="-0.1055in">
        <style:tab-stops/>
      </style:paragraph-properties>
      <style:text-properties style:font-name="標楷體" style:font-name-asian="標楷體" style:font-name-complex="標楷體" style:language-complex="ar" style:country-complex="SA"/>
    </style:style>
    <style:style style:name="P133"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134"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135"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136"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137"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138"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139"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140"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141"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142"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143"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TableRow144" style:family="table-row">
      <style:table-row-properties style:min-row-height="0.2034in" style:use-optimal-row-height="false" fo:keep-together="always"/>
    </style:style>
    <style:style style:name="P145"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TableCell1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標楷體" style:language-complex="ar" style:country-complex="SA"/>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Row150" style:family="table-row">
      <style:table-row-properties style:min-row-height="0.0972in" style:use-optimal-row-height="false" fo:keep-together="always"/>
    </style:style>
    <style:style style:name="P151"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TableCell1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3"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標楷體" style:language-complex="ar" style:country-complex="SA"/>
    </style:style>
    <style:style style:name="TableCell1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Cell1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標楷體" style:language-complex="ar" style:country-complex="SA"/>
    </style:style>
    <style:style style:name="TableCell1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Row160" style:family="table-row">
      <style:table-row-properties style:min-row-height="0.152in" style:use-optimal-row-height="false" fo:keep-together="always"/>
    </style:style>
    <style:style style:name="TableCell1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 style:parent-style-name="內文" style:family="paragraph">
      <style:paragraph-properties fo:text-align="justify" style:vertical-align="auto" fo:margin-top="0.0277in" fo:line-height="0.2083in" fo:margin-left="0.1055in" fo:text-indent="-0.1055in">
        <style:tab-stops/>
      </style:paragraph-properties>
      <style:text-properties style:font-name="標楷體" style:font-name-asian="標楷體" style:font-name-complex="標楷體" style:language-complex="ar" style:country-complex="SA"/>
    </style:style>
    <style:style style:name="TableCell1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4"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標楷體" style:language-complex="ar" style:country-complex="SA"/>
    </style:style>
    <style:style style:name="TableCell1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6"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Row167" style:family="table-row">
      <style:table-row-properties style:min-row-height="0.0958in" style:use-optimal-row-height="false" fo:keep-together="always"/>
    </style:style>
    <style:style style:name="P168"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TableCell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0"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標楷體" style:language-complex="ar" style:country-complex="SA"/>
    </style:style>
    <style:style style:name="TableCell1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2" style:parent-style-name="內文" style:family="paragraph">
      <style:paragraph-properties style:vertical-align="auto" fo:margin-top="0.0277in" fo:line-height="0.2083in" fo:margin-left="0.1062in" fo:text-indent="-0.1062in">
        <style:tab-stops/>
      </style:paragraph-properties>
      <style:text-properties style:font-name="標楷體" style:font-name-asian="標楷體" style:font-name-complex="Times New Roman" style:language-complex="ar" style:country-complex="SA"/>
    </style:style>
    <style:style style:name="TableRow173" style:family="table-row">
      <style:table-row-properties style:row-height="0.2361in" style:use-optimal-row-height="false" fo:keep-together="always"/>
    </style:style>
    <style:style style:name="TableCell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5" style:parent-style-name="內文" style:family="paragraph">
      <style:paragraph-properties fo:text-align="justify" fo:margin-top="0.0277in" fo:line-height="0.1666in" fo:margin-left="0.1062in" fo:text-indent="-0.1062in">
        <style:tab-stops/>
      </style:paragraph-properties>
      <style:text-properties style:font-name="標楷體" style:font-name-asian="標楷體" style:font-name-complex="標楷體" style:letter-kerning="false" style:language-complex="ar" style:country-complex="SA"/>
    </style:style>
    <style:style style:name="TableCell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auto" fo:line-height="0.2222in"/>
      <style:text-properties style:font-name="標楷體" style:font-name-asian="標楷體" style:font-name-complex="Times New Roman" style:language-complex="ar" style:country-complex="SA"/>
    </style:style>
    <style:style style:name="TableCell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vertical-align="auto" fo:line-height="0.2222in"/>
      <style:text-properties style:font-name="標楷體" style:font-name-asian="標楷體" style:font-name-complex="Times New Roman" style:language-complex="ar" style:country-complex="SA"/>
    </style:style>
    <style:style style:name="TableRow180" style:family="table-row">
      <style:table-row-properties style:row-height="0.2361in" style:use-optimal-row-height="false" fo:keep-together="always"/>
    </style:style>
    <style:style style:name="TableCell1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2" style:parent-style-name="內文" style:family="paragraph">
      <style:paragraph-properties fo:text-align="justify" style:vertical-align="auto" fo:margin-top="0.0277in" fo:line-height="0.1944in" fo:margin-left="0.1062in" fo:text-indent="-0.1062in">
        <style:tab-stops/>
      </style:paragraph-properties>
      <style:text-properties style:font-name="標楷體" style:font-name-asian="標楷體" style:font-name-complex="標楷體" style:language-complex="ar" style:country-complex="SA"/>
    </style:style>
    <style:style style:name="TableCell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4" style:parent-style-name="內文" style:family="paragraph">
      <style:paragraph-properties fo:text-align="end" style:vertical-align="auto" fo:margin-top="0.0277in" fo:line-height="0.1944in" fo:margin-left="0.1055in" fo:text-indent="-0.1055in">
        <style:tab-stops/>
      </style:paragraph-properties>
      <style:text-properties style:font-name="標楷體" style:font-name-asian="標楷體" style:font-name-complex="標楷體" style:language-complex="ar" style:country-complex="SA"/>
    </style:style>
    <style:style style:name="TableRow185" style:family="table-row">
      <style:table-row-properties style:min-row-height="0.1513in" style:use-optimal-row-height="false" fo:keep-together="always"/>
    </style:style>
    <style:style style:name="TableCell1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7" style:parent-style-name="內文" style:family="paragraph">
      <style:paragraph-properties fo:text-align="justify" style:vertical-align="auto" fo:margin-top="0.0277in" fo:line-height="0.1944in" fo:margin-left="0.1055in" fo:text-indent="-0.1055in">
        <style:tab-stops/>
      </style:paragraph-properties>
      <style:text-properties style:font-name="標楷體" style:font-name-asian="標楷體" style:font-name-complex="標楷體" style:language-complex="ar" style:country-complex="SA"/>
    </style:style>
    <style:style style:name="TableCell1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 style:parent-style-name="內文" style:family="paragraph">
      <style:paragraph-properties fo:text-align="end" style:vertical-align="auto" fo:margin-top="0.0277in" fo:line-height="0.1944in" fo:margin-left="0.1055in" fo:text-indent="-0.1055in">
        <style:tab-stops/>
      </style:paragraph-properties>
      <style:text-properties style:font-name="標楷體" style:font-name-asian="標楷體" style:font-name-complex="標楷體" style:language-complex="ar" style:country-complex="SA"/>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style:vertical-align="auto" fo:margin-top="0.0277in" fo:line-height="0.1944in" fo:margin-left="0.1666in" fo:text-indent="-0.1666in">
        <style:tab-stops/>
      </style:paragraph-properties>
      <style:text-properties style:font-name="標楷體" style:font-name-asian="標楷體" style:font-name-complex="標楷體" style:language-complex="ar" style:country-complex="SA"/>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end" style:vertical-align="auto" fo:margin-top="0.0277in" fo:line-height="0.1944in" fo:margin-left="0.1055in" fo:text-indent="-0.1055in">
        <style:tab-stops/>
      </style:paragraph-properties>
      <style:text-properties style:font-name="標楷體" style:font-name-asian="標楷體" style:font-name-complex="標楷體" style:language-complex="ar" style:country-complex="SA"/>
    </style:style>
    <style:style style:name="TableRow194" style:family="table-row">
      <style:table-row-properties style:min-row-height="0.1506in" style:use-optimal-row-height="false" fo:keep-together="always"/>
    </style:style>
    <style:style style:name="TableCell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6" style:parent-style-name="內文" style:family="paragraph">
      <style:paragraph-properties fo:text-align="justify" style:vertical-align="auto" fo:margin-top="0.0277in" fo:line-height="0.1944in" fo:margin-left="0.1055in" fo:text-indent="-0.1055in">
        <style:tab-stops/>
      </style:paragraph-properties>
      <style:text-properties style:font-name="標楷體" style:font-name-asian="標楷體" style:font-name-complex="標楷體" style:language-complex="ar" style:country-complex="SA"/>
    </style:style>
    <style:style style:name="TableCell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8" style:parent-style-name="內文" style:family="paragraph">
      <style:paragraph-properties fo:text-align="end" style:vertical-align="auto" fo:margin-top="0.0277in" fo:line-height="0.1944in" fo:margin-left="0.1055in" fo:text-indent="-0.1055in">
        <style:tab-stops/>
      </style:paragraph-properties>
      <style:text-properties style:font-name="標楷體" style:font-name-asian="標楷體" style:font-name-complex="標楷體" style:language-complex="ar" style:country-complex="SA"/>
    </style:style>
    <style:style style:name="P199"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200"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TableRow201" style:family="table-row">
      <style:table-row-properties style:min-row-height="0.1513in" style:use-optimal-row-height="false" fo:keep-together="always"/>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style:vertical-align="auto" fo:margin-top="0.0277in" fo:line-height="0.1944in" fo:margin-left="0.1652in" fo:text-indent="-0.1652in">
        <style:tab-stops/>
      </style:paragraph-properties>
      <style:text-properties style:font-name="標楷體" style:font-name-asian="標楷體" style:font-name-complex="標楷體" style:language-complex="ar" style:country-complex="SA"/>
    </style:style>
    <style:style style:name="TableCell2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5" style:parent-style-name="內文" style:family="paragraph">
      <style:paragraph-properties fo:text-align="end" style:vertical-align="auto" fo:margin-top="0.0277in" fo:line-height="0.1944in" fo:margin-left="0.1055in" fo:text-indent="-0.1055in">
        <style:tab-stops/>
      </style:paragraph-properties>
      <style:text-properties style:font-name="標楷體" style:font-name-asian="標楷體" style:font-name-complex="標楷體" style:language-complex="ar" style:country-complex="SA"/>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vertical-align="auto" fo:margin-top="0.0277in" fo:line-height="0.1944in" fo:margin-left="0.1034in" fo:text-indent="-0.1034in">
        <style:tab-stops/>
      </style:paragraph-properties>
      <style:text-properties style:font-name="標楷體" style:font-name-asian="標楷體" style:font-name-complex="標楷體" style:language-complex="ar" style:country-complex="SA"/>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end" style:vertical-align="auto" fo:margin-top="0.0277in" fo:line-height="0.1944in" fo:margin-left="0.1055in" fo:text-indent="-0.1055in">
        <style:tab-stops/>
      </style:paragraph-properties>
      <style:text-properties style:font-name="標楷體" style:font-name-asian="標楷體" style:font-name-complex="標楷體" style:language-complex="ar" style:country-complex="SA"/>
    </style:style>
    <style:style style:name="TableRow210" style:family="table-row">
      <style:table-row-properties style:min-row-height="0.1506in" style:use-optimal-row-height="false" fo:keep-together="always"/>
    </style:style>
    <style:style style:name="P211"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TableCell2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3" style:parent-style-name="內文" style:family="paragraph">
      <style:paragraph-properties fo:text-align="end" style:vertical-align="auto" fo:margin-top="0.0277in" fo:line-height="0.1944in" fo:margin-left="0.1055in" fo:text-indent="-0.1055in">
        <style:tab-stops/>
      </style:paragraph-properties>
      <style:text-properties style:font-name="標楷體" style:font-name-asian="標楷體" style:font-name-complex="標楷體" style:language-complex="ar" style:country-complex="SA"/>
    </style:style>
    <style:style style:name="P214"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215"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TableRow216" style:family="table-row">
      <style:table-row-properties style:min-row-height="0.2993in" style:use-optimal-row-height="false" fo:keep-together="always"/>
    </style:style>
    <style:style style:name="TableCell2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8" style:parent-style-name="內文" style:list-style-name="WWNum1" style:family="paragraph">
      <style:paragraph-properties style:vertical-align="auto" fo:margin-top="0.0277in" fo:line-height="0.1527in"/>
      <style:text-properties style:font-name="標楷體" style:font-name-asian="標楷體" style:font-name-complex="標楷體" style:language-complex="ar" style:country-complex="SA"/>
    </style:style>
    <style:style style:name="P219" style:parent-style-name="內文" style:family="paragraph">
      <style:paragraph-properties style:vertical-align="auto" fo:margin-top="0.0277in" fo:line-height="0.1527in"/>
      <style:text-properties style:font-name="標楷體" style:font-name-asian="標楷體" style:font-name-complex="標楷體" style:letter-kerning="false" style:language-complex="ar" style:country-complex="SA"/>
    </style:style>
    <style:style style:name="TableCell2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1" style:parent-style-name="內文" style:family="paragraph">
      <style:paragraph-properties fo:text-align="end" style:vertical-align="auto" fo:margin-top="0.0277in" fo:margin-bottom="0.0833in" fo:line-height="0.1527in" fo:margin-left="0.1062in" fo:text-indent="-0.1062in">
        <style:tab-stops/>
      </style:paragraph-properties>
      <style:text-properties style:font-name="標楷體" style:font-name-asian="標楷體" style:font-name-complex="標楷體" style:language-complex="ar" style:country-complex="SA"/>
    </style:style>
    <style:style style:name="TableCell22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223" style:parent-style-name="內文" style:family="paragraph">
      <style:paragraph-properties style:vertical-align="auto" fo:margin-top="0.0277in" fo:line-height="0.1527in" fo:margin-left="0.25in">
        <style:tab-stops/>
      </style:paragraph-properties>
      <style:text-properties style:font-name="標楷體" style:font-name-asian="標楷體" style:font-name-complex="標楷體" style:language-complex="ar" style:country-complex="SA"/>
    </style:style>
    <style:style style:name="P224" style:parent-style-name="內文" style:family="paragraph">
      <style:paragraph-properties fo:text-align="center" style:vertical-align="auto" fo:margin-top="0.0277in" fo:line-height="0.1527in"/>
      <style:text-properties style:font-name="標楷體" style:font-name-asian="標楷體" style:font-name-complex="標楷體" style:language-complex="ar" style:country-complex="SA"/>
    </style:style>
    <style:style style:name="TableCell2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6" style:parent-style-name="內文" style:family="paragraph">
      <style:paragraph-properties fo:text-align="end" style:vertical-align="auto" fo:margin-top="0.0277in" fo:line-height="0.1666in" fo:margin-left="0.1055in" fo:text-indent="-0.1055in">
        <style:tab-stops/>
      </style:paragraph-properties>
      <style:text-properties style:font-name="標楷體" style:font-name-asian="標楷體" style:font-name-complex="Times New Roman" style:language-complex="ar" style:country-complex="SA"/>
    </style:style>
    <style:style style:name="TableRow227" style:family="table-row">
      <style:table-row-properties style:min-row-height="0.4145in" style:use-optimal-row-height="false" fo:keep-together="always"/>
    </style:style>
    <style:style style:name="TableCell2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9" style:parent-style-name="內文" style:family="paragraph">
      <style:paragraph-properties fo:text-align="justify" style:vertical-align="auto" fo:margin-top="0.0277in" fo:line-height="0.1944in"/>
    </style:style>
    <style:style style:name="T230" style:parent-style-name="預設段落字型" style:family="text">
      <style:text-properties style:font-name="標楷體" style:font-name-asian="標楷體" style:font-name-complex="標楷體" style:language-complex="ar" style:country-complex="SA"/>
    </style:style>
    <style:style style:name="T231" style:parent-style-name="預設段落字型" style:family="text">
      <style:text-properties style:font-name="標楷體" style:font-name-asian="標楷體" style:font-name-complex="標楷體" style:language-complex="ar" style:country-complex="SA"/>
    </style:style>
    <style:style style:name="T232" style:parent-style-name="預設段落字型" style:family="text">
      <style:text-properties style:font-name="標楷體" style:font-name-asian="標楷體" style:font-name-complex="標楷體" style:letter-kerning="false" style:language-complex="ar" style:country-complex="SA"/>
    </style:style>
    <style:style style:name="T233" style:parent-style-name="預設段落字型" style:family="text">
      <style:text-properties style:font-name="標楷體" style:font-name-asian="標楷體" style:font-name-complex="標楷體" style:letter-kerning="false" style:language-complex="ar" style:country-complex="SA"/>
    </style:style>
    <style:style style:name="T234" style:parent-style-name="預設段落字型" style:family="text">
      <style:text-properties style:font-name="標楷體" style:font-name-asian="標楷體" style:font-name-complex="標楷體" style:letter-kerning="false" style:language-complex="ar" style:country-complex="SA"/>
    </style:style>
    <style:style style:name="T235" style:parent-style-name="預設段落字型" style:family="text">
      <style:text-properties style:font-name="標楷體" style:font-name-asian="標楷體" style:font-name-complex="標楷體" style:letter-kerning="false" style:language-complex="ar" style:country-complex="SA"/>
    </style:style>
    <style:style style:name="T236" style:parent-style-name="預設段落字型" style:family="text">
      <style:text-properties style:font-name="標楷體" style:font-name-asian="標楷體" style:font-name-complex="標楷體" style:letter-kerning="false" style:language-complex="ar" style:country-complex="SA"/>
    </style:style>
    <style:style style:name="TableCell2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8" style:parent-style-name="內文" style:family="paragraph">
      <style:paragraph-properties style:vertical-align="auto" fo:margin-top="0.0277in" fo:line-height="0.1944in" fo:margin-left="0.1055in" fo:text-indent="-0.1055in">
        <style:tab-stops/>
      </style:paragraph-properties>
      <style:text-properties style:font-name="標楷體" style:font-name-asian="標楷體" style:font-name-complex="Times New Roman" style:language-complex="ar" style:country-complex="SA"/>
    </style:style>
    <style:style style:name="TableRow239" style:family="table-row">
      <style:table-row-properties style:row-height="0.5118in" style:use-optimal-row-height="false" fo:keep-together="always"/>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vertical-align="auto" fo:margin-top="0.0277in" fo:line-height="0.1944in"/>
    </style:style>
    <style:style style:name="T242" style:parent-style-name="預設段落字型" style:family="text">
      <style:text-properties style:font-name="標楷體" style:font-name-asian="標楷體" style:font-name-complex="標楷體" style:language-complex="ar" style:country-complex="SA"/>
    </style:style>
    <style:style style:name="T243" style:parent-style-name="預設段落字型" style:family="text">
      <style:text-properties style:font-name="標楷體" style:font-name-asian="標楷體" style:font-name-complex="標楷體" style:language-complex="ar" style:country-complex="SA"/>
    </style:style>
    <style:style style:name="T244" style:parent-style-name="預設段落字型" style:family="text">
      <style:text-properties style:font-name="標楷體" style:font-name-asian="標楷體" style:font-name-complex="標楷體" fo:letter-spacing="-0.0097in" style:language-complex="ar" style:country-complex="SA"/>
    </style:style>
    <style:style style:name="T245" style:parent-style-name="預設段落字型" style:family="text">
      <style:text-properties style:font-name="標楷體" style:font-name-asian="標楷體" style:font-name-complex="標楷體" fo:letter-spacing="-0.0097in" style:language-complex="ar" style:country-complex="SA"/>
    </style:style>
    <style:style style:name="T246" style:parent-style-name="預設段落字型" style:family="text">
      <style:text-properties style:font-name="標楷體" style:font-name-asian="標楷體" style:font-name-complex="標楷體" fo:letter-spacing="-0.0097in" style:language-complex="ar" style:country-complex="SA"/>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top="0.0277in" fo:line-height="0.1666in"/>
      <style:text-properties style:font-name="標楷體" style:font-name-asian="標楷體" style:font-name-complex="標楷體" style:letter-kerning="false" style:language-complex="ar" style:country-complex="SA"/>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vertical-align="auto" fo:margin-top="0.0277in" fo:line-height="0.1944in"/>
      <style:text-properties style:font-name="標楷體" style:font-name-asian="標楷體" style:font-name-complex="Times New Roman" style:language-complex="ar" style:country-complex="SA"/>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vertical-align="auto" fo:margin-top="0.0277in" fo:line-height="0.1388in"/>
    </style:style>
    <style:style style:name="T253" style:parent-style-name="預設段落字型" style:family="text">
      <style:text-properties style:font-name="標楷體" style:font-name-asian="標楷體" style:font-name-complex="標楷體" style:language-complex="ar" style:country-complex="SA"/>
    </style:style>
    <style:style style:name="T254"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255"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256"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257"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258"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259"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260"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261"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262"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style:vertical-align="auto" fo:margin-top="0.0277in" fo:line-height="0.1805in"/>
      <style:text-properties style:font-name="標楷體" style:font-name-asian="標楷體" style:font-name-complex="標楷體" style:language-complex="ar" style:country-complex="SA"/>
    </style:style>
    <style:style style:name="P265" style:parent-style-name="內文" style:family="paragraph">
      <style:paragraph-properties style:vertical-align="auto" fo:margin-top="0.0277in" fo:line-height="0.1805in" fo:margin-left="0.1666in" fo:text-indent="-0.1666in">
        <style:tab-stops/>
      </style:paragraph-properties>
      <style:text-properties style:font-name="標楷體" style:font-name-asian="標楷體" style:font-name-complex="標楷體" style:language-complex="ar" style:country-complex="SA"/>
    </style:style>
    <style:style style:name="P266" style:parent-style-name="內文" style:family="paragraph">
      <style:paragraph-properties style:vertical-align="auto" fo:margin-top="0.0277in" fo:line-height="0.1805in" fo:margin-left="0.1881in" fo:text-indent="-0.1881in">
        <style:tab-stops/>
      </style:paragraph-properties>
      <style:text-properties style:font-name="標楷體" style:font-name-asian="標楷體" style:font-name-complex="標楷體" style:language-complex="ar" style:country-complex="SA"/>
    </style:style>
    <style:style style:name="TableRow267" style:family="table-row">
      <style:table-row-properties style:row-height="0.5118in" style:use-optimal-row-height="false" fo:keep-together="always"/>
    </style:style>
    <style:style style:name="P268"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277in" fo:line-height="0.1666in"/>
      <style:text-properties style:font-name="標楷體" style:font-name-asian="標楷體" style:font-name-complex="標楷體" style:letter-kerning="false" style:language-complex="ar" style:country-complex="SA"/>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style:vertical-align="auto" fo:margin-top="0.0277in" fo:line-height="0.1944in"/>
      <style:text-properties style:font-name="標楷體" style:font-name-asian="標楷體" style:font-name-complex="Times New Roman" style:language-complex="ar" style:country-complex="SA"/>
    </style:style>
    <style:style style:name="P273"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P274" style:parent-style-name="內文" style:family="paragraph">
      <style:text-properties style:font-name="Calibri" style:font-name-complex="Times New Roman" style:letter-kerning="false" fo:font-size="14pt" style:font-size-asian="14pt" style:font-size-complex="10pt" style:language-complex="ar" style:country-complex="SA"/>
    </style:style>
    <style:style style:name="TableRow275" style:family="table-row">
      <style:table-row-properties style:min-row-height="0.227in" style:use-optimal-row-height="false" fo:keep-together="always"/>
    </style:style>
    <style:style style:name="TableCell2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vertical-align="auto" fo:margin-top="0.0277in" fo:line-height="0.1944in" fo:margin-left="0.075in">
        <style:tab-stops/>
      </style:paragraph-properties>
      <style:text-properties style:font-name="標楷體" style:font-name-asian="標楷體" style:font-name-complex="標楷體" style:language-complex="ar" style:country-complex="SA"/>
    </style:style>
    <style:style style:name="TableRow278" style:family="table-row">
      <style:table-row-properties style:min-row-height="1.234in" style:use-optimal-row-height="false" fo:keep-together="always"/>
    </style:style>
    <style:style style:name="TableCell2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fo:text-align="justify" style:vertical-align="auto" fo:margin-top="0.0277in" fo:line-height="0.1944in" fo:margin-left="0.0729in">
        <style:tab-stops/>
      </style:paragraph-properties>
      <style:text-properties style:font-name="標楷體" style:font-name-asian="標楷體" style:font-name-complex="標楷體" style:language-complex="ar" style:country-complex="SA"/>
    </style:style>
    <style:style style:name="P281" style:parent-style-name="內文" style:family="paragraph">
      <style:paragraph-properties fo:text-align="justify" style:vertical-align="auto" fo:margin-top="0.0277in" fo:line-height="0.1944in" fo:margin-left="0.0729in">
        <style:tab-stops/>
      </style:paragraph-properties>
      <style:text-properties style:font-name="標楷體" style:font-name-asian="標楷體" style:font-name-complex="Times New Roman" style:language-complex="ar" style:country-complex="SA"/>
    </style:style>
    <style:style style:name="P282" style:parent-style-name="內文" style:family="paragraph">
      <style:paragraph-properties fo:text-align="justify" style:vertical-align="auto" fo:margin-top="0.0277in" fo:line-height="0.1944in" fo:margin-left="0.0729in">
        <style:tab-stops/>
      </style:paragraph-properties>
      <style:text-properties style:font-name="標楷體" style:font-name-asian="標楷體" style:font-name-complex="Times New Roman" style:language-complex="ar" style:country-complex="SA"/>
    </style:style>
    <style:style style:name="P283" style:parent-style-name="內文" style:family="paragraph">
      <style:paragraph-properties fo:text-align="justify" style:vertical-align="auto" fo:margin-top="0.0277in" fo:line-height="0.1944in"/>
      <style:text-properties style:font-name="標楷體" style:font-name-asian="標楷體" style:font-name-complex="標楷體" style:language-complex="ar" style:country-complex="SA"/>
    </style:style>
    <style:style style:name="P284" style:parent-style-name="內文" style:family="paragraph">
      <style:paragraph-properties fo:text-align="justify" style:vertical-align="auto" fo:margin-top="0.0277in" fo:line-height="0.1944in" fo:margin-left="0.0729in">
        <style:tab-stops/>
      </style:paragraph-properties>
      <style:text-properties style:font-name="標楷體" style:font-name-asian="標楷體" style:font-name-complex="標楷體" style:language-complex="ar" style:country-complex="SA"/>
    </style:style>
    <style:style style:name="TableCell2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6" style:parent-style-name="內文" style:family="paragraph">
      <style:paragraph-properties fo:text-align="justify" style:vertical-align="auto" fo:margin-top="0.0277in" fo:line-height="0.1944in" fo:margin-left="0.0729in">
        <style:tab-stops/>
      </style:paragraph-properties>
      <style:text-properties style:font-name="標楷體" style:font-name-asian="標楷體" style:font-name-complex="標楷體" style:language-complex="ar" style:country-complex="SA"/>
    </style:style>
    <style:style style:name="P287" style:parent-style-name="內文" style:family="paragraph">
      <style:paragraph-properties fo:text-align="justify" style:vertical-align="auto" fo:margin-top="0.0277in" fo:line-height="0.1944in" fo:margin-left="0.0729in">
        <style:tab-stops/>
      </style:paragraph-properties>
      <style:text-properties style:font-name="標楷體" style:font-name-asian="標楷體" style:font-name-complex="Times New Roman" style:language-complex="ar" style:country-complex="SA"/>
    </style:style>
    <style:style style:name="P288" style:parent-style-name="內文" style:family="paragraph">
      <style:paragraph-properties fo:text-align="justify" style:vertical-align="auto" fo:margin-top="0.0277in" fo:line-height="0.1944in" fo:margin-left="0.0729in">
        <style:tab-stops/>
      </style:paragraph-properties>
      <style:text-properties style:font-name="標楷體" style:font-name-asian="標楷體" style:font-name-complex="Times New Roman" style:language-complex="ar" style:country-complex="SA"/>
    </style:style>
    <style:style style:name="P289" style:parent-style-name="內文" style:family="paragraph">
      <style:paragraph-properties fo:text-align="justify" style:vertical-align="auto" fo:margin-top="0.0277in" fo:line-height="0.1944in"/>
      <style:text-properties style:font-name="標楷體" style:font-name-asian="標楷體" style:font-name-complex="標楷體" style:language-complex="ar" style:country-complex="SA"/>
    </style:style>
    <style:style style:name="P290" style:parent-style-name="內文" style:family="paragraph">
      <style:paragraph-properties fo:text-align="justify" style:vertical-align="auto" fo:margin-top="0.0277in" fo:line-height="0.1944in" fo:margin-left="0.0729in">
        <style:tab-stops/>
      </style:paragraph-properties>
      <style:text-properties style:font-name="標楷體" style:font-name-asian="標楷體" style:font-name-complex="標楷體" style:language-complex="ar" style:country-complex="SA"/>
    </style:style>
    <style:style style:name="P291" style:parent-style-name="內文" style:family="paragraph">
      <style:paragraph-properties style:vertical-align="auto" fo:line-height="0.1527in" fo:margin-left="0.125in" fo:text-indent="-0.0006in">
        <style:tab-stops/>
      </style:paragraph-properties>
      <style:text-properties style:font-name="標楷體" style:font-name-asian="標楷體" style:font-name-complex="標楷體" fo:font-size="10pt" style:font-size-asian="10pt" style:font-size-complex="10pt" style:language-complex="ar" style:country-complex="SA"/>
    </style:style>
    <style:style style:name="P292" style:parent-style-name="內文" style:family="paragraph">
      <style:paragraph-properties style:vertical-align="auto" fo:line-height="0.1527in" fo:margin-left="0.559in" fo:margin-right="0.1923in" fo:text-indent="-0.1388in">
        <style:tab-stops/>
      </style:paragraph-properties>
    </style:style>
    <style:style style:name="T293"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294"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295" style:parent-style-name="預設段落字型" style:family="text">
      <style:text-properties style:font-name="標楷體" style:font-name-asian="標楷體" style:font-name-complex="標楷體" fo:font-size="10pt" style:font-size-asian="10pt" style:font-size-complex="10pt" style:language-asian="zh" style:country-asian="HK" style:language-complex="ar" style:country-complex="SA"/>
    </style:style>
    <style:style style:name="T296"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297" style:parent-style-name="內文" style:family="paragraph">
      <style:paragraph-properties style:vertical-align="auto" fo:line-height="0.1527in" fo:margin-left="0.559in" fo:margin-right="0.1923in" fo:text-indent="-0.1388in">
        <style:tab-stops/>
      </style:paragraph-properties>
    </style:style>
    <style:style style:name="T298"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299" style:parent-style-name="Framecontents" style:family="paragraph">
      <style:paragraph-properties fo:text-align="end" fo:line-height="0.2777in"/>
      <style:text-properties style:font-name="標楷體" style:font-name-complex="標楷體" fo:font-size="10pt" style:font-size-asian="10pt" style:font-size-complex="10pt" fo:background-color="#D8D8D8"/>
    </style:style>
    <style:style style:name="P300" style:parent-style-name="Framecontents" style:family="paragraph">
      <style:paragraph-properties fo:line-height="0.2777in"/>
    </style:style>
    <style:style style:name="T301"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302"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303"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304"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ableColumn306" style:family="table-column">
      <style:table-column-properties style:column-width="0.3388in" style:use-optimal-column-width="false"/>
    </style:style>
    <style:style style:name="TableColumn307" style:family="table-column">
      <style:table-column-properties style:column-width="1.1138in" style:use-optimal-column-width="false"/>
    </style:style>
    <style:style style:name="TableColumn308" style:family="table-column">
      <style:table-column-properties style:column-width="0.5201in" style:use-optimal-column-width="false"/>
    </style:style>
    <style:style style:name="TableColumn309" style:family="table-column">
      <style:table-column-properties style:column-width="0.3375in" style:use-optimal-column-width="false"/>
    </style:style>
    <style:style style:name="TableColumn310" style:family="table-column">
      <style:table-column-properties style:column-width="0.0659in" style:use-optimal-column-width="false"/>
    </style:style>
    <style:style style:name="TableColumn311" style:family="table-column">
      <style:table-column-properties style:column-width="0.4041in" style:use-optimal-column-width="false"/>
    </style:style>
    <style:style style:name="TableColumn312" style:family="table-column">
      <style:table-column-properties style:column-width="0.3875in" style:use-optimal-column-width="false"/>
    </style:style>
    <style:style style:name="TableColumn313" style:family="table-column">
      <style:table-column-properties style:column-width="0.0166in" style:use-optimal-column-width="false"/>
    </style:style>
    <style:style style:name="TableColumn314" style:family="table-column">
      <style:table-column-properties style:column-width="0.4041in" style:use-optimal-column-width="false"/>
    </style:style>
    <style:style style:name="TableColumn315" style:family="table-column">
      <style:table-column-properties style:column-width="0.4368in" style:use-optimal-column-width="false"/>
    </style:style>
    <style:style style:name="TableColumn316" style:family="table-column">
      <style:table-column-properties style:column-width="0.6041in" style:use-optimal-column-width="false"/>
    </style:style>
    <style:style style:name="TableColumn317" style:family="table-column">
      <style:table-column-properties style:column-width="0.2534in" style:use-optimal-column-width="false"/>
    </style:style>
    <style:style style:name="TableColumn318" style:family="table-column">
      <style:table-column-properties style:column-width="0.2548in" style:use-optimal-column-width="false"/>
    </style:style>
    <style:style style:name="TableColumn319" style:family="table-column">
      <style:table-column-properties style:column-width="0.3645in" style:use-optimal-column-width="false"/>
    </style:style>
    <style:style style:name="TableColumn320" style:family="table-column">
      <style:table-column-properties style:column-width="0.2381in" style:use-optimal-column-width="false"/>
    </style:style>
    <style:style style:name="TableColumn321" style:family="table-column">
      <style:table-column-properties style:column-width="0.127in" style:use-optimal-column-width="false"/>
    </style:style>
    <style:style style:name="TableColumn322" style:family="table-column">
      <style:table-column-properties style:column-width="0.1513in" style:use-optimal-column-width="false"/>
    </style:style>
    <style:style style:name="TableColumn323" style:family="table-column">
      <style:table-column-properties style:column-width="0.2138in" style:use-optimal-column-width="false"/>
    </style:style>
    <style:style style:name="TableColumn324" style:family="table-column">
      <style:table-column-properties style:column-width="0.3722in" style:use-optimal-column-width="false"/>
    </style:style>
    <style:style style:name="Table305" style:family="table" style:master-page-name="MP1">
      <style:table-properties style:width="6.6055in" fo:margin-left="0in" table:align="left"/>
    </style:style>
    <style:style style:name="TableRow325" style:family="table-row">
      <style:table-row-properties style:min-row-height="1.2861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break-before="page" fo:line-height="0.1944in"/>
    </style:style>
    <style:style style:name="T329" style:parent-style-name="預設段落字型" style:family="text">
      <style:text-properties style:font-name="標楷體" style:font-name-asian="標楷體" style:font-name-complex="標楷體" fo:font-weight="bold" style:font-weight-asian="bold" fo:color="#000000"/>
    </style:style>
    <style:style style:name="T330" style:parent-style-name="預設段落字型" style:family="text">
      <style:text-properties style:font-name="標楷體" style:font-name-asian="標楷體" style:font-name-complex="標楷體" fo:color="#000000"/>
    </style:style>
    <style:style style:name="P331" style:parent-style-name="Standard" style:list-style-name="WW8Num4" style:family="paragraph">
      <style:paragraph-properties fo:line-height="0.1666in"/>
      <style:text-properties style:font-name="標楷體" style:font-name-asian="標楷體" style:font-name-complex="標楷體" fo:color="#000000"/>
    </style:style>
    <style:style style:name="P332" style:parent-style-name="Standard" style:list-style-name="WW8Num4" style:family="paragraph">
      <style:paragraph-properties fo:line-height="0.1666in"/>
      <style:text-properties style:font-name="標楷體" style:font-name-asian="標楷體" style:font-name-complex="標楷體" fo:color="#000000"/>
    </style:style>
    <style:style style:name="P333" style:parent-style-name="Standard" style:list-style-name="WW8Num3" style:family="paragraph">
      <style:paragraph-properties fo:line-height="0.1666in" fo:margin-left="0.3972in" fo:text-indent="-0.3972in">
        <style:tab-stops>
          <style:tab-stop style:type="left" style:position="0.2305in"/>
        </style:tab-stops>
      </style:paragraph-properties>
      <style:text-properties style:font-name="標楷體" style:font-name-asian="標楷體" style:font-name-complex="標楷體" fo:color="#000000"/>
    </style:style>
    <style:style style:name="P334" style:parent-style-name="Standard" style:family="paragraph">
      <style:paragraph-properties fo:line-height="0.1666in" fo:margin-left="0.3965in" fo:text-indent="-0.1666in">
        <style:tab-stops>
          <style:tab-stop style:type="left" style:position="0.2305in"/>
        </style:tab-stops>
      </style:paragraph-properties>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ableRow337" style:family="table-row">
      <style:table-row-properties style:min-row-height="0.3993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fo:text-align="center"/>
      <style:text-properties style:font-name="標楷體" style:font-name-asian="標楷體" style:font-name-complex="標楷體"/>
    </style:style>
    <style:style style:name="P340" style:parent-style-name="Standard" style:family="paragraph">
      <style:paragraph-properties fo:text-align="center"/>
      <style:text-properties style:font-name="標楷體" style:font-name-asian="標楷體" style:font-name-complex="標楷體"/>
    </style:style>
    <style:style style:name="P341" style:parent-style-name="Standard" style:family="paragraph">
      <style:paragraph-properties fo:text-align="center"/>
      <style:text-properties style:font-name="標楷體" style:font-name-asian="標楷體" style:font-name-complex="標楷體"/>
    </style:style>
    <style:style style:name="P342" style:parent-style-name="Standard" style:family="paragraph">
      <style:paragraph-properties fo:text-align="center"/>
      <style:text-properties style:font-name="標楷體" style:font-name-asian="標楷體" style:font-name-complex="標楷體"/>
    </style:style>
    <style:style style:name="P343" style:parent-style-name="Standard" style:family="paragraph">
      <style:paragraph-properties fo:text-align="center"/>
      <style:text-properties style:font-name="標楷體" style:font-name-asian="標楷體" style:font-name-complex="標楷體"/>
    </style:style>
    <style:style style:name="P344" style:parent-style-name="Standard" style:family="paragraph">
      <style:paragraph-properties fo:text-align="center"/>
      <style:text-properties style:font-name="標楷體" style:font-name-asian="標楷體" style:font-name-complex="標楷體"/>
    </style:style>
    <style:style style:name="P345" style:parent-style-name="Standard" style:family="paragraph">
      <style:paragraph-properties fo:text-align="center"/>
      <style:text-properties style:font-name="標楷體" style:font-name-asian="標楷體" style:font-name-complex="標楷體"/>
    </style:style>
    <style:style style:name="P346" style:parent-style-name="Standard" style:family="paragraph">
      <style:paragraph-properties fo:text-align="center"/>
      <style:text-properties style:font-name="標楷體" style:font-name-asian="標楷體" style:font-name-complex="標楷體"/>
    </style:style>
    <style:style style:name="P347" style:parent-style-name="Standard" style:family="paragraph">
      <style:paragraph-properties fo:text-align="center"/>
      <style:text-properties style:font-name="標楷體" style:font-name-asian="標楷體" style:font-name-complex="標楷體"/>
    </style:style>
    <style:style style:name="P348" style:parent-style-name="Standard" style:family="paragraph">
      <style:paragraph-properties fo:text-align="center"/>
      <style:text-properties style:font-name="標楷體" style:font-name-asian="標楷體" style:font-name-complex="標楷體"/>
    </style:style>
    <style:style style:name="P349" style:parent-style-name="Standard" style:family="paragraph">
      <style:paragraph-properties fo:text-align="center"/>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center"/>
      <style:text-properties style:font-name="標楷體" style:font-name-asian="標楷體" style:font-name-complex="標楷體" fo:font-size="16pt" style:font-size-asian="16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fo:text-align="center"/>
      <style:text-properties style:font-name="標楷體" style:font-name-asian="標楷體" style:font-name-complex="標楷體" fo:font-size="10pt" style:font-size-asian="10pt"/>
    </style:style>
    <style:style style:name="P354" style:parent-style-name="Standard" style:family="paragraph">
      <style:paragraph-properties fo:text-align="center"/>
      <style:text-properties style:font-name="標楷體" style:font-name-asian="標楷體" style:font-name-complex="標楷體" fo:font-size="10pt" style:font-size-asian="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style:text-properties style:font-name="標楷體" style:font-name-asian="標楷體" style:font-name-complex="標楷體" fo:font-size="10pt" style:font-size-asian="10pt"/>
    </style:style>
    <style:style style:name="P357" style:parent-style-name="Standard" style:family="paragraph">
      <style:paragraph-properties fo:text-align="center"/>
      <style:text-properties style:font-name="標楷體" style:font-name-asian="標楷體" style:font-name-complex="標楷體" fo:font-size="10pt" style:font-size-asian="10pt"/>
    </style:style>
    <style:style style:name="TableCell35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fo:text-align="center"/>
      <style:text-properties style:font-name="標楷體" style:font-name-asian="標楷體" style:font-name-complex="標楷體" fo:font-size="10pt" style:font-size-asian="10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fo:text-align="center"/>
      <style:text-properties style:font-name="標楷體" style:font-name-asian="標楷體" style:font-name-complex="標楷體" fo:font-size="16pt" style:font-size-asian="16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Standard" style:family="paragraph">
      <style:paragraph-properties fo:text-align="center"/>
      <style:text-properties style:font-name="標楷體" style:font-name-asian="標楷體" style:font-name-complex="標楷體" fo:font-size="10pt" style:font-size-asian="10pt"/>
    </style:style>
    <style:style style:name="P364" style:parent-style-name="Standard" style:family="paragraph">
      <style:paragraph-properties fo:text-align="center"/>
      <style:text-properties style:font-name="標楷體" style:font-name-asian="標楷體" style:font-name-complex="標楷體" fo:font-size="10pt" style:font-size-asian="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fo:text-align="center"/>
      <style:text-properties style:font-name="標楷體" style:font-name-asian="標楷體" style:font-name-complex="標楷體" fo:font-size="10pt" style:font-size-asian="10pt"/>
    </style:style>
    <style:style style:name="P367" style:parent-style-name="Standard" style:family="paragraph">
      <style:paragraph-properties fo:text-align="center"/>
      <style:text-properties style:font-name="標楷體" style:font-name-asian="標楷體" style:font-name-complex="標楷體"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text-align="center"/>
      <style:text-properties style:font-name="標楷體" style:font-name-asian="標楷體" style:font-name-complex="標楷體" fo:font-size="10pt" style:font-size-asian="10pt"/>
    </style:style>
    <style:style style:name="TableRow370" style:family="table-row">
      <style:table-row-properties style:min-row-height="0.1097in" style:use-optimal-row-height="false" fo:keep-together="always"/>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標楷體" style:font-name-asian="標楷體" style:font-name-complex="標楷體" fo:font-size="10pt" style:font-size-asian="10pt"/>
    </style:style>
    <style:style style:name="TableCell37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標楷體" style:font-name-asian="標楷體" style:font-name-complex="標楷體" fo:font-size="10pt" style:font-size-asian="10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text-properties style:font-name="標楷體" style:font-name-asian="標楷體" style:font-name-complex="標楷體" fo:font-size="10pt" style:font-size-asian="10pt"/>
    </style:style>
    <style:style style:name="TableCell37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標楷體" style:font-name-asian="標楷體" style:font-name-complex="標楷體" fo:font-size="10pt" style:font-size-asian="10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style:text-properties style:font-name="標楷體" style:font-name-asian="標楷體" style:font-name-complex="標楷體" fo:font-size="10pt" style:font-size-asian="10pt"/>
    </style:style>
    <style:style style:name="TableCell38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center"/>
      <style:text-properties style:font-name="標楷體" style:font-name-asian="標楷體" style:font-name-complex="標楷體" fo:font-size="10pt" style:font-size-asian="10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標楷體" style:font-name-asian="標楷體" style:font-name-complex="標楷體" fo:font-size="10pt" style:font-size-asian="10pt"/>
    </style:style>
    <style:style style:name="TableCell3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標楷體" style:font-name-asian="標楷體" style:font-name-complex="標楷體" fo:font-size="10pt" style:font-size-asian="10pt"/>
    </style:style>
    <style:style style:name="TableRow387" style:family="table-row">
      <style:table-row-properties style:min-row-height="0.4312in" style:use-optimal-row-height="false" fo:keep-together="always"/>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text-properties style:font-name="標楷體" style:font-name-asian="標楷體" style:font-name-complex="標楷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text-properties style:font-name="標楷體" style:font-name-asian="標楷體" style:font-name-complex="標楷體"/>
    </style:style>
    <style:style style:name="TableCell39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text-properties style:font-name="標楷體" style:font-name-asian="標楷體" style:font-name-complex="標楷體"/>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text-properties style:font-name="標楷體" style:font-name-asian="標楷體" style:font-name-complex="標楷體"/>
    </style:style>
    <style:style style:name="TableCell39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text-properties style:font-name="標楷體" style:font-name-asian="標楷體" style:font-name-complex="標楷體"/>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ext-properties style:font-name="標楷體" style:font-name-asian="標楷體" style:font-name-complex="標楷體"/>
    </style:style>
    <style:style style:name="TableCell40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ext-properties style:font-name="標楷體" style:font-name-asian="標楷體" style:font-name-complex="標楷體"/>
    </style:style>
    <style:style style:name="TableCell4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text-properties style:font-name="標楷體" style:font-name-asian="標楷體" style:font-name-complex="標楷體"/>
    </style:style>
    <style:style style:name="TableRow412" style:family="table-row">
      <style:table-row-properties style:min-row-height="0.4312in" style:use-optimal-row-height="false" fo:keep-together="always"/>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text-properties style:font-name="標楷體" style:font-name-asian="標楷體" style:font-name-complex="標楷體"/>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ext-properties style:font-name="標楷體" style:font-name-asian="標楷體" style:font-name-complex="標楷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ext-properties style:font-name="標楷體" style:font-name-asian="標楷體" style:font-name-complex="標楷體"/>
    </style:style>
    <style:style style:name="TableCell41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ext-properties style:font-name="標楷體" style:font-name-asian="標楷體" style:font-name-complex="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ext-properties style:font-name="標楷體" style:font-name-asian="標楷體" style:font-name-complex="標楷體"/>
    </style:style>
    <style:style style:name="TableCell42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text-properties style:font-name="標楷體" style:font-name-asian="標楷體" style:font-name-complex="標楷體"/>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text-properties style:font-name="標楷體" style:font-name-asian="標楷體" style:font-name-complex="標楷體"/>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text-properties style:font-name="標楷體" style:font-name-asian="標楷體" style:font-name-complex="標楷體"/>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text-properties style:font-name="標楷體" style:font-name-asian="標楷體" style:font-name-complex="標楷體"/>
    </style:style>
    <style:style style:name="TableCell43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text-properties style:font-name="標楷體" style:font-name-asian="標楷體" style:font-name-complex="標楷體"/>
    </style:style>
    <style:style style:name="TableCell4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text-properties style:font-name="標楷體" style:font-name-asian="標楷體" style:font-name-complex="標楷體"/>
    </style:style>
    <style:style style:name="TableRow437" style:family="table-row">
      <style:table-row-properties style:min-row-height="0.4312in" style:use-optimal-row-height="false" fo:keep-together="always"/>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style:text-properties style:font-name="標楷體" style:font-name-asian="標楷體" style:font-name-complex="標楷體"/>
    </style:style>
    <style:style style:name="TableCell44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style:text-properties style:font-name="標楷體" style:font-name-asian="標楷體" style:font-name-complex="標楷體"/>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text-properties style:font-name="標楷體" style:font-name-asian="標楷體" style:font-name-complex="標楷體"/>
    </style:style>
    <style:style style:name="TableCell44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text-properties style:font-name="標楷體" style:font-name-asian="標楷體" style:font-name-complex="標楷體"/>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text-properties style:font-name="標楷體" style:font-name-asian="標楷體" style:font-name-complex="標楷體"/>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text-properties style:font-name="標楷體" style:font-name-asian="標楷體" style:font-name-complex="標楷體"/>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ext-properties style:font-name="標楷體" style:font-name-asian="標楷體" style:font-name-complex="標楷體"/>
    </style:style>
    <style:style style:name="TableCell45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ext-properties style:font-name="標楷體" style:font-name-asian="標楷體" style:font-name-complex="標楷體"/>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text-properties style:font-name="標楷體" style:font-name-asian="標楷體" style:font-name-complex="標楷體"/>
    </style:style>
    <style:style style:name="TableCell4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ext-properties style:font-name="標楷體" style:font-name-asian="標楷體" style:font-name-complex="標楷體"/>
    </style:style>
    <style:style style:name="TableRow462" style:family="table-row">
      <style:table-row-properties style:min-row-height="0.4312in" style:use-optimal-row-height="false" fo:keep-together="always"/>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text-properties style:font-name="標楷體" style:font-name-asian="標楷體" style:font-name-complex="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text-properties style:font-name="標楷體" style:font-name-asian="標楷體" style:font-name-complex="標楷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text-properties style:font-name="標楷體" style:font-name-asian="標楷體" style:font-name-complex="標楷體"/>
    </style:style>
    <style:style style:name="TableCell46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text-properties style:font-name="標楷體" style:font-name-asian="標楷體" style:font-name-complex="標楷體"/>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style:text-properties style:font-name="標楷體" style:font-name-asian="標楷體" style:font-name-complex="標楷體"/>
    </style:style>
    <style:style style:name="TableCell47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style:text-properties style:font-name="標楷體" style:font-name-asian="標楷體" style:font-name-complex="標楷體"/>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style:text-properties style:font-name="標楷體" style:font-name-asian="標楷體" style:font-name-complex="標楷體"/>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style:text-properties style:font-name="標楷體" style:font-name-asian="標楷體" style:font-name-complex="標楷體"/>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style:text-properties style:font-name="標楷體" style:font-name-asian="標楷體" style:font-name-complex="標楷體"/>
    </style:style>
    <style:style style:name="TableCell48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style:text-properties style:font-name="標楷體" style:font-name-asian="標楷體" style:font-name-complex="標楷體"/>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text-properties style:font-name="標楷體" style:font-name-asian="標楷體" style:font-name-complex="標楷體"/>
    </style:style>
    <style:style style:name="TableCell4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style:text-properties style:font-name="標楷體" style:font-name-asian="標楷體" style:font-name-complex="標楷體"/>
    </style:style>
    <style:style style:name="TableRow487" style:family="table-row">
      <style:table-row-properties style:min-row-height="0.4312in" style:use-optimal-row-height="false" fo:keep-together="always"/>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text-align="center"/>
      <style:text-properties style:font-name="標楷體" style:font-name-asian="標楷體" style:font-name-complex="標楷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標楷體"/>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style:text-properties style:font-name="標楷體" style:font-name-asian="標楷體" style:font-name-complex="標楷體"/>
    </style:style>
    <style:style style:name="TableCell49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text-properties style:font-name="標楷體" style:font-name-asian="標楷體" style:font-name-complex="標楷體"/>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標楷體" style:font-name-asian="標楷體" style:font-name-complex="標楷體"/>
    </style:style>
    <style:style style:name="TableCell49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style:text-properties style:font-name="標楷體" style:font-name-asian="標楷體" style:font-name-complex="標楷體"/>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style:text-properties style:font-name="標楷體" style:font-name-asian="標楷體" style:font-name-complex="標楷體"/>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fo:text-align="center"/>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style:text-properties style:font-name="標楷體" style:font-name-asian="標楷體" style:font-name-complex="標楷體"/>
    </style:style>
    <style:style style:name="TableCell50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style:text-properties style:font-name="標楷體" style:font-name-asian="標楷體" style:font-name-complex="標楷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style:text-properties style:font-name="標楷體" style:font-name-asian="標楷體" style:font-name-complex="標楷體"/>
    </style:style>
    <style:style style:name="TableCell5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text-properties style:font-name="標楷體" style:font-name-asian="標楷體" style:font-name-complex="標楷體"/>
    </style:style>
    <style:style style:name="TableRow512" style:family="table-row">
      <style:table-row-properties style:min-row-height="0.4312in" style:use-optimal-row-height="false" fo:keep-together="always"/>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style:text-properties style:font-name="標楷體" style:font-name-asian="標楷體" style:font-name-complex="標楷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style:text-properties style:font-name="標楷體" style:font-name-asian="標楷體" style:font-name-complex="標楷體"/>
    </style:style>
    <style:style style:name="TableCell51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style:text-properties style:font-name="標楷體" style:font-name-asian="標楷體" style:font-name-complex="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style:text-properties style:font-name="標楷體" style:font-name-asian="標楷體" style:font-name-complex="標楷體"/>
    </style:style>
    <style:style style:name="TableCell52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style:text-properties style:font-name="標楷體" style:font-name-asian="標楷體" style:font-name-complex="標楷體"/>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style:text-properties style:font-name="標楷體" style:font-name-asian="標楷體" style:font-name-complex="標楷體"/>
    </style:style>
    <style:style style:name="TableCell53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style:text-properties style:font-name="標楷體" style:font-name-asian="標楷體" style:font-name-complex="標楷體"/>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style:text-properties style:font-name="標楷體" style:font-name-asian="標楷體" style:font-name-complex="標楷體"/>
    </style:style>
    <style:style style:name="TableCell5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標楷體" style:font-name-asian="標楷體" style:font-name-complex="標楷體"/>
    </style:style>
    <style:style style:name="TableRow537" style:family="table-row">
      <style:table-row-properties style:min-row-height="0.4312in" style:use-optimal-row-height="false" fo:keep-together="always"/>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style:text-properties style:font-name="標楷體" style:font-name-asian="標楷體" style:font-name-complex="標楷體"/>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text-align="center"/>
      <style:text-properties style:font-name="標楷體" style:font-name-asian="標楷體" style:font-name-complex="標楷體"/>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style:snap-to-layout-grid="false" fo:text-align="center"/>
      <style:text-properties style:font-name="標楷體" style:font-name-asian="標楷體" style:font-name-complex="標楷體"/>
    </style:style>
    <style:style style:name="TableCell54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style:text-properties style:font-name="標楷體" style:font-name-asian="標楷體" style:font-name-complex="標楷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style:text-properties style:font-name="標楷體" style:font-name-asian="標楷體" style:font-name-complex="標楷體"/>
    </style:style>
    <style:style style:name="TableCell54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style:text-properties style:font-name="標楷體" style:font-name-asian="標楷體" style:font-name-complex="標楷體"/>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style:text-properties style:font-name="標楷體" style:font-name-asian="標楷體" style:font-name-complex="標楷體"/>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text-properties style:font-name="標楷體" style:font-name-asian="標楷體" style:font-name-complex="標楷體"/>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style:text-properties style:font-name="標楷體" style:font-name-asian="標楷體" style:font-name-complex="標楷體"/>
    </style:style>
    <style:style style:name="TableCell55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style:text-properties style:font-name="標楷體" style:font-name-asian="標楷體" style:font-name-complex="標楷體"/>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標楷體" style:font-name-asian="標楷體" style:font-name-complex="標楷體"/>
    </style:style>
    <style:style style:name="TableCell5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標楷體" style:font-name-asian="標楷體" style:font-name-complex="標楷體"/>
    </style:style>
    <style:style style:name="TableRow562" style:family="table-row">
      <style:table-row-properties style:min-row-height="0.4312in" style:use-optimal-row-height="false" fo:keep-together="always"/>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style:text-properties style:font-name="標楷體" style:font-name-asian="標楷體" style:font-name-complex="標楷體"/>
    </style:style>
    <style:style style:name="TableCell56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style:text-properties style:font-name="標楷體" style:font-name-asian="標楷體" style:font-name-complex="標楷體"/>
    </style:style>
    <style:style style:name="TableCell57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style:text-properties style:font-name="標楷體" style:font-name-asian="標楷體" style:font-name-complex="標楷體"/>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style:text-properties style:font-name="標楷體" style:font-name-asian="標楷體" style:font-name-complex="標楷體"/>
    </style:style>
    <style:style style:name="TableCell58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標楷體" style:font-name-asian="標楷體" style:font-name-complex="標楷體"/>
    </style:style>
    <style:style style:name="TableCell5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style:text-properties style:font-name="標楷體" style:font-name-asian="標楷體" style:font-name-complex="標楷體"/>
    </style:style>
    <style:style style:name="TableRow587" style:family="table-row">
      <style:table-row-properties style:min-row-height="0.4791in" style:use-optimal-row-height="false" fo:keep-together="always"/>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fo:text-align="center"/>
      <style:text-properties style:font-name="標楷體" style:font-name-asian="標楷體" style:font-name-complex="標楷體"/>
    </style:style>
    <style:style style:name="P590" style:parent-style-name="Standard" style:family="paragraph">
      <style:paragraph-properties fo:text-align="center"/>
      <style:text-properties style:font-name="標楷體" style:font-name-asian="標楷體" style:font-name-complex="標楷體"/>
    </style:style>
    <style:style style:name="P591" style:parent-style-name="Standard" style:family="paragraph">
      <style:paragraph-properties fo:text-align="center"/>
      <style:text-properties style:font-name="標楷體" style:font-name-asian="標楷體" style:font-name-complex="標楷體"/>
    </style:style>
    <style:style style:name="P592" style:parent-style-name="Standard" style:family="paragraph">
      <style:paragraph-properties fo:text-align="center"/>
      <style:text-properties style:font-name="標楷體" style:font-name-asian="標楷體" style:font-name-complex="標楷體"/>
    </style:style>
    <style:style style:name="P593" style:parent-style-name="Standard" style:family="paragraph">
      <style:paragraph-properties fo:text-align="center"/>
      <style:text-properties style:font-name="標楷體" style:font-name-asian="標楷體" style:font-name-complex="標楷體"/>
    </style:style>
    <style:style style:name="P594" style:parent-style-name="Standard" style:family="paragraph">
      <style:paragraph-properties fo:text-align="center"/>
      <style:text-properties style:font-name="標楷體" style:font-name-asian="標楷體" style:font-name-complex="標楷體"/>
    </style:style>
    <style:style style:name="P595" style:parent-style-name="Standard" style:family="paragraph">
      <style:paragraph-properties fo:text-align="center"/>
      <style:text-properties style:font-name="標楷體" style:font-name-asian="標楷體" style:font-name-complex="標楷體"/>
    </style:style>
    <style:style style:name="P596" style:parent-style-name="Standard" style:family="paragraph">
      <style:paragraph-properties fo:text-align="center"/>
      <style:text-properties style:font-name="標楷體" style:font-name-asian="標楷體" style:font-name-complex="標楷體"/>
    </style:style>
    <style:style style:name="P597" style:parent-style-name="Standard" style:family="paragraph">
      <style:paragraph-properties fo:text-align="center"/>
      <style:text-properties style:font-name="標楷體" style:font-name-asian="標楷體" style:font-name-complex="標楷體"/>
    </style:style>
    <style:style style:name="P598" style:parent-style-name="Standard" style:family="paragraph">
      <style:paragraph-properties fo:text-align="center"/>
      <style:text-properties style:font-name="標楷體" style:font-name-asian="標楷體" style:font-name-complex="標楷體"/>
    </style:style>
    <style:style style:name="P599" style:parent-style-name="Standard" style:family="paragraph">
      <style:paragraph-properties fo:text-align="center"/>
      <style:text-properties style:font-name="標楷體" style:font-name-asian="標楷體" style:font-name-complex="標楷體"/>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Standard" style:family="paragraph">
      <style:paragraph-properties fo:text-align="center" fo:text-indent="-0.018in"/>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text-position="super 50%"/>
    </style:style>
    <style:style style:name="P605" style:parent-style-name="Standard" style:family="paragraph">
      <style:paragraph-properties fo:text-align="center"/>
      <style:text-properties style:font-name="標楷體" style:font-name-asian="標楷體" style:font-name-complex="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Standard" style:family="paragraph">
      <style:paragraph-properties fo:text-align="center"/>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text-position="super 50%"/>
    </style:style>
    <style:style style:name="P611" style:parent-style-name="Standard" style:family="paragraph">
      <style:paragraph-properties fo:text-align="center"/>
      <style:text-properties style:font-name="標楷體" style:font-name-asian="標楷體" style:font-name-complex="標楷體"/>
    </style:style>
    <style:style style:name="TableRow612" style:family="table-row">
      <style:table-row-properties style:min-row-height="0.4312in" style:use-optimal-row-height="false" fo:keep-together="always"/>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center"/>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center"/>
      <style:text-properties style:font-name="標楷體" style:font-name-asian="標楷體" style:font-name-complex="標楷體"/>
    </style:style>
    <style:style style:name="TableCell61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style:text-properties style:font-name="標楷體" style:font-name-asian="標楷體" style:font-name-complex="標楷體"/>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center"/>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fo:text-align="center"/>
      <style:text-properties style:font-name="標楷體" style:font-name-asian="標楷體" style:font-name-complex="標楷體"/>
    </style:style>
    <style:style style:name="TableRow627" style:family="table-row">
      <style:table-row-properties style:min-row-height="0.4312in" style:use-optimal-row-height="false" fo:keep-together="always"/>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text-position="super 50%"/>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style:text-properties style:font-name="標楷體" style:font-name-asian="標楷體" style:font-name-complex="標楷體"/>
    </style:style>
    <style:style style:name="TableCell63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text-properties style:font-name="標楷體" style:font-name-asian="標楷體" style:font-name-complex="標楷體"/>
    </style:style>
    <style:style style:name="TableRow647" style:family="table-row">
      <style:table-row-properties style:min-row-height="0.4312in" style:use-optimal-row-height="false" fo:keep-together="always"/>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fo:text-align="center"/>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text-position="super 50%"/>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style:text-properties style:font-name="標楷體" style:font-name-asian="標楷體" style:font-name-complex="標楷體"/>
    </style:style>
    <style:style style:name="TableCell65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text-properties style:font-name="標楷體" style:font-name-asian="標楷體" style:font-name-complex="標楷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style:text-properties style:font-name="標楷體" style:font-name-asian="標楷體" style:font-name-complex="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style:text-properties style:font-name="標楷體" style:font-name-asian="標楷體" style:font-name-complex="標楷體"/>
    </style:style>
    <style:style style:name="TableRow667" style:family="table-row">
      <style:table-row-properties style:min-row-height="0.4312in" style:use-optimal-row-height="false" fo:keep-together="always"/>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center"/>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text-position="super 50%"/>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style:text-properties style:font-name="標楷體" style:font-name-asian="標楷體" style:font-name-complex="標楷體"/>
    </style:style>
    <style:style style:name="TableCell67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text-properties style:font-name="標楷體" style:font-name-asian="標楷體" style:font-name-complex="標楷體"/>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Standard" style:family="paragraph">
      <style:paragraph-properties style:snap-to-layout-grid="false" fo:text-align="center"/>
      <style:text-properties style:font-name="標楷體" style:font-name-asian="標楷體" style:font-name-complex="標楷體"/>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style:text-properties style:font-name="標楷體" style:font-name-asian="標楷體" style:font-name-complex="標楷體"/>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Standard" style:family="paragraph">
      <style:paragraph-properties style:snap-to-layout-grid="false" fo:text-align="center"/>
      <style:text-properties style:font-name="標楷體" style:font-name-asian="標楷體" style:font-name-complex="標楷體"/>
    </style:style>
    <style:style style:name="TableRow689" style:family="table-row">
      <style:table-row-properties style:min-row-height="0.4312in" style:use-optimal-row-height="false" fo:keep-together="always"/>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fo:text-align="center"/>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text-position="super 50%"/>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style:text-properties style:font-name="標楷體" style:font-name-asian="標楷體" style:font-name-complex="標楷體"/>
    </style:style>
    <style:style style:name="TableCell70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style:text-properties style:font-name="標楷體" style:font-name-asian="標楷體" style:font-name-complex="標楷體"/>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center"/>
      <style:text-properties style:font-name="標楷體" style:font-name-asian="標楷體" style:font-name-complex="標楷體"/>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style:snap-to-layout-grid="false" fo:text-align="center"/>
      <style:text-properties style:font-name="標楷體" style:font-name-asian="標楷體" style:font-name-complex="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style:snap-to-layout-grid="false" fo:text-align="center"/>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style:snap-to-layout-grid="false" fo:text-align="center"/>
      <style:text-properties style:font-name="標楷體" style:font-name-asian="標楷體" style:font-name-complex="標楷體"/>
    </style:style>
    <style:style style:name="TableRow713" style:family="table-row">
      <style:table-row-properties style:min-row-height="0.4312in" style:use-optimal-row-height="false" fo:keep-together="always"/>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text-position="super 50%"/>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fo:text-align="center"/>
      <style:text-properties style:font-name="標楷體" style:font-name-asian="標楷體" style:font-name-complex="標楷體"/>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style:text-properties style:font-name="標楷體" style:font-name-asian="標楷體" style:font-name-complex="標楷體"/>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style:text-properties style:font-name="標楷體" style:font-name-asian="標楷體" style:font-name-complex="標楷體"/>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style:snap-to-layout-grid="false" fo:text-align="center"/>
      <style:text-properties style:font-name="標楷體" style:font-name-asian="標楷體" style:font-name-complex="標楷體"/>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style:text-properties style:font-name="標楷體" style:font-name-asian="標楷體" style:font-name-complex="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style:text-properties style:font-name="標楷體" style:font-name-asian="標楷體" style:font-name-complex="標楷體"/>
    </style:style>
    <style:style style:name="TableRow733" style:family="table-row">
      <style:table-row-properties style:min-row-height="0.4312in" style:use-optimal-row-height="false" fo:keep-together="always"/>
    </style:style>
    <style:style style:name="TableCell73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center"/>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text-position="super 50%"/>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style:text-properties style:font-name="標楷體" style:font-name-asian="標楷體" style:font-name-complex="標楷體"/>
    </style:style>
    <style:style style:name="TableCell74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style:text-properties style:font-name="標楷體" style:font-name-asian="標楷體" style:font-name-complex="標楷體"/>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style:snap-to-layout-grid="false" fo:text-align="center"/>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style:text-properties style:font-name="標楷體" style:font-name-asian="標楷體" style:font-name-complex="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style:text-properties style:font-name="標楷體" style:font-name-asian="標楷體" style:font-name-complex="標楷體"/>
    </style:style>
    <style:style style:name="P753" style:parent-style-name="Standard" style:family="paragraph">
      <style:paragraph-properties fo:break-before="page" fo:text-align="center" fo:line-height="0.2083in" fo:margin-left="0.166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olumn755" style:family="table-column">
      <style:table-column-properties style:column-width="2.5409in" style:use-optimal-column-width="false"/>
    </style:style>
    <style:style style:name="TableColumn756" style:family="table-column">
      <style:table-column-properties style:column-width="2.4743in" style:use-optimal-column-width="false"/>
    </style:style>
    <style:style style:name="TableColumn757" style:family="table-column">
      <style:table-column-properties style:column-width="2.5388in" style:use-optimal-column-width="false"/>
    </style:style>
    <style:style style:name="Table754" style:family="table">
      <style:table-properties style:width="7.5541in" fo:margin-left="0in" table:align="center"/>
    </style:style>
    <style:style style:name="TableRow758" style:family="table-row">
      <style:table-row-properties style:min-row-height="10.1666in" style:use-optimal-row-height="false"/>
    </style:style>
    <style:style style:name="TableCell759"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760"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761" style:parent-style-name="Standard" style:family="paragraph">
      <style:paragraph-properties style:line-break="normal" style:punctuation-wrap="simple" style:text-autospace="non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762" style:parent-style-name="Standard" style:family="paragraph">
      <style:paragraph-properties style:line-break="normal" style:punctuation-wrap="simple" style:text-autospace="none" fo:line-height="0.1388in" fo:text-indent="0.4868in"/>
    </style:style>
    <style:style style:name="T76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6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65" style:parent-style-name="Standard" style:family="paragraph">
      <style:paragraph-properties style:line-break="normal" style:punctuation-wrap="simple" style:text-autospace="non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766" style:parent-style-name="Standard" style:family="paragraph">
      <style:paragraph-properties style:line-break="normal" style:punctuation-wrap="simple" style:text-autospace="none" fo:line-height="0.1388in" fo:text-indent="0.2083in"/>
    </style:style>
    <style:style style:name="T76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6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69" style:parent-style-name="Standard" style:family="paragraph">
      <style:paragraph-properties style:line-break="normal" style:punctuation-wrap="simple" style:text-autospace="non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770" style:parent-style-name="Standard" style:family="paragraph">
      <style:paragraph-properties style:line-break="normal" style:punctuation-wrap="simple" style:text-autospace="none" fo:line-height="0.1388in" fo:text-indent="0.2083in"/>
    </style:style>
    <style:style style:name="T77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7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73" style:parent-style-name="Standard" style:family="paragraph">
      <style:paragraph-properties style:line-break="normal" style:punctuation-wrap="simple" style:text-autospace="non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774" style:parent-style-name="Standard" style:family="paragraph">
      <style:paragraph-properties style:line-break="normal" style:punctuation-wrap="simple" style:text-autospace="none" fo:line-height="0.1388in" fo:margin-right="0.0638in"/>
    </style:style>
    <style:style style:name="T77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7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77" style:parent-style-name="Standard" style:family="paragraph">
      <style:paragraph-properties style:line-break="normal" style:punctuation-wrap="simple" style:text-autospace="non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778" style:parent-style-name="Standard" style:family="paragraph">
      <style:paragraph-properties style:line-break="normal" style:punctuation-wrap="simple" style:text-autospace="none" fo:line-height="0.1388in" fo:text-indent="0.2083in"/>
    </style:style>
    <style:style style:name="T77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81" style:parent-style-name="Standard" style:family="paragraph">
      <style:paragraph-properties style:line-break="normal" style:punctuation-wrap="simple" style:text-autospace="non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782" style:parent-style-name="Standard" style:family="paragraph">
      <style:paragraph-properties style:line-break="normal" style:punctuation-wrap="simple" style:text-autospace="none" fo:line-height="0.1388in" fo:margin-right="0.0638in" fo:text-indent="0.4868in"/>
    </style:style>
    <style:style style:name="T78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8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85" style:parent-style-name="Standard" style:family="paragraph">
      <style:paragraph-properties style:line-break="normal" style:punctuation-wrap="simple" style:text-autospace="none" fo:line-height="0.1388in" fo:margin-right="0.0638in" fo:text-indent="0.4868in"/>
    </style:style>
    <style:style style:name="T78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8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88" style:parent-style-name="Standard" style:family="paragraph">
      <style:paragraph-properties style:line-break="normal" style:punctuation-wrap="simple" style:text-autospace="none" fo:line-height="0.1388in" fo:margin-right="0.0638in" fo:text-indent="0.4868in"/>
    </style:style>
    <style:style style:name="T78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9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91" style:parent-style-name="Standard" style:family="paragraph">
      <style:paragraph-properties style:line-break="normal" style:punctuation-wrap="simple" style:text-autospace="non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792" style:parent-style-name="Standard" style:family="paragraph">
      <style:paragraph-properties style:line-break="normal" style:punctuation-wrap="simple" style:text-autospace="none" fo:line-height="0.1388in" fo:margin-right="0.0638in"/>
    </style:style>
    <style:style style:name="T79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9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95"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796" style:parent-style-name="Standard" style:family="paragraph">
      <style:paragraph-properties style:line-break="normal" style:punctuation-wrap="simple" style:text-autospace="none" fo:line-height="0.1388in" fo:margin-right="0.0638in"/>
    </style:style>
    <style:style style:name="T79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9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99" style:parent-style-name="Standard" style:family="paragraph">
      <style:paragraph-properties style:line-break="normal" style:punctuation-wrap="simple" style:text-autospace="none" fo:line-height="0.1388in" fo:margin-right="0.0638in" fo:text-indent="0.4868in"/>
    </style:style>
    <style:style style:name="T80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0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02" style:parent-style-name="Standard" style:family="paragraph">
      <style:paragraph-properties style:line-break="normal" style:punctuation-wrap="simple" style:text-autospace="none" fo:line-height="0.1388in" fo:margin-right="0.0638in" fo:text-indent="0.4868in"/>
    </style:style>
    <style:style style:name="T80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0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05" style:parent-style-name="Standard" style:family="paragraph">
      <style:paragraph-properties style:line-break="normal" style:punctuation-wrap="simple" style:text-autospace="none" fo:line-height="0.1388in" fo:margin-right="0.0638in" fo:text-indent="0.4868in"/>
    </style:style>
    <style:style style:name="T80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0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08" style:parent-style-name="Standard" style:family="paragraph">
      <style:paragraph-properties style:line-break="normal" style:punctuation-wrap="simple" style:text-autospace="none" fo:line-height="0.1388in" fo:margin-right="0.0638in" fo:text-indent="0.4868in"/>
    </style:style>
    <style:style style:name="T80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11" style:parent-style-name="Standard" style:family="paragraph">
      <style:paragraph-properties style:line-break="normal" style:punctuation-wrap="simple" style:text-autospace="none" fo:line-height="0.1388in" fo:margin-right="0.0638in" fo:text-indent="0.4868in"/>
    </style:style>
    <style:style style:name="T81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1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14" style:parent-style-name="Standard" style:family="paragraph">
      <style:paragraph-properties style:line-break="normal" style:punctuation-wrap="simple" style:text-autospace="none" fo:line-height="0.1388in" fo:margin-left="0.2715in" fo:margin-right="0.0631in">
        <style:tab-stops/>
      </style:paragraph-properties>
    </style:style>
    <style:style style:name="T8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1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17" style:parent-style-name="Standard" style:family="paragraph">
      <style:paragraph-properties style:line-break="normal" style:punctuation-wrap="simple" style:text-autospace="none" fo:line-height="0.1388in" fo:margin-right="0.0638in" fo:text-indent="0.4868in"/>
      <style:text-properties style:font-name="標楷體" style:font-name-asian="標楷體" style:font-name-complex="標楷體" fo:font-weight="bold" style:font-weight-asian="bold" fo:font-size="10pt" style:font-size-asian="10pt" style:font-size-complex="10pt"/>
    </style:style>
    <style:style style:name="P818"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19"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20"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21" style:parent-style-name="Standard" style:family="paragraph">
      <style:paragraph-properties style:line-break="normal" style:punctuation-wrap="simple" style:text-autospace="none" fo:line-height="0.1388in" fo:margin-right="0.0638in"/>
    </style:style>
    <style:style style:name="T82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2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24" style:parent-style-name="Standard" style:family="paragraph">
      <style:paragraph-properties style:line-break="normal" style:punctuation-wrap="simple" style:text-autospace="none" fo:line-height="0.1388in" fo:margin-right="0.0638in"/>
      <style:text-properties style:font-name="標楷體" style:font-name-asian="標楷體" style:font-name-complex="標楷體" fo:font-weight="bold" style:font-weight-asian="bold" fo:font-size="10pt" style:font-size-asian="10pt" style:font-size-complex="10pt"/>
    </style:style>
    <style:style style:name="P825"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26" style:parent-style-name="Default" style:family="paragraph">
      <style:paragraph-properties fo:line-height="0.1388in"/>
    </style:style>
    <style:style style:name="T82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2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29"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color="#000000" fo:font-size="10pt" style:font-size-asian="10pt" style:font-size-complex="10pt"/>
    </style:style>
    <style:style style:name="P830" style:parent-style-name="Standard" style:family="paragraph">
      <style:paragraph-properties style:line-break="normal" style:punctuation-wrap="simple" style:text-autospace="none" style:snap-to-layout-grid="false" fo:line-height="0.1388in"/>
      <style:text-properties style:font-name="標楷體" style:font-name-asian="標楷體" style:font-name-complex="標楷體" fo:font-weight="bold" style:font-weight-asian="bold" fo:font-size="10pt" style:font-size-asian="10pt" style:font-size-complex="10pt"/>
    </style:style>
    <style:style style:name="P831"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32"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33" style:parent-style-name="Standard" style:family="paragraph">
      <style:paragraph-properties style:line-break="normal" style:punctuation-wrap="simple" style:text-autospace="none" style:snap-to-layout-grid="false" fo:line-height="0.1388in"/>
      <style:text-properties style:font-name="標楷體" style:font-name-asian="標楷體" style:font-name-complex="標楷體" fo:font-weight="bold" style:font-weight-asian="bold" fo:font-size="10pt" style:font-size-asian="10pt" style:font-size-complex="10pt"/>
    </style:style>
    <style:style style:name="P834" style:parent-style-name="Standard" style:family="paragraph">
      <style:paragraph-properties style:line-break="normal" style:punctuation-wrap="simple" style:text-autospace="none" style:snap-to-layout-grid="false" fo:line-height="0.1388in"/>
      <style:text-properties style:font-name="標楷體" style:font-name-asian="標楷體" style:font-name-complex="標楷體" fo:font-weight="bold" style:font-weight-asian="bold" fo:font-size="10pt" style:font-size-asian="10pt" style:font-size-complex="10pt"/>
    </style:style>
    <style:style style:name="P835"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36" style:parent-style-name="Default" style:family="paragraph">
      <style:paragraph-properties fo:line-height="0.1388in"/>
    </style:style>
    <style:style style:name="T83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3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39" style:parent-style-name="Default" style:family="paragraph">
      <style:paragraph-properties fo:line-height="0.1388in"/>
    </style:style>
    <style:style style:name="T84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4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42"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4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44"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45" style:parent-style-name="Default" style:family="paragraph">
      <style:paragraph-properties fo:line-height="0.1388in"/>
    </style:style>
    <style:style style:name="T84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48"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49"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50"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51"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52"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5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54"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55" style:parent-style-name="Default" style:family="paragraph">
      <style:paragraph-properties fo:line-height="0.1388in"/>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5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859"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60"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61"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62"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6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64" style:parent-style-name="Standard" style:family="paragraph">
      <style:paragraph-properties style:line-break="normal" style:punctuation-wrap="simple" style:text-autospace="none" style:snap-to-layout-grid="false" fo:line-height="0.1388in" fo:margin-left="0.0131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865"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66" style:parent-style-name="Default" style:family="paragraph">
      <style:paragraph-properties fo:line-height="0.1388in"/>
    </style:style>
    <style:style style:name="T86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6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69" style:parent-style-name="Standard" style:family="paragraph">
      <style:paragraph-properties style:line-break="normal" style:punctuation-wrap="simple" style:text-autospace="non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870"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TableCell871"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872" style:parent-style-name="Standard" style:family="paragraph">
      <style:paragraph-properties style:line-break="normal" style:punctuation-wrap="simple" style:text-autospace="none" style:snap-to-layout-grid="false" fo:line-height="0.1388in" fo:margin-left="0.2083in" fo:text-indent="-0.208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873"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74"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75"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76"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77"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78"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color="#000000" fo:font-size="10pt" style:font-size-asian="10pt" style:font-size-complex="10pt"/>
    </style:style>
    <style:style style:name="P879" style:parent-style-name="Standard" style:family="paragraph">
      <style:paragraph-properties style:line-break="normal" style:punctuation-wrap="simple" style:text-autospace="none" style:snap-to-layout-grid="false" fo:line-height="0.1388in"/>
      <style:text-properties style:font-name="標楷體" style:font-name-asian="標楷體" style:font-name-complex="標楷體" fo:font-weight="bold" style:font-weight-asian="bold" fo:font-size="10pt" style:font-size-asian="10pt" style:font-size-complex="10pt"/>
    </style:style>
    <style:style style:name="P880"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81"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82" style:parent-style-name="Default" style:family="paragraph">
      <style:paragraph-properties fo:line-height="0.1388in" fo:margin-left="0.4868in" fo:text-indent="-0.4868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88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84"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85" style:parent-style-name="Default" style:family="paragraph">
      <style:paragraph-properties fo:line-height="0.1388in"/>
    </style:style>
    <style:style style:name="T88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8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888"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color="#000000" fo:font-size="10pt" style:font-size-asian="10pt" style:font-size-complex="10pt"/>
    </style:style>
    <style:style style:name="P889" style:parent-style-name="Standard" style:family="paragraph">
      <style:paragraph-properties style:line-break="normal" style:punctuation-wrap="simple" style:text-autospace="none" style:snap-to-layout-grid="false" fo:line-height="0.1388in" fo:margin-left="0.2083in" fo:text-indent="-0.208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890"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91"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92"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9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94"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95"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96"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897"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98"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899"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color="#000000" fo:font-size="10pt" style:font-size-asian="10pt" style:font-size-complex="10pt"/>
    </style:style>
    <style:style style:name="P900" style:parent-style-name="Standard" style:family="paragraph">
      <style:paragraph-properties style:line-break="normal" style:punctuation-wrap="simple" style:text-autospace="none" style:snap-to-layout-grid="false" fo:line-height="0.1388in" fo:margin-left="0.2215in" fo:text-indent="-0.208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901" style:parent-style-name="Standard" style:family="paragraph">
      <style:paragraph-properties style:line-break="normal" style:punctuation-wrap="simple" style:text-autospace="none" fo:line-height="0.1388in" fo:margin-left="0.2777in" fo:text-indent="-0.2777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902"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0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04" style:parent-style-name="Default" style:family="paragraph">
      <style:paragraph-properties fo:line-height="0.1388in"/>
    </style:style>
    <style:style style:name="T90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0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907" style:parent-style-name="Standard" style:family="paragraph">
      <style:paragraph-properties style:line-break="normal" style:punctuation-wrap="simple" style:text-autospace="none" fo:line-height="0.1388in" fo:margin-left="0.2777in" fo:text-indent="-0.2777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908" style:parent-style-name="Standard" style:family="paragraph">
      <style:paragraph-properties style:line-break="normal" style:punctuation-wrap="simple" style:text-autospace="none" fo:line-height="0.1388in" fo:margin-left="0.0131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909"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10"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11"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12" style:parent-style-name="Standard" style:family="paragraph">
      <style:paragraph-properties style:line-break="normal" style:punctuation-wrap="simple" style:text-autospace="none" fo:line-height="0.1388in" fo:margin-left="0.2083in" fo:text-indent="-0.208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913"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14"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15"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16" style:parent-style-name="Default" style:family="paragraph">
      <style:paragraph-properties fo:line-height="0.1388in" fo:margin-left="0.9034in" fo:text-indent="-0.9034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917"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18"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19" style:parent-style-name="Default" style:family="paragraph">
      <style:paragraph-properties fo:line-height="0.1388in" fo:margin-left="0.9034in" fo:text-indent="-0.9034in">
        <style:tab-stops/>
      </style:paragraph-properties>
    </style:style>
    <style:style style:name="T92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2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922"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2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24" style:parent-style-name="Standard" style:family="paragraph">
      <style:paragraph-properties style:line-break="normal" style:punctuation-wrap="simple" style:text-autospace="none" fo:line-height="0.1388in" fo:margin-left="0.0131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925" style:parent-style-name="Standard" style:family="paragraph">
      <style:paragraph-properties style:line-break="normal" style:punctuation-wrap="simple" style:text-autospace="none" fo:line-height="0.1388in" fo:margin-left="0.0131in">
        <style:tab-stops/>
      </style:paragraph-properties>
    </style:style>
    <style:style style:name="T92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27"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P928"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29" style:parent-style-name="Default" style:family="paragraph">
      <style:paragraph-properties fo:line-height="0.1388in" fo:margin-left="0.4173in" fo:text-indent="-0.417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930" style:parent-style-name="Standard" style:family="paragraph">
      <style:paragraph-properties style:line-break="normal" style:punctuation-wrap="simple" style:text-autospace="none" fo:line-height="0.1388in" fo:margin-right="-0.102in"/>
      <style:text-properties style:font-name="標楷體" style:font-name-asian="標楷體" style:font-name-complex="標楷體" fo:font-weight="bold" style:font-weight-asian="bold" fo:font-size="10pt" style:font-size-asian="10pt" style:font-size-complex="10pt"/>
    </style:style>
    <style:style style:name="P931"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32"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3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34"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35"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36"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37"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38" style:parent-style-name="Standard" style:family="paragraph">
      <style:paragraph-properties style:line-break="normal" style:punctuation-wrap="simple" style:text-autospace="none" style:snap-to-layout-grid="false" fo:line-height="0.1388in" fo:margin-left="0.2083in" fo:text-indent="-0.208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939" style:parent-style-name="Standard" style:family="paragraph">
      <style:paragraph-properties style:line-break="normal" style:punctuation-wrap="simple" style:text-autospace="none" style:snap-to-layout-grid="false" fo:line-height="0.1388in" fo:margin-left="0.2083in" fo:text-indent="-0.208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940"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41"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42" style:parent-style-name="Default" style:family="paragraph">
      <style:paragraph-properties fo:line-height="0.1388in"/>
    </style:style>
    <style:style style:name="T94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4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945" style:parent-style-name="Default" style:family="paragraph">
      <style:paragraph-properties fo:line-height="0.1388in"/>
    </style:style>
    <style:style style:name="T94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948" style:parent-style-name="Default" style:family="paragraph">
      <style:paragraph-properties fo:line-height="0.1388in"/>
    </style:style>
    <style:style style:name="T94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5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951" style:parent-style-name="Default" style:family="paragraph">
      <style:paragraph-properties fo:line-height="0.1388in"/>
    </style:style>
    <style:style style:name="T95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5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95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955"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56"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57"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58"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59"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60"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color="#000000" fo:font-size="10pt" style:font-size-asian="10pt" style:font-size-complex="10pt"/>
    </style:style>
    <style:style style:name="P961"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62"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6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64"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65"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66"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67" style:parent-style-name="Standard" style:family="paragraph">
      <style:paragraph-properties style:line-break="normal" style:punctuation-wrap="simple" style:text-autospace="none" style:snap-to-layout-grid="false" fo:line-height="0.1388in"/>
      <style:text-properties style:font-name="標楷體" style:font-name-asian="標楷體" style:font-name-complex="標楷體" fo:font-weight="bold" style:font-weight-asian="bold" fo:color="#000000" fo:font-size="10pt" style:font-size-asian="10pt" style:font-size-complex="10pt"/>
    </style:style>
    <style:style style:name="P968" style:parent-style-name="Standard" style:family="paragraph">
      <style:paragraph-properties style:line-break="normal" style:punctuation-wrap="simple" style:text-autospace="none" fo:line-height="0.1388in" fo:margin-left="0.0131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969" style:parent-style-name="Standard" style:family="paragraph">
      <style:paragraph-properties style:line-break="normal" style:punctuation-wrap="simple" style:text-autospace="none" fo:line-height="0.1388in" fo:margin-right="0.0631in"/>
      <style:text-properties style:font-name="標楷體" style:font-name-asian="標楷體" style:font-name-complex="標楷體" fo:font-weight="bold" style:font-weight-asian="bold" fo:font-size="10pt" style:font-size-asian="10pt" style:font-size-complex="10pt"/>
    </style:style>
    <style:style style:name="P970" style:parent-style-name="Default" style:family="paragraph">
      <style:paragraph-properties fo:line-height="0.1388in" fo:margin-left="0.9034in" fo:text-indent="-0.9034in">
        <style:tab-stops/>
      </style:paragraph-properties>
    </style:style>
    <style:style style:name="T97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7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97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74"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75"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76" style:parent-style-name="Standard" style:family="paragraph">
      <style:paragraph-properties style:line-break="normal" style:punctuation-wrap="simple" style:text-autospace="none" fo:line-height="0.1388in" fo:margin-left="0.2777in" fo:margin-right="0.0631in" fo:text-indent="-0.2777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977"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78" style:parent-style-name="Default" style:family="paragraph">
      <style:paragraph-properties fo:line-height="0.1388in"/>
    </style:style>
    <style:style style:name="T97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8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981"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82" style:parent-style-name="Standard" style:family="paragraph">
      <style:paragraph-properties style:line-break="normal" style:punctuation-wrap="simple" style:text-autospace="none" fo:line-height="0.1388in" fo:margin-right="0.0638in"/>
      <style:text-properties style:font-name="標楷體" style:font-name-asian="標楷體" style:font-name-complex="標楷體" fo:font-weight="bold" style:font-weight-asian="bold" fo:font-size="10pt" style:font-size-asian="10pt" style:font-size-complex="10pt"/>
    </style:style>
    <style:style style:name="P98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84"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85" style:parent-style-name="Default" style:family="paragraph">
      <style:paragraph-properties fo:line-height="0.1388in" fo:margin-left="0.9034in" fo:text-indent="-0.9034in">
        <style:tab-stops/>
      </style:paragraph-properties>
    </style:style>
    <style:style style:name="T98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8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988" style:parent-style-name="Standard" style:family="paragraph">
      <style:paragraph-properties style:line-break="normal" style:punctuation-wrap="simple" style:text-autospace="none" fo:line-height="0.1388in" fo:margin-right="0.0638in"/>
      <style:text-properties style:font-name="標楷體" style:font-name-asian="標楷體" style:font-name-complex="標楷體" fo:font-weight="bold" style:font-weight-asian="bold" fo:font-size="10pt" style:font-size-asian="10pt" style:font-size-complex="10pt"/>
    </style:style>
    <style:style style:name="P989"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90" style:parent-style-name="Standard" style:family="paragraph">
      <style:paragraph-properties style:line-break="normal" style:punctuation-wrap="simple" style:text-autospace="none" style:snap-to-layout-grid="false" fo:line-height="0.1388in"/>
      <style:text-properties style:font-name="標楷體" style:font-name-asian="標楷體" style:font-name-complex="標楷體" fo:font-weight="bold" style:font-weight-asian="bold" fo:font-size="10pt" style:font-size-asian="10pt" style:font-size-complex="10pt"/>
    </style:style>
    <style:style style:name="P991"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92"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9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994"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color="#000000" fo:font-size="10pt" style:font-size-asian="10pt" style:font-size-complex="10pt"/>
    </style:style>
    <style:style style:name="P995"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996" style:parent-style-name="Standard" style:family="paragraph">
      <style:paragraph-properties style:line-break="normal" style:punctuation-wrap="simple" style:text-autospace="none" fo:line-height="0.1388in" fo:margin-right="0.0631in"/>
      <style:text-properties style:font-name="標楷體" style:font-name-asian="標楷體" style:font-name-complex="標楷體" fo:font-weight="bold" style:font-weight-asian="bold" fo:font-size="10pt" style:font-size-asian="10pt" style:font-size-complex="10pt"/>
    </style:style>
    <style:style style:name="P997" style:parent-style-name="Default" style:family="paragraph">
      <style:paragraph-properties fo:line-height="0.1388in"/>
    </style:style>
    <style:style style:name="T99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9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000"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01"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02"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03" style:parent-style-name="Standard" style:family="paragraph">
      <style:paragraph-properties style:line-break="normal" style:punctuation-wrap="simple" style:text-autospace="none" fo:line-height="0.1388in" fo:margin-right="0.0631in"/>
      <style:text-properties style:font-name="標楷體" style:font-name-asian="標楷體" style:font-name-complex="標楷體" fo:font-weight="bold" style:font-weight-asian="bold" fo:font-size="10pt" style:font-size-asian="10pt" style:font-size-complex="10pt"/>
    </style:style>
    <style:style style:name="P1004"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05"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06"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07"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08"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09"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10"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11" style:parent-style-name="Standard" style:family="paragraph">
      <style:paragraph-properties style:line-break="normal" style:punctuation-wrap="simple" style:text-autospace="none" fo:line-height="0.1388in" fo:margin-right="0.0638in"/>
      <style:text-properties style:font-name="標楷體" style:font-name-asian="標楷體" style:font-name-complex="標楷體" fo:font-weight="bold" style:font-weight-asian="bold" fo:font-size="10pt" style:font-size-asian="10pt" style:font-size-complex="10pt"/>
    </style:style>
    <style:style style:name="P1012"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1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14"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15"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16" style:parent-style-name="Standard" style:family="paragraph">
      <style:paragraph-properties style:line-break="normal" style:punctuation-wrap="simple" style:text-autospace="none" fo:line-height="0.1388in" fo:margin-right="0.0631in"/>
      <style:text-properties style:font-name="標楷體" style:font-name-asian="標楷體" style:font-name-complex="標楷體" fo:font-weight="bold" style:font-weight-asian="bold" fo:font-size="10pt" style:font-size-asian="10pt" style:font-size-complex="10pt"/>
    </style:style>
    <style:style style:name="P1017"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18" style:parent-style-name="Default" style:family="paragraph">
      <style:paragraph-properties fo:line-height="0.1388in"/>
    </style:style>
    <style:style style:name="T101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02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021" style:parent-style-name="Standard" style:family="paragraph">
      <style:paragraph-properties style:line-break="normal" style:punctuation-wrap="simple" style:text-autospace="none" fo:line-height="0.1388in" fo:margin-right="0.0631in"/>
      <style:text-properties style:font-name="標楷體" style:font-name-asian="標楷體" style:font-name-complex="標楷體" fo:font-weight="bold" style:font-weight-asian="bold" fo:font-size="10pt" style:font-size-asian="10pt" style:font-size-complex="10pt"/>
    </style:style>
    <style:style style:name="P1022"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2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24" style:parent-style-name="Standard" style:family="paragraph">
      <style:paragraph-properties style:line-break="normal" style:punctuation-wrap="simple" style:text-autospace="none" fo:line-height="0.1388in" fo:margin-right="0.0631in"/>
      <style:text-properties style:font-name="標楷體" style:font-name-asian="標楷體" style:font-name-complex="標楷體" fo:font-weight="bold" style:font-weight-asian="bold" fo:font-size="10pt" style:font-size-asian="10pt" style:font-size-complex="10pt"/>
    </style:style>
    <style:style style:name="P1025"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26"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27" style:parent-style-name="Default" style:family="paragraph">
      <style:paragraph-properties fo:line-height="0.1388in"/>
    </style:style>
    <style:style style:name="T102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02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03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031" style:parent-style-name="Standard" style:family="paragraph">
      <style:paragraph-properties style:line-break="normal" style:punctuation-wrap="simple" style:text-autospace="none" fo:line-height="0.1388in" fo:margin-right="0.0631in"/>
      <style:text-properties style:font-name="標楷體" style:font-name-asian="標楷體" style:font-name-complex="標楷體" fo:font-weight="bold" style:font-weight-asian="bold" fo:font-size="10pt" style:font-size-asian="10pt" style:font-size-complex="10pt"/>
    </style:style>
    <style:style style:name="P1032"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3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34" style:parent-style-name="Default" style:family="paragraph">
      <style:paragraph-properties fo:line-height="0.1388in" fo:margin-left="0.9034in" fo:text-indent="-0.9034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1035"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TableRow1036" style:family="table-row">
      <style:table-row-properties style:min-row-height="10.034in" style:use-optimal-row-height="false"/>
    </style:style>
    <style:style style:name="TableCell1037"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1038"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39" style:parent-style-name="Standard" style:family="paragraph">
      <style:paragraph-properties style:line-break="normal" style:punctuation-wrap="simple" style:text-autospace="none" fo:line-height="0.1388in" fo:margin-right="0.0638in"/>
      <style:text-properties style:font-name="標楷體" style:font-name-asian="標楷體" style:font-name-complex="標楷體" fo:font-weight="bold" style:font-weight-asian="bold" fo:font-size="10pt" style:font-size-asian="10pt" style:font-size-complex="10pt"/>
    </style:style>
    <style:style style:name="P1040"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41"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42"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43" style:parent-style-name="Standard" style:family="paragraph">
      <style:paragraph-properties style:line-break="normal" style:punctuation-wrap="simple" style:text-autospace="none" fo:line-height="0.1388in" fo:margin-right="0.0638in"/>
      <style:text-properties style:font-name="標楷體" style:font-name-asian="標楷體" style:font-name-complex="標楷體" fo:font-weight="bold" style:font-weight-asian="bold" fo:color="#000000" fo:font-size="10pt" style:font-size-asian="10pt" style:font-size-complex="10pt"/>
    </style:style>
    <style:style style:name="P1044" style:parent-style-name="Standard" style:family="paragraph">
      <style:paragraph-properties style:line-break="normal" style:punctuation-wrap="simple" style:text-autospace="none" style:snap-to-layout-grid="false" fo:line-height="0.1388in" fo:margin-left="0.0131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1045"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46"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47"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48"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49" style:parent-style-name="Standard" style:family="paragraph">
      <style:paragraph-properties style:line-break="normal" style:punctuation-wrap="simple" style:text-autospace="non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1050"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51"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52"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53"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54"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55"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56"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57"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58" style:parent-style-name="Standard" style:family="paragraph">
      <style:paragraph-properties style:line-break="normal" style:punctuation-wrap="simple" style:text-autospace="none" fo:line-height="0.1388in" fo:margin-right="0.0638in"/>
      <style:text-properties style:font-name="標楷體" style:font-name-asian="標楷體" style:font-name-complex="標楷體" fo:font-weight="bold" style:font-weight-asian="bold" fo:font-size="10pt" style:font-size-asian="10pt" style:font-size-complex="10pt"/>
    </style:style>
    <style:style style:name="P1059" style:parent-style-name="Default" style:family="paragraph">
      <style:paragraph-properties fo:line-height="0.1388in" fo:margin-left="0.9034in" fo:text-indent="-0.9034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1060" style:parent-style-name="Standard" style:family="paragraph">
      <style:paragraph-properties style:line-break="normal" style:punctuation-wrap="simple" style:text-autospace="none" fo:line-height="0.1388in" fo:margin-right="0.0638in" fo:text-indent="0.4868in"/>
      <style:text-properties style:font-name="標楷體" style:font-name-asian="標楷體" style:font-name-complex="標楷體" fo:font-weight="bold" style:font-weight-asian="bold" fo:font-size="10pt" style:font-size-asian="10pt" style:font-size-complex="10pt"/>
    </style:style>
    <style:style style:name="P1061" style:parent-style-name="Standard" style:family="paragraph">
      <style:paragraph-properties style:line-break="normal" style:punctuation-wrap="simple" style:text-autospace="none" fo:line-height="0.1388in" fo:margin-right="0.0638in"/>
      <style:text-properties style:font-name="標楷體" style:font-name-asian="標楷體" style:font-name-complex="標楷體" fo:font-weight="bold" style:font-weight-asian="bold" fo:font-size="10pt" style:font-size-asian="10pt" style:font-size-complex="10pt"/>
    </style:style>
    <style:style style:name="P1062" style:parent-style-name="Standard" style:family="paragraph">
      <style:paragraph-properties style:line-break="normal" style:punctuation-wrap="simple" style:text-autospace="none" style:snap-to-layout-grid="false" fo:line-height="0.1388in"/>
      <style:text-properties style:font-name="標楷體" style:font-name-asian="標楷體" style:font-name-complex="標楷體" fo:font-weight="bold" style:font-weight-asian="bold" fo:font-size="10pt" style:font-size-asian="10pt" style:font-size-complex="10pt"/>
    </style:style>
    <style:style style:name="P1063"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64"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65" style:parent-style-name="Default" style:family="paragraph">
      <style:paragraph-properties fo:line-height="0.1388in"/>
    </style:style>
    <style:style style:name="T106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06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068"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69"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70"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71"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72"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7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74"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75"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76" style:parent-style-name="Standard" style:family="paragraph">
      <style:paragraph-properties style:line-break="normal" style:punctuation-wrap="simple" style:text-autospace="none" fo:line-height="0.1388in" fo:margin-left="0.0131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1077"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78"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79"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80"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81"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82" style:parent-style-name="Default" style:family="paragraph">
      <style:paragraph-properties fo:line-height="0.1388in"/>
    </style:style>
    <style:style style:name="T1083" style:parent-style-name="預設段落字型" style:family="text">
      <style:text-properties style:font-name="標楷體" style:font-name-asian="標楷體" style:font-name-complex="標楷體" fo:font-size="11pt" style:font-size-asian="11pt" style:font-size-complex="11pt"/>
    </style:style>
    <style:style style:name="T108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08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086" style:parent-style-name="Default" style:family="paragraph">
      <style:paragraph-properties fo:line-height="0.1388in"/>
    </style:style>
    <style:style style:name="T1087" style:parent-style-name="預設段落字型" style:family="text">
      <style:text-properties style:font-name="標楷體" style:font-name-asian="標楷體" style:font-name-complex="標楷體" fo:font-size="11pt" style:font-size-asian="11pt" style:font-size-complex="11pt"/>
    </style:style>
    <style:style style:name="T108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08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090" style:parent-style-name="Standard" style:family="paragraph">
      <style:paragraph-properties style:line-break="normal" style:punctuation-wrap="simple" style:text-autospace="none" fo:line-height="0.1388in" fo:margin-right="0.0638in"/>
      <style:text-properties style:font-name="標楷體" style:font-name-asian="標楷體" style:font-name-complex="標楷體" fo:font-weight="bold" style:font-weight-asian="bold" fo:color="#000000" fo:font-size="10pt" style:font-size-asian="10pt" style:font-size-complex="10pt"/>
    </style:style>
    <style:style style:name="P1091" style:parent-style-name="Standard" style:family="paragraph">
      <style:paragraph-properties style:line-break="normal" style:punctuation-wrap="simple" style:text-autospace="none" style:snap-to-layout-grid="false" fo:line-height="0.1388in"/>
      <style:text-properties style:font-name="標楷體" style:font-name-asian="標楷體" style:font-name-complex="標楷體" fo:font-weight="bold" style:font-weight-asian="bold" fo:font-size="10pt" style:font-size-asian="10pt" style:font-size-complex="10pt"/>
    </style:style>
    <style:style style:name="P1092"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93"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94"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95"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96"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097"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098" style:parent-style-name="Default" style:family="paragraph">
      <style:paragraph-properties fo:line-height="0.1388in"/>
    </style:style>
    <style:style style:name="T109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0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0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02"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103" style:parent-style-name="Default" style:family="paragraph">
      <style:paragraph-properties fo:line-height="0.1388in" fo:margin-left="0.9034in" fo:text-indent="-0.9034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1104" style:parent-style-name="Default" style:family="paragraph">
      <style:paragraph-properties fo:line-height="0.1388in" fo:text-indent="0.0694in"/>
    </style:style>
    <style:style style:name="T110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0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07"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108"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09" style:parent-style-name="Default" style:family="paragraph">
      <style:paragraph-properties fo:line-height="0.1388in" fo:text-indent="0.4868in"/>
    </style:style>
    <style:style style:name="T11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1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12" style:parent-style-name="Standard" style:family="paragraph">
      <style:paragraph-properties style:line-break="normal" style:punctuation-wrap="simple" style:text-autospace="none" fo:line-height="0.1388in" fo:margin-right="0.0638in" fo:text-indent="0.2083in"/>
      <style:text-properties style:font-name="標楷體" style:font-name-asian="標楷體" style:font-name-complex="標楷體" fo:font-weight="bold" style:font-weight-asian="bold" fo:font-size="10pt" style:font-size-asian="10pt" style:font-size-complex="10pt"/>
    </style:style>
    <style:style style:name="P1113" style:parent-style-name="Standard" style:family="paragraph">
      <style:paragraph-properties style:line-break="normal" style:punctuation-wrap="simple" style:text-autospace="none" fo:line-height="0.1388in" fo:margin-right="0.0638in" fo:text-indent="0.4868in"/>
    </style:style>
    <style:style style:name="T111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16" style:parent-style-name="Standard" style:family="paragraph">
      <style:paragraph-properties style:line-break="normal" style:punctuation-wrap="simple" style:text-autospace="none" fo:line-height="0.1388in" fo:margin-right="0.0638in"/>
      <style:text-properties style:font-name="標楷體" style:font-name-asian="標楷體" style:font-name-complex="標楷體" fo:font-weight="bold" style:font-weight-asian="bold" fo:font-size="10pt" style:font-size-asian="10pt" style:font-size-complex="10pt"/>
    </style:style>
    <style:style style:name="P1117"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font-size="10pt" style:font-size-asian="10pt" style:font-size-complex="10pt"/>
    </style:style>
    <style:style style:name="P1118" style:parent-style-name="Standard" style:family="paragraph">
      <style:paragraph-properties style:line-break="normal" style:punctuation-wrap="simple" style:text-autospace="none" fo:line-height="0.1388in" fo:margin-right="0.0631in" fo:text-indent="0.2083in"/>
      <style:text-properties style:font-name="標楷體" style:font-name-asian="標楷體" style:font-name-complex="標楷體" fo:font-weight="bold" style:font-weight-asian="bold" fo:font-size="10pt" style:font-size-asian="10pt" style:font-size-complex="10pt"/>
    </style:style>
    <style:style style:name="P1119"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20"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21" style:parent-style-name="Default" style:family="paragraph">
      <style:paragraph-properties fo:line-height="0.1388in" fo:text-indent="0.4868in"/>
    </style:style>
    <style:style style:name="T112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2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24" style:parent-style-name="Standard" style:family="paragraph">
      <style:paragraph-properties style:line-break="normal" style:punctuation-wrap="simple" style:text-autospace="none" fo:line-height="0.1388in" fo:margin-right="0.0631in" fo:text-indent="0.2083in"/>
      <style:text-properties style:font-name="標楷體" style:font-name-asian="標楷體" style:font-name-complex="標楷體" fo:font-weight="bold" style:font-weight-asian="bold" fo:font-size="10pt" style:font-size-asian="10pt" style:font-size-complex="10pt"/>
    </style:style>
    <style:style style:name="P1125" style:parent-style-name="Standard" style:family="paragraph">
      <style:paragraph-properties style:line-break="normal" style:punctuation-wrap="simple" style:text-autospace="none" fo:line-height="0.1388in" fo:margin-right="0.0638in" fo:text-indent="0.4868in"/>
      <style:text-properties style:font-name="標楷體" style:font-name-asian="標楷體" style:font-name-complex="標楷體" fo:font-weight="bold" style:font-weight-asian="bold" fo:font-size="10pt" style:font-size-asian="10pt" style:font-size-complex="10pt"/>
    </style:style>
    <style:style style:name="TableCell112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1127"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28"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29"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30" style:parent-style-name="Default" style:family="paragraph">
      <style:paragraph-properties fo:line-height="0.1388in" fo:text-indent="0.9034in"/>
      <style:text-properties style:font-name="標楷體" style:font-name-asian="標楷體" style:font-name-complex="標楷體" fo:font-weight="bold" style:font-weight-asian="bold" fo:font-size="10pt" style:font-size-asian="10pt" style:font-size-complex="10pt"/>
    </style:style>
    <style:style style:name="P1131" style:parent-style-name="Default" style:family="paragraph">
      <style:paragraph-properties fo:line-height="0.1388in" fo:text-indent="0.4868in"/>
    </style:style>
    <style:style style:name="T113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3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34" style:parent-style-name="Default" style:family="paragraph">
      <style:paragraph-properties fo:line-height="0.1388in" fo:text-indent="0.9034in"/>
      <style:text-properties style:font-name="標楷體" style:font-name-asian="標楷體" style:font-name-complex="標楷體" fo:font-weight="bold" style:font-weight-asian="bold" fo:font-size="10pt" style:font-size-asian="10pt" style:font-size-complex="10pt"/>
    </style:style>
    <style:style style:name="P1135"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36" style:parent-style-name="Default" style:family="paragraph">
      <style:paragraph-properties fo:line-height="0.1388in" fo:text-indent="0.4868in"/>
    </style:style>
    <style:style style:name="T113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3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39"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40" style:parent-style-name="Default" style:family="paragraph">
      <style:paragraph-properties fo:line-height="0.1388in" fo:text-indent="0.9034in"/>
      <style:text-properties style:font-name="標楷體" style:font-name-asian="標楷體" style:font-name-complex="標楷體" fo:font-weight="bold" style:font-weight-asian="bold" fo:font-size="10pt" style:font-size-asian="10pt" style:font-size-complex="10pt"/>
    </style:style>
    <style:style style:name="P1141"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42" style:parent-style-name="Default" style:family="paragraph">
      <style:paragraph-properties fo:line-height="0.1388in" fo:text-indent="0.9034in"/>
      <style:text-properties style:font-name="標楷體" style:font-name-asian="標楷體" style:font-name-complex="標楷體" fo:font-weight="bold" style:font-weight-asian="bold" fo:font-size="10pt" style:font-size-asian="10pt" style:font-size-complex="10pt"/>
    </style:style>
    <style:style style:name="P1143" style:parent-style-name="Default" style:family="paragraph">
      <style:paragraph-properties fo:line-height="0.1388in" fo:text-indent="0.4868in"/>
    </style:style>
    <style:style style:name="T114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4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46" style:parent-style-name="Default" style:family="paragraph">
      <style:paragraph-properties fo:line-height="0.1388in" fo:text-indent="0.2083in"/>
      <style:text-properties style:font-name="標楷體" style:font-name-asian="標楷體" style:font-name-complex="標楷體" fo:font-weight="bold" style:font-weight-asian="bold" fo:font-size="10pt" style:font-size-asian="10pt" style:font-size-complex="10pt"/>
    </style:style>
    <style:style style:name="P1147" style:parent-style-name="Default" style:family="paragraph">
      <style:paragraph-properties fo:line-height="0.1388in" fo:text-indent="0.4868in"/>
    </style:style>
    <style:style style:name="T11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4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50" style:parent-style-name="Default" style:family="paragraph">
      <style:paragraph-properties fo:line-height="0.1388in" fo:text-indent="0.4868in"/>
    </style:style>
    <style:style style:name="T115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5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53"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54"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55"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56"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57"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58"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59"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60"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161" style:parent-style-name="Standard" style:family="paragraph">
      <style:paragraph-properties style:line-break="normal" style:punctuation-wrap="simple" style:text-autospace="none" fo:line-height="0.1388in" fo:margin-left="0.0131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1162" style:parent-style-name="Standard" style:family="paragraph">
      <style:paragraph-properties style:line-break="normal" style:punctuation-wrap="simple" style:text-autospace="none" fo:line-height="0.1388in" fo:margin-right="0.0638in" fo:text-indent="0.2083in"/>
      <style:text-properties style:font-name="標楷體" style:font-name-asian="標楷體" style:font-name-complex="標楷體" fo:font-weight="bold" style:font-weight-asian="bold" fo:font-size="10pt" style:font-size-asian="10pt" style:font-size-complex="10pt"/>
    </style:style>
    <style:style style:name="P1163"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64" style:parent-style-name="Standard" style:family="paragraph">
      <style:paragraph-properties style:line-break="normal" style:punctuation-wrap="simple" style:text-autospace="none" fo:line-height="0.1388in" fo:margin-right="0.0638in" fo:text-indent="0.2083in"/>
      <style:text-properties style:font-name="標楷體" style:font-name-asian="標楷體" style:font-name-complex="標楷體" fo:font-weight="bold" style:font-weight-asian="bold" fo:font-size="10pt" style:font-size-asian="10pt" style:font-size-complex="10pt"/>
    </style:style>
    <style:style style:name="P1165" style:parent-style-name="Default" style:family="paragraph">
      <style:paragraph-properties fo:line-height="0.1388in" fo:text-indent="0.4868in"/>
    </style:style>
    <style:style style:name="T116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6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68" style:parent-style-name="Standard" style:family="paragraph">
      <style:paragraph-properties style:line-break="normal" style:punctuation-wrap="simple" style:text-autospace="none" fo:line-height="0.1388in" fo:margin-right="0.0638in" fo:text-indent="0.2083in"/>
      <style:text-properties style:font-name="標楷體" style:font-name-asian="標楷體" style:font-name-complex="標楷體" fo:font-weight="bold" style:font-weight-asian="bold" fo:font-size="10pt" style:font-size-asian="10pt" style:font-size-complex="10pt"/>
    </style:style>
    <style:style style:name="P1169"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70"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71" style:parent-style-name="Standard" style:family="paragraph">
      <style:paragraph-properties style:line-break="normal" style:punctuation-wrap="simple" style:text-autospace="none" style:snap-to-layout-grid="false" fo:line-height="0.1388in" fo:margin-left="0.0131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1172" style:parent-style-name="Standard" style:family="paragraph">
      <style:paragraph-properties style:line-break="normal" style:punctuation-wrap="simple" style:text-autospace="none" fo:line-height="0.1388in" fo:margin-right="0.0631in" fo:text-indent="0.2083in"/>
    </style:style>
    <style:style style:name="T117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7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75" style:parent-style-name="Default" style:family="paragraph">
      <style:paragraph-properties fo:line-height="0.1388in" fo:text-indent="0.4868in"/>
    </style:style>
    <style:style style:name="T117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7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78" style:parent-style-name="Standard" style:family="paragraph">
      <style:paragraph-properties style:line-break="normal" style:punctuation-wrap="simple" style:text-autospace="none" fo:line-height="0.1388in" fo:margin-right="0.0631in" fo:text-indent="0.2083in"/>
      <style:text-properties style:font-name="標楷體" style:font-name-asian="標楷體" style:font-name-complex="標楷體" fo:font-weight="bold" style:font-weight-asian="bold" fo:font-size="10pt" style:font-size-asian="10pt" style:font-size-complex="10pt"/>
    </style:style>
    <style:style style:name="P1179"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80"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81" style:parent-style-name="Standard" style:family="paragraph">
      <style:paragraph-properties style:line-break="normal" style:punctuation-wrap="simple" style:text-autospace="none" fo:line-height="0.1388in" fo:margin-right="0.0631in" fo:text-indent="0.2083in"/>
      <style:text-properties style:font-name="標楷體" style:font-name-asian="標楷體" style:font-name-complex="標楷體" fo:font-weight="bold" style:font-weight-asian="bold" fo:font-size="10pt" style:font-size-asian="10pt" style:font-size-complex="10pt"/>
    </style:style>
    <style:style style:name="P1182"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83"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84"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P1185"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86" style:parent-style-name="Default" style:family="paragraph">
      <style:paragraph-properties fo:line-height="0.1388in" fo:text-indent="0.9034in"/>
      <style:text-properties style:font-name="標楷體" style:font-name-asian="標楷體" style:font-name-complex="標楷體" fo:font-weight="bold" style:font-weight-asian="bold" fo:font-size="10pt" style:font-size-asian="10pt" style:font-size-complex="10pt"/>
    </style:style>
    <style:style style:name="P1187" style:parent-style-name="Standard" style:family="paragraph">
      <style:paragraph-properties style:line-break="normal" style:punctuation-wrap="simple" style:text-autospace="none" style:snap-to-layout-grid="false" fo:line-height="0.1388in"/>
      <style:text-properties style:font-name="標楷體" style:font-name-asian="標楷體" style:font-name-complex="標楷體" fo:font-weight="bold" style:font-weight-asian="bold" fo:color="#000000" fo:font-size="10pt" style:font-size-asian="10pt" style:font-size-complex="10pt"/>
    </style:style>
    <style:style style:name="P1188" style:parent-style-name="Standard" style:family="paragraph">
      <style:paragraph-properties style:line-break="normal" style:punctuation-wrap="simple" style:text-autospace="none" style:snap-to-layout-grid="false" fo:line-height="0.1388in"/>
      <style:text-properties style:font-name="標楷體" style:font-name-asian="標楷體" style:font-name-complex="標楷體" fo:font-weight="bold" style:font-weight-asian="bold" fo:font-size="10pt" style:font-size-asian="10pt" style:font-size-complex="10pt"/>
    </style:style>
    <style:style style:name="P1189" style:parent-style-name="Standard" style:family="paragraph">
      <style:paragraph-properties style:line-break="normal" style:punctuation-wrap="simple" style:text-autospace="non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1190"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91"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92" style:parent-style-name="Standard" style:family="paragraph">
      <style:paragraph-properties style:line-break="normal" style:punctuation-wrap="simple" style:text-autospace="none" style:snap-to-layout-grid="fals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1193"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94" style:parent-style-name="Standard" style:family="paragraph">
      <style:paragraph-properties style:line-break="normal" style:punctuation-wrap="simple" style:text-autospace="none" style:snap-to-layout-grid="false" fo:line-height="0.1388in"/>
      <style:text-properties style:font-name="標楷體" style:font-name-asian="標楷體" style:font-name-complex="標楷體" fo:font-weight="bold" style:font-weight-asian="bold" fo:color="#000000" fo:font-size="10pt" style:font-size-asian="10pt" style:font-size-complex="10pt"/>
    </style:style>
    <style:style style:name="P1195" style:parent-style-name="Standard" style:family="paragraph">
      <style:paragraph-properties style:line-break="normal" style:punctuation-wrap="simple" style:text-autospace="none" style:snap-to-layout-grid="false" fo:line-height="0.1388in"/>
      <style:text-properties style:font-name="標楷體" style:font-name-asian="標楷體" style:font-name-complex="標楷體" fo:font-weight="bold" style:font-weight-asian="bold" fo:font-size="10pt" style:font-size-asian="10pt" style:font-size-complex="10pt"/>
    </style:style>
    <style:style style:name="P1196" style:parent-style-name="Standard" style:family="paragraph">
      <style:paragraph-properties style:line-break="normal" style:punctuation-wrap="simple" style:text-autospace="non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1197"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98"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199"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200"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201" style:parent-style-name="Standard" style:family="paragraph">
      <style:paragraph-properties style:line-break="normal" style:punctuation-wrap="simple" style:text-autospace="none" fo:line-height="0.1388in" fo:text-indent="0.2083in"/>
      <style:text-properties style:font-name="標楷體" style:font-name-asian="標楷體" style:font-name-complex="標楷體" fo:font-weight="bold" style:font-weight-asian="bold" fo:font-size="10pt" style:font-size-asian="10pt" style:font-size-complex="10pt"/>
    </style:style>
    <style:style style:name="P1202"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203"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204" style:parent-style-name="Standard" style:family="paragraph">
      <style:paragraph-properties style:line-break="normal" style:punctuation-wrap="simple" style:text-autospace="none" fo:line-height="0.1388in" fo:margin-right="0.0631in" fo:text-indent="0.2083in"/>
      <style:text-properties style:font-name="標楷體" style:font-name-asian="標楷體" style:font-name-complex="標楷體" fo:font-weight="bold" style:font-weight-asian="bold" fo:font-size="10pt" style:font-size-asian="10pt" style:font-size-complex="10pt"/>
    </style:style>
    <style:style style:name="P1205"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206" style:parent-style-name="Default" style:family="paragraph">
      <style:paragraph-properties fo:line-height="0.1388in" fo:text-indent="0.4868in"/>
      <style:text-properties style:font-name="標楷體" style:font-name-asian="標楷體" style:font-name-complex="標楷體" fo:font-weight="bold" style:font-weight-asian="bold" fo:font-size="10pt" style:font-size-asian="10pt" style:font-size-complex="10pt"/>
    </style:style>
    <style:style style:name="P1207" style:parent-style-name="Default" style:family="paragraph">
      <style:paragraph-properties fo:line-height="0.1388in"/>
      <style:text-properties style:font-name="標楷體" style:font-name-asian="標楷體" style:font-name-complex="標楷體" fo:font-weight="bold" style:font-weight-asian="bold" fo:font-size="10pt" style:font-size-asian="10pt" style:font-size-complex="10pt"/>
    </style:style>
    <style:style style:name="TableCell120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209" style:parent-style-name="Standard" style:family="paragraph">
      <style:paragraph-properties style:line-break="normal" style:punctuation-wrap="simple" style:text-autospace="none" fo:line-height="0.1388in" fo:margin-left="0.4173in" fo:text-indent="-0.4173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P1210" style:parent-style-name="Standard" style:family="paragraph">
      <style:paragraph-properties style:line-break="normal" style:punctuation-wrap="simple" style:text-autospace="none" fo:line-height="0.1388in" fo:margin-left="0.4173in" fo:text-indent="-0.4173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P1211" style:parent-style-name="Standard" style:family="paragraph">
      <style:paragraph-properties style:line-break="normal" style:punctuation-wrap="simple" style:text-autospace="none" fo:line-height="0.1388in" fo:text-indent="0.4173in"/>
    </style:style>
    <style:style style:name="T121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1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1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1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1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1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1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19" style:parent-style-name="Standard" style:family="paragraph">
      <style:paragraph-properties style:line-break="normal" style:punctuation-wrap="simple" style:text-autospace="none" fo:line-height="0.1388in" fo:text-indent="0.4173in"/>
    </style:style>
    <style:style style:name="T122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2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2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2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2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25" style:parent-style-name="Standard" style:family="paragraph">
      <style:paragraph-properties style:line-break="normal" style:punctuation-wrap="simple" style:text-autospace="none" fo:line-height="0.1388in" fo:text-indent="0.4173in"/>
    </style:style>
    <style:style style:name="T122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2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2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2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3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31" style:parent-style-name="Standard" style:family="paragraph">
      <style:paragraph-properties style:line-break="normal" style:punctuation-wrap="simple" style:text-autospace="none" fo:line-height="0.1388in" fo:margin-left="0.8354in" fo:text-indent="-0.4173in">
        <style:tab-stops/>
      </style:paragraph-properties>
    </style:style>
    <style:style style:name="T123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3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3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3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3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3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3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39" style:parent-style-name="Standard" style:family="paragraph">
      <style:paragraph-properties style:line-break="normal" style:punctuation-wrap="simple" style:text-autospace="none" fo:line-height="0.1388in" fo:margin-left="0.8354in" fo:text-indent="-0.4173in">
        <style:tab-stops/>
      </style:paragraph-properties>
    </style:style>
    <style:style style:name="T124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4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4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4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4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45" style:parent-style-name="Standard" style:family="paragraph">
      <style:paragraph-properties style:line-break="normal" style:punctuation-wrap="simple" style:text-autospace="none" fo:line-height="0.1388in" fo:margin-left="0.8354in" fo:text-indent="-0.4173in">
        <style:tab-stops/>
      </style:paragraph-properties>
    </style:style>
    <style:style style:name="T124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4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4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4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5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51" style:parent-style-name="Standard" style:family="paragraph">
      <style:paragraph-properties style:line-break="normal" style:punctuation-wrap="simple" style:text-autospace="none" fo:line-height="0.1388in" fo:margin-left="0.8354in" fo:text-indent="-0.4173in">
        <style:tab-stops/>
      </style:paragraph-properties>
    </style:style>
    <style:style style:name="T125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5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5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5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5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57" style:parent-style-name="Standard" style:family="paragraph">
      <style:paragraph-properties style:line-break="normal" style:punctuation-wrap="simple" style:text-autospace="none" fo:line-height="0.1388in" fo:margin-left="0.8354in" fo:text-indent="-0.4173in">
        <style:tab-stops/>
      </style:paragraph-properties>
    </style:style>
    <style:style style:name="T125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5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6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6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6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63" style:parent-style-name="Standard" style:family="paragraph">
      <style:paragraph-properties style:line-break="normal" style:punctuation-wrap="simple" style:text-autospace="none" fo:line-height="0.1388in" fo:margin-left="0.8354in" fo:text-indent="-0.4173in">
        <style:tab-stops/>
      </style:paragraph-properties>
    </style:style>
    <style:style style:name="T126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6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6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6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6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69" style:parent-style-name="Standard" style:family="paragraph">
      <style:paragraph-properties style:line-break="normal" style:punctuation-wrap="simple" style:text-autospace="none" fo:text-align="justify" fo:line-height="0.1388in" fo:margin-left="0.8354in" fo:text-indent="-0.4173in">
        <style:tab-stops/>
      </style:paragraph-properties>
    </style:style>
    <style:style style:name="T127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7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7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7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7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75" style:parent-style-name="Standard" style:family="paragraph">
      <style:paragraph-properties style:line-break="normal" style:punctuation-wrap="simple" style:text-autospace="none" fo:text-align="justify" fo:line-height="0.1388in" fo:margin-left="0.8354in" fo:text-indent="-0.4173in">
        <style:tab-stops/>
      </style:paragraph-properties>
    </style:style>
    <style:style style:name="T127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7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7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7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8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81" style:parent-style-name="Standard" style:family="paragraph">
      <style:paragraph-properties style:line-break="normal" style:punctuation-wrap="simple" style:text-autospace="none" fo:text-align="justify" fo:line-height="0.1388in" fo:margin-left="0.8354in" fo:text-indent="-0.4173in">
        <style:tab-stops/>
      </style:paragraph-properties>
    </style:style>
    <style:style style:name="T128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83"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8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8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8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87" style:parent-style-name="Standard" style:family="paragraph">
      <style:paragraph-properties style:line-break="normal" style:punctuation-wrap="simple" style:text-autospace="none" fo:text-align="justify" fo:line-height="0.1388in" fo:margin-left="0.8354in" fo:text-indent="-0.4173in">
        <style:tab-stops/>
      </style:paragraph-properties>
    </style:style>
    <style:style style:name="T128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8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9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9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92"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293" style:parent-style-name="Standard" style:family="paragraph">
      <style:paragraph-properties style:line-break="normal" style:punctuation-wrap="simple" style:text-autospace="none" fo:text-align="justify" fo:line-height="0.1388in" fo:margin-left="0.8701in" fo:text-indent="-0.4534in">
        <style:tab-stops/>
      </style:paragraph-properties>
    </style:style>
    <style:style style:name="T129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9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9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97"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9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29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30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1301" style:parent-style-name="Standard" style:family="paragraph">
      <style:paragraph-properties style:line-break="normal" style:punctuation-wrap="simple" style:text-autospace="none" fo:line-height="0.1388in"/>
      <style:text-properties style:font-name="標楷體" style:font-name-asian="標楷體" style:font-name-complex="標楷體" fo:font-weight="bold" style:font-weight-asian="bold" fo:color="#FF0000" fo:font-size="10pt" style:font-size-asian="10pt" style:font-size-complex="10pt"/>
    </style:style>
    <style:style style:name="P1302" style:parent-style-name="Standard" style:family="paragraph">
      <style:text-properties style:font-name="標楷體" style:font-name-asian="標楷體" style:font-name-complex="標楷體"/>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工<text:s text:c="2"/>廠<text:s text:c="2"/>變<text:s text:c="2"/>更<text:s text:c="2"/>登<text:s text:c="2"/>記<text:s text:c="2"/>申<text:s text:c="2"/>請<text:s text:c="2"/>書</text:p>
      <text:p text:style-name="P2">受文者：<text:s text:c="14"/>縣（市）政府<text:s text:c="16"/>申請日期：　<text:s/>年<text:s/>　月<text:s/>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8">
            <text:p text:style-name="P34"><text:span text:style-name="T35">核准設立案號：</text:span><text:span text:style-name="T36">□□□</text:span><text:span text:style-name="T37">－</text:span><text:span text:style-name="T38">□□□□□</text:span><text:span text:style-name="T39">－</text:span><text:span text:style-name="T40">□□□□□□(</text:span><text:span text:style-name="T41">須先取得核准設立許可案件者需填寫</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8">
            <text:p text:style-name="P45">工廠登記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申請變更事項</text:p>
            <text:p text:style-name="P49">（請於□打ˇ）</text:p>
          </table:table-cell>
          <table:covered-table-cell/>
          <table:table-cell table:style-name="TableCell50" table:number-columns-spanned="26">
            <text:p text:style-name="P51">變更後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able:number-rows-spanned="3">
            <text:p text:style-name="P54">□廠名</text:p>
            <text:p text:style-name="P55">（應由新舊雙方聯名申請）</text:p>
          </table:table-cell>
          <table:covered-table-cell/>
          <table:table-cell table:style-name="TableCell56">
            <text:p text:style-name="P57">工廠名稱</text:p>
          </table:table-cell>
          <table:table-cell table:style-name="TableCell58" table:number-columns-spanned="11">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3">
            <text:p text:style-name="P61">電話</text:p>
          </table:table-cell>
          <table:covered-table-cell/>
          <table:covered-table-cell/>
          <table:table-cell table:style-name="TableCell62" table:number-columns-spanned="11">
            <text:p text:style-name="P63">（<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covered-table-cell/>
          <table:table-cell table:style-name="TableCell66">
            <text:p text:style-name="P67">公司或商業</text:p>
            <text:p text:style-name="P68">統一編號</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3">
            <text:p text:style-name="P86">傳真</text:p>
          </table:table-cell>
          <table:covered-table-cell/>
          <table:covered-table-cell/>
          <table:table-cell table:style-name="TableCell87" table:number-columns-spanned="11">
            <text:p text:style-name="P88">（<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able:table-cell table:style-name="TableCell91">
            <text:p text:style-name="P92">組織型態</text:p>
          </table:table-cell>
          <table:table-cell table:style-name="TableCell93" table:number-columns-spanned="11">
            <text:p text:style-name="P94">□獨資<text:s/>□合夥</text:p>
            <text:p text:style-name="P95">□公司□其他：╴╴</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11">
            <text:p text:style-name="P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4">
            <text:p text:style-name="P102">□工廠負責人</text:p>
          </table:table-cell>
          <table:covered-table-cell/>
          <table:table-cell table:style-name="TableCell103">
            <text:p text:style-name="P104">姓名</text:p>
          </table:table-cell>
          <table:table-cell table:style-name="TableCell105" table:number-columns-spanned="11">
            <text:p text:style-name="P106"/>
          </table: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3" table:number-rows-spanned="2">
            <text:p text:style-name="P108">身分證統一編號</text:p>
          </table:table-cell>
          <table:covered-table-cell/>
          <table:covered-table-cell/>
          <table:table-cell table:style-name="TableCell109" table:number-columns-spanned="2" table:number-rows-spanned="2">
            <text:p text:style-name="P110"/>
          </table:table-cell>
          <table:covered-table-cell/>
          <table:table-cell table:style-name="TableCell111" table:number-rows-spanned="2">
            <text:p text:style-name="P112"/>
          </table:table-cell>
          <table:table-cell table:style-name="TableCell113" table:number-rows-spanned="2">
            <text:p text:style-name="P114"/>
          </table:table-cell>
          <table:table-cell table:style-name="TableCell115" table:number-rows-spanned="2">
            <text:p text:style-name="P116"/>
          </table:table-cell>
          <table:table-cell table:style-name="TableCell117" table:number-rows-spanned="2">
            <text:p text:style-name="P118"/>
          </table:table-cell>
          <table:table-cell table:style-name="TableCell119" table:number-rows-spanned="2">
            <text:p text:style-name="P120"/>
          </table:table-cell>
          <table:table-cell table:style-name="TableCell121" table:number-rows-spanned="2">
            <text:p text:style-name="P122"/>
          </table:table-cell>
          <table:table-cell table:style-name="TableCell123" table:number-rows-spanned="2">
            <text:p text:style-name="P124"/>
          </table:table-cell>
          <table:table-cell table:style-name="TableCell125" table:number-rows-spanned="2">
            <text:p text:style-name="P126"/>
          </table:table-cell>
          <table:table-cell table:style-name="TableCell127" table:number-rows-spanned="2">
            <text:p text:style-name="P128"/>
          </table:table-cell>
        </table:table-row>
        <table:table-row table:style-name="TableRow129">
          <table:covered-table-cell>
            <text:p text:style-name="P130"/>
          </table:covered-table-cell>
          <table:covered-table-cell/>
          <table:table-cell table:style-name="TableCell131" table:number-columns-spanned="12">
            <text:p text:style-name="P132">是否為有行為能力人□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able:covered-table-cell/>
          <table:covered-table-cell>
            <text:p text:style-name="P134"/>
          </table:covered-table-cell>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able:table-cell table:style-name="TableCell146">
            <text:p text:style-name="P147">住所或居所</text:p>
          </table:table-cell>
          <table:table-cell table:style-name="TableCell148" table:number-columns-spanned="2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ext:p text:style-name="P153">手機</text:p>
          </table: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cell table:style-name="TableCell156" table:number-columns-spanned="4">
            <text:p text:style-name="P157">E-mail</text:p>
          </table:table-cell>
          <table:covered-table-cell/>
          <table:covered-table-cell/>
          <table:covered-table-cell/>
          <table:table-cell table:style-name="TableCell158" table:number-columns-spanned="13">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able:number-rows-spanned="2">
            <text:p text:style-name="P162">□廠地</text:p>
          </table:table-cell>
          <table:covered-table-cell/>
          <table:table-cell table:style-name="TableCell163">
            <text:p text:style-name="P164">廠址</text:p>
          </table:table-cell>
          <table:table-cell table:style-name="TableCell165" table:number-columns-spanned="25">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able:table-cell table:style-name="TableCell169">
            <text:p text:style-name="P170">地號</text:p>
          </table:table-cell>
          <table:table-cell table:style-name="TableCell171" table:number-columns-spanned="25">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經緯度</text:p>
          </table:table-cell>
          <table:covered-table-cell/>
          <table:table-cell table:style-name="TableCell176" table:number-columns-spanned="11">
            <text:p text:style-name="P177">(經度) <text:s text:c="4"/>度<text:s text:c="5"/>分<text:s text:c="5"/>秒</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15">
            <text:p text:style-name="P179">(緯度) <text:s text:c="4"/>度<text:s text:c="5"/>分<text:s text:c="5"/>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廠地面積</text:p>
          </table:table-cell>
          <table:covered-table-cell/>
          <table:table-cell table:style-name="TableCell183" table:number-columns-spanned="26">
            <text:p text:style-name="P1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廠房面積</text:p>
          </table:table-cell>
          <table:covered-table-cell/>
          <table:table-cell table:style-name="TableCell188" table:number-columns-spanned="5">
            <text:p text:style-name="P189">㎡</text:p>
          </table:table-cell>
          <table:covered-table-cell/>
          <table:covered-table-cell/>
          <table:covered-table-cell/>
          <table:covered-table-cell/>
          <table:table-cell table:style-name="TableCell190" table:number-columns-spanned="11" table:number-rows-spanned="2">
            <text:p text:style-name="P191">□廠房及建築物面積合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10" table:number-rows-spanned="2">
            <text:p text:style-name="P193">㎡</text:p>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建築物面積</text:p>
          </table:table-cell>
          <table:covered-table-cell/>
          <table:table-cell table:style-name="TableCell197" table:number-columns-spanned="5">
            <text:p text:style-name="P198">㎡</text:p>
          </table:table-cell>
          <table:covered-table-cell/>
          <table:covered-table-cell/>
          <table:covered-table-cell/>
          <table:covered-table-cell/>
          <table:covered-table-cell>
            <text:p text:style-name="P19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able:number-rows-spanned="2">
            <text:p text:style-name="P203">□使用電力容量、熱能</text:p>
          </table:table-cell>
          <table:covered-table-cell/>
          <table:table-cell table:style-name="TableCell204" table:number-columns-spanned="5">
            <text:p text:style-name="P205">馬力</text:p>
          </table:table-cell>
          <table:covered-table-cell/>
          <table:covered-table-cell/>
          <table:covered-table-cell/>
          <table:covered-table-cell/>
          <table:table-cell table:style-name="TableCell206" table:number-columns-spanned="11" table:number-rows-spanned="2">
            <text:p text:style-name="P207">□合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10" table:number-rows-spanned="2">
            <text:p text:style-name="P209">瓩</text:p>
          </table: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covered-table-cell/>
          <table:table-cell table:style-name="TableCell212" table:number-columns-spanned="5">
            <text:p text:style-name="P213">瓩</text:p>
          </table:table-cell>
          <table:covered-table-cell/>
          <table:covered-table-cell/>
          <table:covered-table-cell/>
          <table:covered-table-cell/>
          <table:covered-table-cell>
            <text:p text:style-name="P21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list text:style-name="WWNum1">
              <text:list-item>
                <text:p text:style-name="P218">工廠用水量</text:p>
              </text:list-item>
            </text:list>
            <text:p text:style-name="P219">（含工業用水及民生用水）</text:p>
          </table:table-cell>
          <table:covered-table-cell/>
          <table:table-cell table:style-name="TableCell220" table:number-columns-spanned="5">
            <text:p text:style-name="P221">立方公尺/日</text:p>
          </table:table-cell>
          <table:covered-table-cell/>
          <table:covered-table-cell/>
          <table:covered-table-cell/>
          <table:covered-table-cell/>
          <table:table-cell table:style-name="TableCell222" table:number-columns-spanned="11">
            <text:p text:style-name="P223">自來水單號碼</text:p>
            <text:p text:style-name="P224">（註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text:span text:style-name="T230">□</text:span><text:span text:style-name="T231">產業類別</text:span><text:span text:style-name="T232">(2</text:span><text:span text:style-name="T233">碼</text:span><text:span text:style-name="T234">_</text:span><text:span text:style-name="T235">中類</text:span><text:span text:style-name="T236">)</text:span></text:p>
          </table:table-cell>
          <table:covered-table-cell/>
          <table:table-cell table:style-name="TableCell237" table:number-columns-spanned="26">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2">
            <text:p text:style-name="P241"><text:span text:style-name="T242">□</text:span><text:span text:style-name="T243">主要產品</text:span><text:span text:style-name="T244">（註</text:span><text:span text:style-name="T245">2</text:span><text:span text:style-name="T246">）</text:span></text:p>
          </table:table-cell>
          <table:table-cell table:style-name="TableCell247">
            <text:p text:style-name="P248">3碼_小類</text:p>
          </table: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able:number-columns-spanned="7" table:number-rows-spanned="2">
            <text:p text:style-name="P252"><text:span text:style-name="T253">請依產品用途勾選</text:span><text:span text:style-name="T254">（產業類別屬</text:span><text:span text:style-name="T255">08</text:span><text:span text:style-name="T256">、</text:span><text:span text:style-name="T257">17</text:span><text:span text:style-name="T258">、</text:span><text:span text:style-name="T259">18</text:span><text:span text:style-name="T260">、</text:span><text:span text:style-name="T261">19</text:span><text:span text:style-name="T262">者）</text:span></text:p>
          </table:table-cell>
          <table:covered-table-cell/>
          <table:covered-table-cell/>
          <table:covered-table-cell/>
          <table:covered-table-cell/>
          <table:covered-table-cell/>
          <table:covered-table-cell/>
          <table:table-cell table:style-name="TableCell263" table:number-columns-spanned="12" table:number-rows-spanned="2">
            <text:p text:style-name="P264">□屬食品添加物。</text:p>
            <text:p text:style-name="P265">□屬食品添加物上游化工原料。</text:p>
            <text:p text:style-name="P266">□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4碼_細類</text:p>
          </table:table-cell>
          <table:table-cell table:style-name="TableCell271" table:number-columns-spanned="7">
            <text:p text:style-name="P272"/>
          </table:table-cell>
          <table:covered-table-cell/>
          <table:covered-table-cell/>
          <table:covered-table-cell/>
          <table:covered-table-cell/>
          <table:covered-table-cell/>
          <table:covered-table-cell/>
          <table:covered-table-cell>
            <text:p text:style-name="P273"/>
          </table:covered-table-cell>
          <table:covered-table-cell/>
          <table:covered-table-cell/>
          <table:covered-table-cell/>
          <table:covered-table-cell/>
          <table:covered-table-cell/>
          <table:covered-table-cell/>
          <table:covered-table-cell>
            <text:p text:style-name="P27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8">
            <text:p text:style-name="P277">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8">
            <text:p text:style-name="P280">原廠名：</text:p>
            <text:p text:style-name="P281"/>
            <text:p text:style-name="P282"/>
            <text:p text:style-name="P283"><text:s/></text:p>
            <text:p text:style-name="P284">（原工廠及負責人印章）</text:p>
          </table:table-cell>
          <table:covered-table-cell/>
          <table:covered-table-cell/>
          <table:covered-table-cell/>
          <table:covered-table-cell/>
          <table:covered-table-cell/>
          <table:covered-table-cell/>
          <table:covered-table-cell/>
          <table:table-cell table:style-name="TableCell285" table:number-columns-spanned="20">
            <text:p text:style-name="P286">變更後廠名：</text:p>
            <text:p text:style-name="P287"/>
            <text:p text:style-name="P288"/>
            <text:p text:style-name="P289"><text:s/></text:p>
            <text:p text:style-name="P290">（變更後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註：1.工廠用水中有使用自來水者，應填載自來水單號碼。</text:p>
      <text:p text:style-name="P292"><text:span text:style-name="T293">2.</text:span><text:span text:style-name="T294">產品屬「食品添加物」、「食品添加物上游化工原料」者，請依應檢附書件「說明欄（</text:span><text:span text:style-name="T295">其</text:span><text:span text:style-name="T296">他）」所載之方式填寫。</text:span></text:p>
      <text:p text:style-name="P297"><text:span text:style-name="T298"><draw:frame draw:z-index="251659264" draw:id="id0" draw:style-name="a0" draw:name="外框1" text:anchor-type="paragraph" svg:x="0in" svg:y="0.22847in" svg:width="1.25in" svg:height="0.375in" style:rel-width="scale" style:rel-height="scale"><draw:text-box><text:p text:style-name="P299">110/01</text:p><text:p text:style-name="P300"/></draw:text-box><svg:title/><svg:desc/></draw:frame></text:span><text:span text:style-name="T301">3.</text:span><text:span text:style-name="T302">工廠負責人手機及</text:span><text:span text:style-name="T303">E-mail</text:span><text:span text:style-name="T304">資料項係方便工業主管機關提供工業輔導即時資訊服務之用，申請人可審酌填載，非屬必填欄位。</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19">
            <text:soft-page-break/>
            <text:p text:style-name="P327"><text:span text:style-name="T329">稅捐減免申請書</text:span><text:span text:style-name="T330">：</text:span></text:p>
            <text:list text:style-name="WW8Num4">
              <text:list-item>
                <text:p text:style-name="P331">本工廠廠房為公司所有或獨資合夥事業之負責人所有，且供直接生產使用，申請房屋稅減半課徵。</text:p>
              </text:list-item>
              <text:list-item>
                <text:p text:style-name="P332">本工廠用地按核定規劃使用，申請地價稅按特別稅率課徵。</text:p>
              </text:list-item>
            </text:list>
            <text:list text:style-name="WW8Num3">
              <text:list-item>
                <text:p text:style-name="P333">注意事項：</text:p>
              </text:list-item>
            </text:list>
            <text:p text:style-name="P334">1.地價稅特別稅率，應於本年9月22日前申請，始可自本年起適用；逾期申請者，將自次年起適用。</text:p>
            <text:p text:style-name="Standard"><text:span text:style-name="T335"><text:s text:c="3"/>2.</text:span><text:span text:style-name="T336">房屋稅減半課徵，按月計算，並自申請核准當月份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10">
            <text:p text:style-name="P339">主</text:p>
            <text:p text:style-name="P340"/>
            <text:p text:style-name="P341">要</text:p>
            <text:p text:style-name="P342"/>
            <text:p text:style-name="P343">機</text:p>
            <text:p text:style-name="P344"/>
            <text:p text:style-name="P345">械</text:p>
            <text:p text:style-name="P346"/>
            <text:p text:style-name="P347">設</text:p>
            <text:p text:style-name="P348"/>
            <text:p text:style-name="P349">備</text:p>
          </table:table-cell>
          <table:table-cell table:style-name="TableCell350" table:number-rows-spanned="2">
            <text:p text:style-name="P351">名<text:s text:c="2"/>稱</text:p>
          </table:table-cell>
          <table:table-cell table:style-name="TableCell352" table:number-rows-spanned="2">
            <text:p text:style-name="P353">數量</text:p>
            <text:p text:style-name="P354">（台）</text:p>
          </table:table-cell>
          <table:table-cell table:style-name="TableCell355" table:number-columns-spanned="3">
            <text:p text:style-name="P356">單<text:s text:c="2"/>位</text:p>
            <text:p text:style-name="P357">電力數</text:p>
          </table:table-cell>
          <table:covered-table-cell/>
          <table:covered-table-cell/>
          <table:table-cell table:style-name="TableCell358" table:number-columns-spanned="3">
            <text:p text:style-name="P359">合計</text:p>
          </table:table-cell>
          <table:covered-table-cell/>
          <table:covered-table-cell/>
          <table:table-cell table:style-name="TableCell360" table:number-columns-spanned="2" table:number-rows-spanned="2">
            <text:p text:style-name="P361">名<text:s text:c="2"/>稱</text:p>
          </table:table-cell>
          <table:covered-table-cell/>
          <table:table-cell table:style-name="TableCell362" table:number-columns-spanned="2" table:number-rows-spanned="2">
            <text:p text:style-name="P363">數量</text:p>
            <text:p text:style-name="P364">（台）</text:p>
          </table:table-cell>
          <table:covered-table-cell/>
          <table:table-cell table:style-name="TableCell365" table:number-columns-spanned="4">
            <text:p text:style-name="P366">單<text:s text:c="2"/>位</text:p>
            <text:p text:style-name="P367">電力數</text:p>
          </table:table-cell>
          <table:covered-table-cell/>
          <table:covered-table-cell/>
          <table:covered-table-cell/>
          <table:table-cell table:style-name="TableCell368" table:number-columns-spanned="2">
            <text:p text:style-name="P369">合計</text:p>
          </table:table-cell>
          <table:covered-table-cell/>
        </table:table-row>
        <table:table-row table:style-name="TableRow370">
          <table:covered-table-cell>
            <text:p text:style-name="內文"/>
          </table:covered-table-cell>
          <table:covered-table-cell>
            <text:p text:style-name="內文"/>
          </table:covered-table-cell>
          <table:covered-table-cell>
            <text:p text:style-name="內文"/>
          </table:covered-table-cell>
          <table:table-cell table:style-name="TableCell371" table:number-columns-spanned="2">
            <text:p text:style-name="P372">馬力</text:p>
          </table:table-cell>
          <table:covered-table-cell/>
          <table:table-cell table:style-name="TableCell373">
            <text:p text:style-name="P374">千瓦</text:p>
          </table:table-cell>
          <table:table-cell table:style-name="TableCell375" table:number-columns-spanned="2">
            <text:p text:style-name="P376">馬力</text:p>
          </table:table-cell>
          <table:covered-table-cell/>
          <table:table-cell table:style-name="TableCell377">
            <text:p text:style-name="P378">千瓦</text:p>
          </table:table-cell>
          <table:covered-table-cell>
            <text:p text:style-name="內文"/>
          </table:covered-table-cell>
          <table:covered-table-cell/>
          <table:covered-table-cell>
            <text:p text:style-name="內文"/>
          </table:covered-table-cell>
          <table:covered-table-cell/>
          <table:table-cell table:style-name="TableCell379">
            <text:p text:style-name="P380">馬力</text:p>
          </table:table-cell>
          <table:table-cell table:style-name="TableCell381" table:number-columns-spanned="2">
            <text:p text:style-name="P382">千瓦</text:p>
          </table:table-cell>
          <table:covered-table-cell/>
          <table:table-cell table:style-name="TableCell383" table:number-columns-spanned="2">
            <text:p text:style-name="P384">馬力</text:p>
          </table:table-cell>
          <table:covered-table-cell/>
          <table:table-cell table:style-name="TableCell385">
            <text:p text:style-name="P386">千瓦</text:p>
          </table:table-cell>
        </table:table-row>
        <table:table-row table:style-name="TableRow387">
          <table:covered-table-cell>
            <text:p text:style-name="內文"/>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covered-table-cell>
            <text:p text:style-name="內文"/>
          </table:covered-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covered-table-cell>
            <text:p text:style-name="內文"/>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內文"/>
          </table:covered-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covered-table-cell>
            <text:p text:style-name="內文"/>
          </table:covered-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covered-table-cell>
            <text:p text:style-name="內文"/>
          </table:covered-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內文"/>
          </table:covered-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covered-table-cell>
            <text:p text:style-name="內文"/>
          </table:covered-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rows-spanned="8">
            <text:p text:style-name="P589">廠</text:p>
            <text:p text:style-name="P590"/>
            <text:p text:style-name="P591">地</text:p>
            <text:p text:style-name="P592"/>
            <text:p text:style-name="P593">廠</text:p>
            <text:p text:style-name="P594"/>
            <text:p text:style-name="P595">房</text:p>
            <text:p text:style-name="P596"/>
            <text:p text:style-name="P597">面</text:p>
            <text:p text:style-name="P598"/>
            <text:p text:style-name="P599">積</text:p>
          </table:table-cell>
          <table:table-cell table:style-name="TableCell600" table:number-columns-spanned="8">
            <text:p text:style-name="P601"><text:span text:style-name="T602">廠地總面積：</text:span><text:span text:style-name="T603"><text:s text:c="19"/>M</text:span><text:span text:style-name="T604">2</text:span></text:p>
            <text:p text:style-name="P605">（分層分棟已取得樓使用執照者免填）</text:p>
          </table:table-cell>
          <table:covered-table-cell/>
          <table:covered-table-cell/>
          <table:covered-table-cell/>
          <table:covered-table-cell/>
          <table:covered-table-cell/>
          <table:covered-table-cell/>
          <table:covered-table-cell/>
          <table:table-cell table:style-name="TableCell606" table:number-columns-spanned="10">
            <text:p text:style-name="P607"><text:span text:style-name="T608">建蔽率：</text:span><text:span text:style-name="T609"><text:s text:c="19"/>%</text:span><text:span text:style-name="T610">2</text:span></text:p>
            <text:p text:style-name="P611">（分層分棟已取得樓使用執照者免填）</text:p>
          </table: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內文"/>
          </table:covered-table-cell>
          <table:table-cell table:style-name="TableCell613">
            <text:p text:style-name="P614">建築用途/層別</text:p>
          </table:table-cell>
          <table:table-cell table:style-name="TableCell615" table:number-columns-spanned="2">
            <text:p text:style-name="P616">第一層</text:p>
          </table:table-cell>
          <table:covered-table-cell/>
          <table:table-cell table:style-name="TableCell617" table:number-columns-spanned="3">
            <text:p text:style-name="P618">第二層</text:p>
          </table:table-cell>
          <table:covered-table-cell/>
          <table:covered-table-cell/>
          <table:table-cell table:style-name="TableCell619" table:number-columns-spanned="3">
            <text:p text:style-name="P620">第三層</text:p>
          </table:table-cell>
          <table:covered-table-cell/>
          <table:covered-table-cell/>
          <table:table-cell table:style-name="TableCell621" table:number-columns-spanned="2">
            <text:p text:style-name="P622">第四層</text:p>
          </table:table-cell>
          <table:covered-table-cell/>
          <table:table-cell table:style-name="TableCell623" table:number-columns-spanned="3">
            <text:p text:style-name="P624">第<text:s text:c="2"/>層</text:p>
          </table:table-cell>
          <table:covered-table-cell/>
          <table:covered-table-cell/>
          <table:table-cell table:style-name="TableCell625" table:number-columns-spanned="4">
            <text:p text:style-name="P626">合<text:s text:c="2"/>計</text:p>
          </table:table-cell>
          <table:covered-table-cell/>
          <table:covered-table-cell/>
          <table:covered-table-cell/>
        </table:table-row>
        <table:table-row table:style-name="TableRow627">
          <table:covered-table-cell>
            <text:p text:style-name="內文"/>
          </table:covered-table-cell>
          <table:table-cell table:style-name="TableCell628">
            <text:p text:style-name="P629"><text:span text:style-name="T630">廠</text:span><text:span text:style-name="T631"><text:s text:c="8"/></text:span><text:span text:style-name="T632">房</text:span><text:span text:style-name="T633">M</text:span><text:span text:style-name="T634">2</text:span></text:p>
          </table: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4">
            <text:p text:style-name="P646"/>
          </table:table-cell>
          <table:covered-table-cell/>
          <table:covered-table-cell/>
          <table:covered-table-cell/>
        </table:table-row>
        <table:table-row table:style-name="TableRow647">
          <table:covered-table-cell>
            <text:p text:style-name="內文"/>
          </table:covered-table-cell>
          <table:table-cell table:style-name="TableCell648">
            <text:p text:style-name="P649"><text:span text:style-name="T650">倉</text:span><text:span text:style-name="T651"><text:s text:c="8"/></text:span><text:span text:style-name="T652">庫</text:span><text:span text:style-name="T653">M</text:span><text:span text:style-name="T654">2</text:span></text:p>
          </table: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able:style-name="TableCell665" table:number-columns-spanned="4">
            <text:p text:style-name="P666"/>
          </table:table-cell>
          <table:covered-table-cell/>
          <table:covered-table-cell/>
          <table:covered-table-cell/>
        </table:table-row>
        <table:table-row table:style-name="TableRow667">
          <table:covered-table-cell>
            <text:p text:style-name="內文"/>
          </table:covered-table-cell>
          <table:table-cell table:style-name="TableCell668">
            <text:p text:style-name="P669"><text:span text:style-name="T670">辦</text:span><text:span text:style-name="T671"><text:s text:c="3"/></text:span><text:span text:style-name="T672">公</text:span><text:span text:style-name="T673"><text:s text:c="3"/></text:span><text:span text:style-name="T674">室</text:span><text:span text:style-name="T675">M</text:span><text:span text:style-name="T676">2</text:span></text:p>
          </table: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cell table:style-name="TableCell687" table:number-columns-spanned="4">
            <text:p text:style-name="P688"/>
          </table:table-cell>
          <table:covered-table-cell/>
          <table:covered-table-cell/>
          <table:covered-table-cell/>
        </table:table-row>
        <table:table-row table:style-name="TableRow689">
          <table:covered-table-cell>
            <text:p text:style-name="內文"/>
          </table:covered-table-cell>
          <table:table-cell table:style-name="TableCell690">
            <text:p text:style-name="P691"><text:span text:style-name="T692">員</text:span><text:span text:style-name="T693"><text:s text:c="2"/></text:span><text:span text:style-name="T694">工</text:span><text:span text:style-name="T695"><text:s/></text:span><text:span text:style-name="T696">宿</text:span><text:span text:style-name="T697"><text:s/></text:span><text:span text:style-name="T698">舍</text:span><text:span text:style-name="T699">M</text:span><text:span text:style-name="T700">2</text:span></text:p>
          </table: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covered-table-cell>
            <text:p text:style-name="內文"/>
          </table:covered-table-cell>
          <table:table-cell table:style-name="TableCell714">
            <text:p text:style-name="P715"><text:span text:style-name="T716">其</text:span><text:span text:style-name="T717"><text:s text:c="6"/></text:span><text:span text:style-name="T718">他</text:span><text:span text:style-name="T719">M</text:span><text:span text:style-name="T720">2</text:span></text:p>
          </table: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row>
        <table:table-row table:style-name="TableRow733">
          <table:covered-table-cell>
            <text:p text:style-name="內文"/>
          </table:covered-table-cell>
          <table:table-cell table:style-name="TableCell734">
            <text:p text:style-name="P735"><text:span text:style-name="T736">合</text:span><text:span text:style-name="T737"><text:s text:c="6"/></text:span><text:span text:style-name="T738">計</text:span><text:span text:style-name="T739">M</text:span><text:span text:style-name="T740">2</text:span></text:p>
          </table: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able:number-columns-spanned="3">
            <text:p text:style-name="P746"/>
          </table:table-cell>
          <table:covered-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table-row>
      </table:table>
      <text:soft-page-break/>
      <text:p text:style-name="P753">產<text:s/>業<text:s/>類<text:s/>別<text:s/>及<text:s/>主<text:s/>要<text:s/>產<text:s/>品<text:s/>一<text:s/>覽<text:s/>表</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08<text:s/>食品製造業</text:p>
            <text:p text:style-name="P761">081<text:s/>肉類加工</text:p>
            <text:p text:style-name="P762"><text:span text:style-name="T763">0812 <text:s/></text:span><text:span text:style-name="T764">肉類其他加工</text:span></text:p>
            <text:p text:style-name="P765">082<text:s/>水產加工</text:p>
            <text:p text:style-name="P766"><text:span text:style-name="T767"><text:s text:c="4"/>0820 <text:s/></text:span><text:span text:style-name="T768">水產加工</text:span></text:p>
            <text:p text:style-name="P769">083<text:s/>蔬果加工</text:p>
            <text:p text:style-name="P770"><text:span text:style-name="T771"><text:s text:c="4"/>0830 <text:s/></text:span><text:span text:style-name="T772">蔬果加工</text:span></text:p>
            <text:p text:style-name="P773">084<text:s/>動植物油脂</text:p>
            <text:p text:style-name="P774"><text:span text:style-name="T775"><text:s text:c="7"/>0840 <text:s/></text:span><text:span text:style-name="T776">動植物油脂</text:span></text:p>
            <text:p text:style-name="P777">085<text:s/>乳品</text:p>
            <text:p text:style-name="P778"><text:span text:style-name="T779"><text:s text:c="4"/>0850 <text:s/></text:span><text:span text:style-name="T780">乳品</text:span></text:p>
            <text:p text:style-name="P781">086<text:s/>碾穀、磨粉及澱粉製品</text:p>
            <text:p text:style-name="P782"><text:span text:style-name="T783">0861 <text:s/></text:span><text:span text:style-name="T784">碾穀</text:span></text:p>
            <text:p text:style-name="P785"><text:span text:style-name="T786">0862 <text:s/></text:span><text:span text:style-name="T787">磨粉製品</text:span></text:p>
            <text:p text:style-name="P788"><text:span text:style-name="T789">0863 <text:s/></text:span><text:span text:style-name="T790">澱粉及其製品</text:span></text:p>
            <text:p text:style-name="P791">087<text:s/>動物飼品</text:p>
            <text:p text:style-name="P792"><text:span text:style-name="T793"><text:s text:c="7"/>0870 <text:s/></text:span><text:span text:style-name="T794">動物飼品</text:span></text:p>
            <text:p text:style-name="P795"><text:s text:c="3"/>089<text:s/>其他食品</text:p>
            <text:p text:style-name="P796"><text:span text:style-name="T797"><text:s text:c="7"/>0891 <text:s/></text:span><text:span text:style-name="T798">烘焙炊蒸食品</text:span></text:p>
            <text:p text:style-name="P799"><text:span text:style-name="T800">0892 <text:s/></text:span><text:span text:style-name="T801">麵條及粉條類食品</text:span></text:p>
            <text:p text:style-name="P802"><text:span text:style-name="T803">0893 <text:s/></text:span><text:span text:style-name="T804">製糖</text:span></text:p>
            <text:p text:style-name="P805"><text:span text:style-name="T806">0894 <text:s/></text:span><text:span text:style-name="T807">巧克力及糖果</text:span></text:p>
            <text:p text:style-name="P808"><text:span text:style-name="T809">0895 <text:s/></text:span><text:span text:style-name="T810">製茶</text:span></text:p>
            <text:p text:style-name="P811"><text:span text:style-name="T812">0896 <text:s/></text:span><text:span text:style-name="T813">調味品</text:span></text:p>
            <text:p text:style-name="P814"><text:span text:style-name="T815"><text:s text:c="3"/>0897 <text:s/></text:span><text:span text:style-name="T816">膳食及菜餚</text:span></text:p>
            <text:p text:style-name="P817">0899 <text:s/>未分類其他食品</text:p>
            <text:p text:style-name="P818"/>
            <text:p text:style-name="P819">09<text:s/>飲料製造業</text:p>
            <text:p text:style-name="P820"><text:s text:c="3"/>091<text:s/>酒精飲料</text:p>
            <text:p text:style-name="P821"><text:span text:style-name="T822"><text:s text:c="7"/>0911<text:s/></text:span><text:span text:style-name="T823">啤酒</text:span></text:p>
            <text:p text:style-name="P824"><text:s text:c="7"/>0919<text:s/>其他酒精飲料</text:p>
            <text:p text:style-name="P825"><text:s text:c="3"/>092<text:s/>非酒精飲料</text:p>
            <text:p text:style-name="P826"><text:span text:style-name="T827"><text:s text:c="7"/>0920<text:s/></text:span><text:span text:style-name="T828">非酒精飲料</text:span></text:p>
            <text:p text:style-name="P829"/>
            <text:p text:style-name="P830">10<text:s/>菸草製造業</text:p>
            <text:p text:style-name="P831"><text:s text:c="3"/>100<text:s/>菸草製品</text:p>
            <text:p text:style-name="P832"><text:s text:c="7"/>1000<text:s/>菸草</text:p>
            <text:p text:style-name="P833"/>
            <text:p text:style-name="P834">11<text:s/>紡織業</text:p>
            <text:p text:style-name="P835"><text:s text:c="3"/>111<text:s/>紡紗</text:p>
            <text:p text:style-name="P836"><text:span text:style-name="T837"><text:s text:c="7"/>1111 <text:s/></text:span><text:span text:style-name="T838">棉毛紡紗</text:span></text:p>
            <text:p text:style-name="P839"><text:span text:style-name="T840"><text:s text:c="7"/>1112 <text:s/></text:span><text:span text:style-name="T841">人造纖維紡紗</text:span></text:p>
            <text:p text:style-name="P842"><text:s text:c="7"/>1113 <text:s/>人造纖維加工絲</text:p>
            <text:p text:style-name="P843"><text:s text:c="7"/>1119 <text:s/>其他紡紗</text:p>
            <text:p text:style-name="P844"><text:s text:c="3"/>112<text:s/>織布</text:p>
            <text:p text:style-name="P845"><text:span text:style-name="T846"><text:s text:c="7"/>1121 <text:s/></text:span><text:span text:style-name="T847">棉毛梭織布</text:span></text:p>
            <text:p text:style-name="P848"><text:s text:c="7"/>1122 <text:s/>人造纖維梭織布</text:p>
            <text:p text:style-name="P849"><text:s text:c="7"/>1123 <text:s/>玻璃纖維梭織布</text:p>
            <text:p text:style-name="P850"><text:s text:c="7"/>1124 <text:s/>針織布</text:p>
            <text:p text:style-name="P851"><text:s text:c="7"/>1129 <text:s/>其他織布</text:p>
            <text:p text:style-name="P852"><text:s text:c="3"/>113<text:s/>不織布</text:p>
            <text:p text:style-name="P853"><text:s text:c="7"/>1130 <text:s/>不織布</text:p>
            <text:p text:style-name="P854"><text:s text:c="3"/>114<text:s/>染整</text:p>
            <text:p text:style-name="P855"><text:span text:style-name="T856"><text:s text:c="6"/></text:span><text:span text:style-name="T857">1140 <text:s/></text:span><text:span text:style-name="T858">染整</text:span></text:p>
            <text:p text:style-name="P859"><text:s text:c="3"/>115<text:s/>紡織品</text:p>
            <text:p text:style-name="P860"><text:s text:c="7"/>1151 <text:s/>紡織製成品</text:p>
            <text:p text:style-name="P861"><text:s text:c="7"/>1152 <text:s/>繩、纜及網</text:p>
            <text:p text:style-name="P862"><text:s text:c="7"/>1159 <text:s/>其他紡織品</text:p>
            <text:p text:style-name="P863"><text:s text:c="6"/></text:p>
            <text:p text:style-name="P864">12<text:s/>成衣及服飾品製造業</text:p>
            <text:p text:style-name="P865"><text:s text:c="3"/>121<text:s/>成衣</text:p>
            <text:p text:style-name="P866"><text:span text:style-name="T867"><text:s text:c="7"/>1210 <text:s/></text:span><text:span text:style-name="T868">成衣</text:span></text:p>
            <text:p text:style-name="P869">123<text:s/>服飾品</text:p>
            <text:p text:style-name="P870"><text:s text:c="7"/>1230 <text:s/>服飾品</text:p>
          </table:table-cell>
          <table:table-cell table:style-name="TableCell871">
            <text:p text:style-name="P872">13<text:s/>皮革、毛皮及其製品製造業</text:p>
            <text:p text:style-name="P873"><text:s text:c="3"/>130<text:s/>皮革、毛皮及其製品</text:p>
            <text:p text:style-name="P874"><text:s text:c="7"/>1301 <text:s/>皮革及毛皮</text:p>
            <text:p text:style-name="P875"><text:s text:c="7"/>1302<text:s text:c="2"/>鞋</text:p>
            <text:p text:style-name="P876"><text:s text:c="7"/>1303 <text:s/>行李箱及手提袋</text:p>
            <text:p text:style-name="P877"><text:s text:c="7"/>1309 <text:s/>其他皮革及毛皮製品</text:p>
            <text:p text:style-name="P878"/>
            <text:p text:style-name="P879">14<text:s/>木竹製品製造業</text:p>
            <text:p text:style-name="P880"><text:s text:c="3"/>140<text:s/>木竹製品</text:p>
            <text:p text:style-name="P881"><text:s text:c="7"/>1401 <text:s/>製材</text:p>
            <text:p text:style-name="P882"><text:s text:c="7"/>1402 <text:s/>合板及組合木材</text:p>
            <text:p text:style-name="P883"><text:s text:c="7"/>1403 <text:s/>建築用木製品</text:p>
            <text:p text:style-name="P884"><text:s text:c="7"/>1404 <text:s/>木質容器</text:p>
            <text:p text:style-name="P885"><text:span text:style-name="T886"><text:s text:c="7"/>1409 <text:s/></text:span><text:span text:style-name="T887">其他木竹製品</text:span></text:p>
            <text:p text:style-name="P888"/>
            <text:p text:style-name="P889">15<text:s/>紙漿、紙及紙製品製造業</text:p>
            <text:p text:style-name="P890"><text:s text:c="3"/>151<text:s/>紙漿、紙及紙板</text:p>
            <text:p text:style-name="P891"><text:s text:c="7"/>1511 <text:s/>紙漿</text:p>
            <text:p text:style-name="P892"><text:s text:c="7"/>1512 <text:s/>紙張</text:p>
            <text:p text:style-name="P893"><text:s text:c="7"/>1513 <text:s/>紙板</text:p>
            <text:p text:style-name="P894"><text:s text:c="3"/>152<text:s/>瓦楞紙板及紙容器</text:p>
            <text:p text:style-name="P895"><text:s text:c="7"/>1520 <text:s/>瓦楞紙板及紙容器</text:p>
            <text:p text:style-name="P896"><text:s text:c="3"/>159<text:s/>其他紙製品</text:p>
            <text:p text:style-name="P897"><text:s text:c="7"/>1591 <text:s/>家庭及衛生用紙</text:p>
            <text:p text:style-name="P898"><text:s text:c="7"/>1599 <text:s/>未分類其他紙製品</text:p>
            <text:p text:style-name="P899"/>
            <text:p text:style-name="P900">16<text:s/>印刷及資料儲存媒體複製業</text:p>
            <text:p text:style-name="P901"><text:s text:c="3"/>160<text:s/>印刷及資料儲存媒體複製</text:p>
            <text:p text:style-name="P902"><text:s text:c="7"/>1601 <text:s/>印刷</text:p>
            <text:p text:style-name="P903"><text:s text:c="7"/>1602 <text:s/>印刷輔助</text:p>
            <text:p text:style-name="P904"><text:span text:style-name="T905"><text:s text:c="7"/>1603 <text:s/></text:span><text:span text:style-name="T906">資料儲存媒體複製</text:span></text:p>
            <text:p text:style-name="P907"/>
            <text:p text:style-name="P908">17<text:s/>石油及煤製品製造業</text:p>
            <text:p text:style-name="P909"><text:s text:c="3"/>170<text:s/>石油及煤製品</text:p>
            <text:p text:style-name="P910"><text:s text:c="7"/>1700 <text:s/>石油及煤製品</text:p>
            <text:p text:style-name="P911"/>
            <text:p text:style-name="P912">18<text:s/>化學原材料、肥料、氮化合物、塑橡膠原料及人造纖維製造業</text:p>
            <text:p text:style-name="P913"><text:s text:c="3"/>181<text:s/>化學原材料</text:p>
            <text:p text:style-name="P914"><text:s text:c="7"/>1810 <text:s/>化學原材料</text:p>
            <text:p text:style-name="P915"><text:s text:c="3"/>183<text:s/>肥料及氮化合物</text:p>
            <text:p text:style-name="P916"><text:s text:c="7"/>1830 <text:s/>肥料及氮化合物</text:p>
            <text:p text:style-name="P917"><text:s text:c="3"/>184<text:s/>塑膠及合成橡膠原料</text:p>
            <text:p text:style-name="P918"><text:s text:c="7"/>1841 <text:s/>塑膠原料</text:p>
            <text:p text:style-name="P919"><text:span text:style-name="T920"><text:s text:c="7"/>1842 <text:s/></text:span><text:span text:style-name="T921">合成橡膠原料</text:span></text:p>
            <text:p text:style-name="P922"><text:s text:c="3"/>185<text:s/>人造纖維</text:p>
            <text:p text:style-name="P923"><text:s text:c="7"/>1850 <text:s/>人造纖維</text:p>
            <text:p text:style-name="P924"/>
            <text:p text:style-name="P925"><text:span text:style-name="T926">19<text:s/></text:span><text:span text:style-name="T927">其他化學製品製造業</text:span></text:p>
            <text:p text:style-name="P928"><text:s text:c="3"/>191<text:s/>農藥及環境用藥</text:p>
            <text:p text:style-name="P929"><text:s text:c="7"/>1910 <text:s/>農藥及環境用藥</text:p>
            <text:p text:style-name="P930"><text:s text:c="3"/>192<text:s/>塗料、染料及顏料</text:p>
            <text:p text:style-name="P931"><text:s text:c="7"/>1920 <text:s/>塗料、染料及顏料</text:p>
            <text:p text:style-name="P932"><text:s text:c="3"/>193<text:s/>清潔用品</text:p>
            <text:p text:style-name="P933"><text:s text:c="7"/>1930 <text:s/>清潔用品</text:p>
            <text:p text:style-name="P934"><text:s text:c="3"/>194<text:s/>化粧品</text:p>
            <text:p text:style-name="P935"><text:s text:c="7"/>1940 <text:s/>化粧品</text:p>
            <text:p text:style-name="P936"><text:s text:c="3"/>199<text:s/>未分類其他化學製品</text:p>
            <text:p text:style-name="P937"><text:s text:c="7"/>1990 <text:s/>未分類其他化學製品</text:p>
            <text:p text:style-name="P938"/>
            <text:p text:style-name="P939">20<text:s/>藥品及醫用化學製品製造業</text:p>
            <text:p text:style-name="P940"><text:s text:c="3"/>200<text:s/>藥品及醫用化學製品</text:p>
            <text:p text:style-name="P941"><text:s text:c="7"/>2001 <text:s/>原料藥</text:p>
            <text:p text:style-name="P942"><text:span text:style-name="T943"><text:s text:c="7"/>2002 <text:s/></text:span><text:span text:style-name="T944">西藥</text:span></text:p>
            <text:p text:style-name="P945"><text:span text:style-name="T946"><text:s text:c="7"/>2003 <text:s/></text:span><text:span text:style-name="T947">醫用生物製品</text:span></text:p>
            <text:p text:style-name="P948"><text:span text:style-name="T949"><text:s text:c="7"/>2004 <text:s/></text:span><text:span text:style-name="T950">中藥</text:span></text:p>
            <text:p text:style-name="P951"><text:span text:style-name="T952"><text:s text:c="7"/>2005 <text:s/></text:span><text:span text:style-name="T953">醫用化學製品</text:span></text:p>
          </table:table-cell>
          <table:table-cell table:style-name="TableCell954">
            <text:p text:style-name="P955">21<text:s/>橡膠製品製造業</text:p>
            <text:p text:style-name="P956"><text:s text:c="3"/>210<text:s/>橡膠製品</text:p>
            <text:p text:style-name="P957"><text:s text:c="7"/>2101 <text:s/>輪胎</text:p>
            <text:p text:style-name="P958"><text:s text:c="7"/>2102 <text:s/>工業用橡膠製品</text:p>
            <text:p text:style-name="P959"><text:s text:c="7"/>2109 <text:s/>其他橡膠製品</text:p>
            <text:p text:style-name="P960"/>
            <text:p text:style-name="P961">22<text:s/>塑膠製品製造業<text:s text:c="3"/></text:p>
            <text:p text:style-name="P962"><text:s text:c="3"/>220<text:s/>塑膠製品</text:p>
            <text:p text:style-name="P963"><text:s text:c="7"/>2201 <text:s/>塑膠皮、板及管材</text:p>
            <text:p text:style-name="P964"><text:s text:c="7"/>2202 <text:s/>塑膠膜袋</text:p>
            <text:p text:style-name="P965"><text:s text:c="7"/>2203 <text:s/>塑膠外殼及配件</text:p>
            <text:p text:style-name="P966"><text:s text:c="7"/>2209 <text:s/>其他塑膠製品</text:p>
            <text:p text:style-name="P967"/>
            <text:p text:style-name="P968">23<text:s/>非金屬礦物製品製造業</text:p>
            <text:p text:style-name="P969"><text:s text:c="3"/>231<text:s/>玻璃及其製品</text:p>
            <text:p text:style-name="P970"><text:span text:style-name="T971"><text:s text:c="7"/>2311 <text:s/></text:span><text:span text:style-name="T972">平板玻璃及其製品</text:span></text:p>
            <text:p text:style-name="P973"><text:s text:c="7"/>2312 <text:s/>玻璃容器</text:p>
            <text:p text:style-name="P974"><text:s text:c="7"/>2313 <text:s/>玻璃纖維</text:p>
            <text:p text:style-name="P975"><text:s text:c="7"/>2319 <text:s/>其他玻璃及其製品</text:p>
            <text:p text:style-name="P976"><text:s text:c="3"/>232<text:s/>耐火、黏土建材及其他陶瓷製品</text:p>
            <text:p text:style-name="P977"><text:s text:c="7"/>2321 <text:s/>耐火材料</text:p>
            <text:p text:style-name="P978"><text:span text:style-name="T979"><text:s text:c="7"/>2322 <text:s/></text:span><text:span text:style-name="T980">黏土建築材料</text:span></text:p>
            <text:p text:style-name="P981"><text:s text:c="7"/>2329 <text:s/>其他陶瓷製品</text:p>
            <text:p text:style-name="P982"><text:s text:c="3"/>233<text:s/>水泥及其製品</text:p>
            <text:p text:style-name="P983"><text:s text:c="7"/>2331 <text:s/>水泥</text:p>
            <text:p text:style-name="P984"><text:s text:c="7"/>2332 <text:s/>預拌混凝土</text:p>
            <text:p text:style-name="P985"><text:span text:style-name="T986"><text:s text:c="7"/>2333 <text:s/></text:span><text:span text:style-name="T987">水泥及混凝土製品</text:span></text:p>
            <text:p text:style-name="P988"><text:s text:c="3"/>234<text:s/>石材製品</text:p>
            <text:p text:style-name="P989"><text:s text:c="7"/>2340 <text:s/>石材製品</text:p>
            <text:p text:style-name="P990"><text:s text:c="3"/>239<text:s/>其他非金屬礦物製品</text:p>
            <text:p text:style-name="P991"><text:s text:c="7"/>2391 <text:s/>研磨材料</text:p>
            <text:p text:style-name="P992"><text:s text:c="7"/>2399 <text:s/>未分類其他非金屬礦物製<text:s text:c="6"/></text:p>
            <text:p text:style-name="P993"><text:s text:c="13"/>品</text:p>
            <text:p text:style-name="P994"/>
            <text:p text:style-name="P995">24<text:s/>基本金屬製造業</text:p>
            <text:p text:style-name="P996"><text:s text:c="3"/>241<text:s/>鋼鐵</text:p>
            <text:p text:style-name="P997"><text:span text:style-name="T998"><text:s text:c="7"/>2411 <text:s/></text:span><text:span text:style-name="T999">鋼鐵冶鍊</text:span></text:p>
            <text:p text:style-name="P1000"><text:s text:c="7"/>2412 <text:s/>鋼鐵鑄造</text:p>
            <text:p text:style-name="P1001"><text:s text:c="7"/>2413 <text:s/>鋼鐵軋延及擠型</text:p>
            <text:p text:style-name="P1002"><text:s text:c="7"/>2414 <text:s/>鋼鐵伸線</text:p>
            <text:p text:style-name="P1003"><text:s text:c="3"/>242<text:s/>鋁</text:p>
            <text:p text:style-name="P1004"><text:s text:c="7"/>2421 <text:s/>鍊鋁</text:p>
            <text:p text:style-name="P1005"><text:s text:c="7"/>2422 <text:s/>鋁鑄造</text:p>
            <text:p text:style-name="P1006"><text:s text:c="7"/>2423 <text:s/>鋁材軋延、擠型及伸線</text:p>
            <text:p text:style-name="P1007"><text:s text:c="3"/>243<text:s/>銅</text:p>
            <text:p text:style-name="P1008"><text:s text:c="7"/>2431 <text:s/>鍊銅</text:p>
            <text:p text:style-name="P1009"><text:s text:c="7"/>2432 <text:s/>銅鑄造</text:p>
            <text:p text:style-name="P1010"><text:s text:c="7"/>2433 <text:s/>銅材軋延、擠型及伸線</text:p>
            <text:p text:style-name="P1011"><text:s text:c="3"/>249<text:s/>其他基本金屬</text:p>
            <text:p text:style-name="P1012"><text:s text:c="7"/>2491 <text:s/>其他基本金屬鑄造</text:p>
            <text:p text:style-name="P1013"><text:s text:c="7"/>2499 <text:s/>未分類其他基本金屬</text:p>
            <text:p text:style-name="P1014"/>
            <text:p text:style-name="P1015">25<text:s/>金屬製品製造業</text:p>
            <text:p text:style-name="P1016"><text:s text:c="3"/>251<text:s/>金屬刀具、手工具及模具</text:p>
            <text:p text:style-name="P1017"><text:s text:c="7"/>2511 <text:s/>金屬刀具及手工具</text:p>
            <text:p text:style-name="P1018"><text:span text:style-name="T1019"><text:s text:c="7"/>2512 <text:s/></text:span><text:span text:style-name="T1020">金屬模具</text:span></text:p>
            <text:p text:style-name="P1021"><text:s text:c="3"/>252<text:s/>金屬結構及建築組件</text:p>
            <text:p text:style-name="P1022"><text:s text:c="7"/>2521 <text:s/>金屬結構</text:p>
            <text:p text:style-name="P1023"><text:s text:c="7"/>2522 <text:s/>金屬建築組件</text:p>
            <text:p text:style-name="P1024"><text:s text:c="3"/>253<text:s/>金屬容器</text:p>
            <text:p text:style-name="P1025"><text:s text:c="7"/>2531 <text:s/>鍋爐、金屬貯槽及壓力容</text:p>
            <text:p text:style-name="P1026"><text:s text:c="13"/>器</text:p>
            <text:p text:style-name="P1027"><text:span text:style-name="T1028"><text:s text:c="7"/></text:span><text:span text:style-name="T1029">2539 <text:s/></text:span><text:span text:style-name="T1030">其他金屬容器</text:span></text:p>
            <text:p text:style-name="P1031"><text:s text:c="3"/>254<text:s/>金屬加工處理</text:p>
            <text:p text:style-name="P1032"><text:s text:c="7"/>2541 <text:s/>金屬鍛造</text:p>
            <text:p text:style-name="P1033"><text:s text:c="7"/>2542 <text:s/>粉末冶金</text:p>
            <text:p text:style-name="P1034"><text:s text:c="7"/>2543 <text:s/>金屬熱處理</text:p>
            <text:p text:style-name="P1035"><text:s text:c="7"/>2544 <text:s/>金屬表面處理</text:p>
          </table:table-cell>
        </table:table-row>
        <text:soft-page-break/>
        <table:table-row table:style-name="TableRow1036">
          <table:table-cell table:style-name="TableCell1037">
            <text:p text:style-name="P1038"><text:s text:c="7"/>2549 <text:s/>其他金屬加工處理</text:p>
            <text:p text:style-name="P1039"><text:s text:c="3"/>259<text:s/>其他金屬製品</text:p>
            <text:p text:style-name="P1040"><text:s text:c="7"/>2591 <text:s/>螺絲、螺帽及鉚釘</text:p>
            <text:p text:style-name="P1041"><text:s text:c="7"/>2592 <text:s/>金屬彈簧及線製品</text:p>
            <text:p text:style-name="P1042"><text:s text:c="7"/>2599 <text:s/>未分類其他金屬製品</text:p>
            <text:p text:style-name="P1043"/>
            <text:p text:style-name="P1044">26<text:s/>電子零組件製造業</text:p>
            <text:p text:style-name="P1045"><text:s text:c="3"/>261<text:s/>半導體</text:p>
            <text:p text:style-name="P1046"><text:s text:c="7"/>2611 <text:s/>積體電路</text:p>
            <text:p text:style-name="P1047"><text:s text:c="7"/>2612 <text:s/>分離式元件</text:p>
            <text:p text:style-name="P1048"><text:s text:c="7"/>2613 <text:s/>半導體封裝</text:p>
            <text:p text:style-name="P1049">262<text:s/>被動電子元件</text:p>
            <text:p text:style-name="P1050"><text:s text:c="7"/>2620 <text:s/>被動電子元件</text:p>
            <text:p text:style-name="P1051"><text:s text:c="3"/>263<text:s/>印刷電路板</text:p>
            <text:p text:style-name="P1052"><text:s text:c="7"/>2630 <text:s/>印刷電路板</text:p>
            <text:p text:style-name="P1053"><text:s text:c="3"/>264<text:s/>光電材料及元件</text:p>
            <text:p text:style-name="P1054"><text:s text:c="7"/>2641 <text:s/>液晶面板及其組件</text:p>
            <text:p text:style-name="P1055"><text:s text:c="7"/>2642 <text:s/>發光二極體</text:p>
            <text:p text:style-name="P1056"><text:s text:c="7"/>2643 <text:s/>太陽能電池</text:p>
            <text:p text:style-name="P1057"><text:s text:c="7"/>2649 <text:s/>其他光電材料及元件</text:p>
            <text:p text:style-name="P1058"><text:s text:c="3"/>269<text:s/>其他電子零組件<text:s text:c="14"/></text:p>
            <text:p text:style-name="P1059"><text:s text:c="7"/>2691 <text:s/>印刷電路板組件</text:p>
            <text:p text:style-name="P1060">2699 <text:s/>未分類其他電子零組件</text:p>
            <text:p text:style-name="P1061"/>
            <text:p text:style-name="P1062">27<text:s/>電腦、電子產品及光學製品製造業</text:p>
            <text:p text:style-name="P1063"><text:s text:c="3"/>271<text:s/>電腦及其週邊設備</text:p>
            <text:p text:style-name="P1064"><text:s text:c="7"/>2711 <text:s/>電腦</text:p>
            <text:p text:style-name="P1065"><text:span text:style-name="T1066"><text:s text:c="7"/>2712 <text:s/></text:span><text:span text:style-name="T1067">顯示器及終端機</text:span></text:p>
            <text:p text:style-name="P1068"><text:s text:c="7"/>2719 <text:s/>其他電腦週邊設備</text:p>
            <text:p text:style-name="P1069"><text:s text:c="3"/>272<text:s/>通訊傳播設備</text:p>
            <text:p text:style-name="P1070"><text:s text:c="7"/>2721 <text:s/>電話及手機</text:p>
            <text:p text:style-name="P1071"><text:s text:c="7"/>2729 <text:s/>其他通訊傳播設備</text:p>
            <text:p text:style-name="P1072"><text:s text:c="3"/>273<text:s/>視聽電子產品</text:p>
            <text:p text:style-name="P1073"><text:s text:c="7"/>2730 <text:s/>視聽電子產品</text:p>
            <text:p text:style-name="P1074"><text:s text:c="3"/>274<text:s/>資料儲存媒體</text:p>
            <text:p text:style-name="P1075"><text:s text:c="7"/>2740 <text:s/>資料儲存媒體</text:p>
            <text:p text:style-name="P1076"><text:s text:c="3"/>275<text:s/>量測、導航、控制設備及鐘錶</text:p>
            <text:p text:style-name="P1077"><text:s text:c="7"/>2751 <text:s/>量測、導航及控制設備</text:p>
            <text:p text:style-name="P1078"><text:s text:c="7"/>2752 <text:s/>鐘錶</text:p>
            <text:p text:style-name="P1079"><text:s text:c="3"/>276<text:s/>輻射及電子醫學設備</text:p>
            <text:p text:style-name="P1080"><text:s text:c="7"/>2760 <text:s/>輻射及電子醫學設備</text:p>
            <text:p text:style-name="P1081"><text:s text:c="3"/>277<text:s/>光學儀器及設備</text:p>
            <text:p text:style-name="P1082"><text:span text:style-name="T1083"><text:s text:c="7"/></text:span><text:span text:style-name="T1084">2771 <text:s/></text:span><text:span text:style-name="T1085">照相機</text:span></text:p>
            <text:p text:style-name="P1086"><text:span text:style-name="T1087"><text:s text:c="7"/></text:span><text:span text:style-name="T1088">2779 <text:s/></text:span><text:span text:style-name="T1089">其他光學儀器及設備</text:span></text:p>
            <text:p text:style-name="P1090"/>
            <text:p text:style-name="P1091">28<text:s/>電力設備及配備製造業</text:p>
            <text:p text:style-name="P1092"><text:s text:c="3"/>281<text:s/>發電、輸電及配電機械</text:p>
            <text:p text:style-name="P1093"><text:s text:c="7"/>2810 <text:s/>發電、輸電及配電機械</text:p>
            <text:p text:style-name="P1094"><text:s text:c="3"/>282<text:s/>電池</text:p>
            <text:p text:style-name="P1095"><text:s text:c="7"/>2820 <text:s/>電池</text:p>
            <text:p text:style-name="P1096"><text:s text:c="3"/>283<text:s/>電線及配線器材</text:p>
            <text:p text:style-name="P1097"><text:s text:c="7"/>2831 <text:s/>電線及電纜</text:p>
            <text:p text:style-name="P1098"><text:span text:style-name="T1099"><text:s text:c="4"/></text:span><text:span text:style-name="T1100"><text:s text:c="3"/>2832 <text:s/></text:span><text:span text:style-name="T1101">配線器材</text:span></text:p>
            <text:p text:style-name="P1102"><text:s text:c="3"/>284<text:s/>照明設備及配備</text:p>
            <text:p text:style-name="P1103"><text:s text:c="7"/>2841 <text:s/>電燈泡及燈管</text:p>
            <text:p text:style-name="P1104"><text:span text:style-name="T1105"><text:s text:c="6"/>2842 <text:s/></text:span><text:span text:style-name="T1106">照明器具</text:span></text:p>
            <text:p text:style-name="P1107"><text:s text:c="3"/>285<text:s/>家用電器</text:p>
            <text:p text:style-name="P1108">2851 <text:s/>家用空調器具</text:p>
            <text:p text:style-name="P1109"><text:span text:style-name="T1110">2859 <text:s/></text:span><text:span text:style-name="T1111">其他家用電器</text:span></text:p>
            <text:p text:style-name="P1112">289<text:s/>其他電力設備及配備</text:p>
            <text:p text:style-name="P1113"><text:span text:style-name="T1114">2890 <text:s/></text:span><text:span text:style-name="T1115">其他電力設備及配</text:span></text:p>
            <text:p text:style-name="P1116"/>
            <text:p text:style-name="P1117">29<text:s/>機械設備製造業</text:p>
            <text:p text:style-name="P1118">291<text:s/>金屬加工用機械設備</text:p>
            <text:p text:style-name="P1119">2911 <text:s/>冶金機械</text:p>
            <text:p text:style-name="P1120">2912 <text:s/>金屬切削工具機</text:p>
            <text:p text:style-name="P1121"><text:span text:style-name="T1122">2919 <text:s/></text:span><text:span text:style-name="T1123">其他金屬加工用機械設備</text:span></text:p>
            <text:p text:style-name="P1124">292<text:s/>其他專用機械設備</text:p>
            <text:p text:style-name="P1125"/>
          </table:table-cell>
          <table:table-cell table:style-name="TableCell1126">
            <text:p text:style-name="P1127">2921 <text:s/>農用及林用機械設備</text:p>
            <text:p text:style-name="P1128">2922 <text:s/>採礦及營造用機械設備</text:p>
            <text:p text:style-name="P1129">2923 <text:s/>食品、飲料及菸草製作用</text:p>
            <text:p text:style-name="P1130">機械設備</text:p>
            <text:p text:style-name="P1131"><text:span text:style-name="T1132">2924 <text:s/></text:span><text:span text:style-name="T1133">紡織、成衣及皮革生產用</text:span></text:p>
            <text:p text:style-name="P1134">機械設備</text:p>
            <text:p text:style-name="P1135">2925 <text:s/>木工機械設備</text:p>
            <text:p text:style-name="P1136"><text:span text:style-name="T1137">2926 <text:s/></text:span><text:span text:style-name="T1138">化工機械設備</text:span></text:p>
            <text:p text:style-name="P1139">2927 <text:s/>橡膠及塑膠加工用機械設</text:p>
            <text:p text:style-name="P1140">備</text:p>
            <text:p text:style-name="P1141">2928 <text:s/>電子及半導體生產用機械</text:p>
            <text:p text:style-name="P1142">設備</text:p>
            <text:p text:style-name="P1143"><text:span text:style-name="T1144">2929 <text:s/></text:span><text:span text:style-name="T1145">未分類其他專用機械設備</text:span></text:p>
            <text:p text:style-name="P1146">293<text:s/>通用機械設備</text:p>
            <text:p text:style-name="P1147"><text:span text:style-name="T1148">2931 <text:s/></text:span><text:span text:style-name="T1149">原動機</text:span></text:p>
            <text:p text:style-name="P1150"><text:span text:style-name="T1151">2932 <text:s/></text:span><text:span text:style-name="T1152">流體傳動設備</text:span></text:p>
            <text:p text:style-name="P1153">2933 <text:s/>泵、壓縮機、活栓及活閥</text:p>
            <text:p text:style-name="P1154">2934 <text:s/>機械傳動設備</text:p>
            <text:p text:style-name="P1155">2935 <text:s/>輸送機械設備</text:p>
            <text:p text:style-name="P1156">2936 <text:s/>事務機械設備</text:p>
            <text:p text:style-name="P1157">2937 <text:s/>污染防治設備</text:p>
            <text:p text:style-name="P1158">2938 <text:s/>動力手工具</text:p>
            <text:p text:style-name="P1159">2939 <text:s/>其他通用機械設備</text:p>
            <text:p text:style-name="P1160"/>
            <text:p text:style-name="P1161">30<text:s/>汽車及其零件製造業</text:p>
            <text:p text:style-name="P1162">301<text:s/>汽車</text:p>
            <text:p text:style-name="P1163">3010 <text:s/>汽車</text:p>
            <text:p text:style-name="P1164">302<text:s/>車體</text:p>
            <text:p text:style-name="P1165"><text:span text:style-name="T1166">3020 <text:s/></text:span><text:span text:style-name="T1167">車體</text:span></text:p>
            <text:p text:style-name="P1168">303<text:s/>汽車零件</text:p>
            <text:p text:style-name="P1169">3030 <text:s/>汽車零件</text:p>
            <text:p text:style-name="P1170"/>
            <text:p text:style-name="P1171">31<text:s/>其他運輸工具及其零件製造業</text:p>
            <text:p text:style-name="P1172"><text:span text:style-name="T1173">311<text:s/></text:span><text:span text:style-name="T1174">船舶及浮動設施</text:span></text:p>
            <text:p text:style-name="P1175"><text:span text:style-name="T1176">3110 <text:s/></text:span><text:span text:style-name="T1177">船舶及浮動設施</text:span></text:p>
            <text:p text:style-name="P1178">312<text:s/>機車及其零件</text:p>
            <text:p text:style-name="P1179">3121 <text:s/>機車</text:p>
            <text:p text:style-name="P1180">3122 <text:s/>機車零件</text:p>
            <text:p text:style-name="P1181">313<text:s/>自行車及其零件</text:p>
            <text:p text:style-name="P1182">3131 <text:s/>自行車</text:p>
            <text:p text:style-name="P1183">3132 <text:s/>自行車零件</text:p>
            <text:p text:style-name="P1184"><text:s text:c="3"/>319<text:s/>未分類其他運輸工具及其零件</text:p>
            <text:p text:style-name="P1185">3190 <text:s/>未分類其他運輸工具及其</text:p>
            <text:p text:style-name="P1186">零件</text:p>
            <text:p text:style-name="P1187"/>
            <text:p text:style-name="P1188">32<text:s/>家具製造業</text:p>
            <text:p text:style-name="P1189">321<text:s/>非金屬家具</text:p>
            <text:p text:style-name="P1190">3211 <text:s/>木製家具</text:p>
            <text:p text:style-name="P1191">3219 <text:s/>其他非金屬家具</text:p>
            <text:p text:style-name="P1192">322<text:s/>金屬家具</text:p>
            <text:p text:style-name="P1193">3220 <text:s/>金屬家具</text:p>
            <text:p text:style-name="P1194"/>
            <text:p text:style-name="P1195">33<text:s/>其他製造業</text:p>
            <text:p text:style-name="P1196">331<text:s/>育樂用品</text:p>
            <text:p text:style-name="P1197">3311 <text:s/>體育用品</text:p>
            <text:p text:style-name="P1198">3312 <text:s/>玩具及遊戲機</text:p>
            <text:p text:style-name="P1199">3313 <text:s/>樂器</text:p>
            <text:p text:style-name="P1200">3314 <text:s/>文具</text:p>
            <text:p text:style-name="P1201">332<text:s/>醫療器材及用品</text:p>
            <text:p text:style-name="P1202">3321 <text:s/>眼鏡</text:p>
            <text:p text:style-name="P1203">3329 <text:s/>其他醫療器材及用品</text:p>
            <text:p text:style-name="P1204">339<text:s/>未分類其他製品</text:p>
            <text:p text:style-name="P1205">3391 <text:s/>珠寶及金工製品</text:p>
            <text:p text:style-name="P1206">3392 <text:s/>拉鍊及鈕扣</text:p>
            <text:p text:style-name="P1207"><text:s text:c="7"/>3399 <text:s/>其他未分類</text:p>
          </table:table-cell>
          <table:table-cell table:style-name="TableCell1208">
            <text:p text:style-name="P1209">備註：如生產下列產品請於填列4碼主要產品後面加註：</text:p>
            <text:p text:style-name="P1210"/>
            <text:p text:style-name="P1211"><text:span text:style-name="T1212">0896 <text:s/></text:span><text:span text:style-name="T1213">調味品</text:span><text:span text:style-name="T1214">(</text:span><text:span text:style-name="T1215">味精</text:span><text:span text:style-name="T1216">(</text:span><text:span text:style-name="T1217">麩胺酸鈉</text:span><text:span text:style-name="T1218">))</text:span></text:p>
            <text:p text:style-name="P1219"><text:span text:style-name="T1220">0896 <text:s/></text:span><text:span text:style-name="T1221">調味品</text:span><text:span text:style-name="T1222">(</text:span><text:span text:style-name="T1223">高級味精</text:span><text:span text:style-name="T1224">)</text:span></text:p>
            <text:p text:style-name="P1225"><text:span text:style-name="T1226">0896 <text:s/></text:span><text:span text:style-name="T1227">調味品</text:span><text:span text:style-name="T1228">(</text:span><text:span text:style-name="T1229">其他胺基酸</text:span><text:span text:style-name="T1230">)</text:span></text:p>
            <text:p text:style-name="P1231"><text:span text:style-name="T1232">0899 <text:s/></text:span><text:span text:style-name="T1233">未分類其他食品</text:span><text:span text:style-name="T1234">(</text:span><text:span text:style-name="T1235">酵母粉</text:span><text:span text:style-name="T1236">(</text:span><text:span text:style-name="T1237">含健素類</text:span><text:span text:style-name="T1238">)</text:span></text:p>
            <text:p text:style-name="P1239"><text:span text:style-name="T1240">1990 <text:s/></text:span><text:span text:style-name="T1241">未分類其他化學製品</text:span><text:span text:style-name="T1242">(</text:span><text:span text:style-name="T1243">炸藥</text:span><text:span text:style-name="T1244">)</text:span></text:p>
            <text:p text:style-name="P1245"><text:span text:style-name="T1246">1990 <text:s/></text:span><text:span text:style-name="T1247">未分類其他化學製品</text:span><text:span text:style-name="T1248">(</text:span><text:span text:style-name="T1249">煙火</text:span><text:span text:style-name="T1250">)</text:span></text:p>
            <text:p text:style-name="P1251"><text:span text:style-name="T1252">1990 <text:s/></text:span><text:span text:style-name="T1253">未分類其他化學製品</text:span><text:span text:style-name="T1254">(</text:span><text:span text:style-name="T1255">火柴</text:span><text:span text:style-name="T1256">)</text:span></text:p>
            <text:p text:style-name="P1257"><text:span text:style-name="T1258">2311 <text:s/></text:span><text:span text:style-name="T1259">平板玻璃及其製品</text:span><text:span text:style-name="T1260">(</text:span><text:span text:style-name="T1261">平板玻璃</text:span><text:span text:style-name="T1262">)</text:span></text:p>
            <text:p text:style-name="P1263"><text:span text:style-name="T1264">2311 <text:s/></text:span><text:span text:style-name="T1265">平板玻璃及其製品</text:span><text:span text:style-name="T1266">(</text:span><text:span text:style-name="T1267">強化玻璃</text:span><text:span text:style-name="T1268">)</text:span></text:p>
            <text:p text:style-name="P1269"><text:span text:style-name="T1270">2399 <text:s/></text:span><text:span text:style-name="T1271">未分類其他非金屬礦物製品</text:span><text:span text:style-name="T1272">(</text:span><text:span text:style-name="T1273">砂石碎解、洗選</text:span><text:span text:style-name="T1274">)</text:span></text:p>
            <text:p text:style-name="P1275"><text:span text:style-name="T1276">2399 <text:s/></text:span><text:span text:style-name="T1277">未分類其他非金屬礦物製品</text:span><text:span text:style-name="T1278">(</text:span><text:span text:style-name="T1279">石棉水泥瓦</text:span><text:span text:style-name="T1280">)</text:span></text:p>
            <text:p text:style-name="P1281"><text:span text:style-name="T1282">2399 <text:s/></text:span><text:span text:style-name="T1283">未分類其他非金屬礦物製品</text:span><text:span text:style-name="T1284">(</text:span><text:span text:style-name="T1285">其他石棉製品</text:span><text:span text:style-name="T1286">)</text:span></text:p>
            <text:p text:style-name="P1287"><text:span text:style-name="T1288">2399 <text:s/></text:span><text:span text:style-name="T1289">未分類其他非金屬礦物製品</text:span><text:span text:style-name="T1290">(</text:span><text:span text:style-name="T1291">瀝青混凝土</text:span><text:span text:style-name="T1292">)</text:span></text:p>
            <text:p text:style-name="P1293"><text:span text:style-name="T1294">2699 <text:s/></text:span><text:span text:style-name="T1295">未分類其他電子零組件</text:span><text:span text:style-name="T1296">(</text:span><text:span text:style-name="T1297">工業用電子管</text:span><text:span text:style-name="T1298">(</text:span><text:span text:style-name="T1299">影像專用</text:span><text:span text:style-name="T1300">)</text:span></text:p>
            <text:p text:style-name="P1301"/>
          </table:table-cell>
        </table:table-row>
      </table:table>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輍..., 新細明體" svg:font-family="標楷體|輍..., 新細明體"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1666in" fo:line-height="0.1666in"/>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text-align="justify" fo:margin-top="0.0833in" fo:margin-left="0.0784in" fo:margin-right="0.0784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字元字元字元" style:display-name="字元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style:text-autospace="none"/>
      <style:text-properties style:font-name="標楷體|輍..., 新細明體" style:font-name-asian="標楷體|輍..., 新細明體" style:font-name-complex="標楷體|輍..., 新細明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6z0" style:display-name="WW8Num6z0" style:family="text"/>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format="1" text:start-value="3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style:style>
    <text:list-style style:name="WW8Num7" style:display-name="WW8Num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1" style:display-name="WWNum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328" style:parent-style-name="頁尾" style:family="paragraph">
      <style:paragraph-properties fo:text-align="end"/>
    </style:style>
  </office:automatic-styles>
  <office:master-styles>
    <style:master-page style:name="MP0" style:page-layout-name="PL0"/>
    <style:master-page style:name="MP1" style:page-layout-name="PL1">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廠登記申請書</dc:title>
    <dc:subject/>
    <meta:initial-creator>ch</meta:initial-creator>
    <dc:creator>user</dc:creator>
    <meta:creation-date>2019-01-14T09:53:00Z</meta:creation-date>
    <dc:date>2021-01-28T12:44:00Z</dc:date>
    <meta:print-date>2019-12-13T16:52:00Z</meta:print-date>
    <meta:template xlink:href="Normal.dotm" xlink:type="simple"/>
    <meta:editing-cycles>37</meta:editing-cycles>
    <meta:editing-duration>PT2640S</meta:editing-duration>
    <meta:document-statistic meta:page-count="4" meta:paragraph-count="13" meta:word-count="998" meta:character-count="6677" meta:row-count="47" meta:non-whitespace-character-count="5692"/>
  </office:meta>
</office:document-meta>
</file>