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|輍..." svg:font-family="標楷體|輍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0" style:num-format="01, 02, 03, ..." text:start-value="91">
        <style:list-level-properties text:space-before="0.227in" text:min-label-width="0.2791in" text:list-level-position-and-space-mode="label-alignment">
          <style:list-level-label-alignment text:label-followed-by="listtab" fo:margin-left="0.5062in" fo:text-indent="-0.2791in"/>
        </style:list-level-properties>
      </text:list-level-style-number>
      <text:list-level-style-bullet text:level="2" text:style-name="WW_CharLFO4LVL2" text:bullet-char="•">
        <style:list-level-properties text:space-before="0.4229in" text:min-label-width="0.2791in" text:list-level-position-and-space-mode="label-alignment">
          <style:list-level-label-alignment text:label-followed-by="listtab" fo:margin-left="0.702in" fo:text-indent="-0.2791in"/>
        </style:list-level-properties>
      </text:list-level-style-bullet>
      <text:list-level-style-bullet text:level="3" text:style-name="WW_CharLFO4LVL3" text:bullet-char="•">
        <style:list-level-properties text:space-before="0.625in" text:min-label-width="0.2791in" text:list-level-position-and-space-mode="label-alignment">
          <style:list-level-label-alignment text:label-followed-by="listtab" fo:margin-left="0.9041in" fo:text-indent="-0.2791in"/>
        </style:list-level-properties>
      </text:list-level-style-bullet>
      <text:list-level-style-bullet text:level="4" text:style-name="WW_CharLFO4LVL4" text:bullet-char="•">
        <style:list-level-properties text:space-before="0.827in" text:min-label-width="0.2791in" text:list-level-position-and-space-mode="label-alignment">
          <style:list-level-label-alignment text:label-followed-by="listtab" fo:margin-left="1.1062in" fo:text-indent="-0.2791in"/>
        </style:list-level-properties>
      </text:list-level-style-bullet>
      <text:list-level-style-bullet text:level="5" text:style-name="WW_CharLFO4LVL5" text:bullet-char="•">
        <style:list-level-properties text:space-before="1.0291in" text:min-label-width="0.2791in" text:list-level-position-and-space-mode="label-alignment">
          <style:list-level-label-alignment text:label-followed-by="listtab" fo:margin-left="1.3083in" fo:text-indent="-0.2791in"/>
        </style:list-level-properties>
      </text:list-level-style-bullet>
      <text:list-level-style-bullet text:level="6" text:style-name="WW_CharLFO4LVL6" text:bullet-char="•">
        <style:list-level-properties text:space-before="1.2312in" text:min-label-width="0.2791in" text:list-level-position-and-space-mode="label-alignment">
          <style:list-level-label-alignment text:label-followed-by="listtab" fo:margin-left="1.5104in" fo:text-indent="-0.2791in"/>
        </style:list-level-properties>
      </text:list-level-style-bullet>
      <text:list-level-style-bullet text:level="7" text:style-name="WW_CharLFO4LVL7" text:bullet-char="•">
        <style:list-level-properties text:space-before="1.4333in" text:min-label-width="0.2791in" text:list-level-position-and-space-mode="label-alignment">
          <style:list-level-label-alignment text:label-followed-by="listtab" fo:margin-left="1.7125in" fo:text-indent="-0.2791in"/>
        </style:list-level-properties>
      </text:list-level-style-bullet>
      <text:list-level-style-bullet text:level="8" text:style-name="WW_CharLFO4LVL8" text:bullet-char="•">
        <style:list-level-properties text:space-before="1.6361in" text:min-label-width="0.2791in" text:list-level-position-and-space-mode="label-alignment">
          <style:list-level-label-alignment text:label-followed-by="listtab" fo:margin-left="1.9152in" fo:text-indent="-0.2791in"/>
        </style:list-level-properties>
      </text:list-level-style-bullet>
      <text:list-level-style-bullet text:level="9" text:style-name="WW_CharLFO4LVL9" text:bullet-char="•">
        <style:list-level-properties text:space-before="1.8381in" text:min-label-width="0.2791in" text:list-level-position-and-space-mode="label-alignment">
          <style:list-level-label-alignment text:label-followed-by="listtab" fo:margin-left="2.1173in" fo:text-indent="-0.2791in"/>
        </style:list-level-properties>
      </text:list-level-style-bullet>
    </text:list-style>
    <text:list-style style:name="LFO5">
      <text:list-level-style-number text:level="1" text:style-name="WW_CharLFO5LVL1" style:num-prefix="0" style:num-format="01, 02, 03, ..." text:start-value="81">
        <style:list-level-properties text:space-before="0.225in" text:min-label-width="0.2791in" text:list-level-position-and-space-mode="label-alignment">
          <style:list-level-label-alignment text:label-followed-by="listtab" fo:margin-left="0.5041in" fo:text-indent="-0.2791in"/>
        </style:list-level-properties>
      </text:list-level-style-number>
      <text:list-level-style-bullet text:level="2" text:style-name="WW_CharLFO5LVL2" text:bullet-char="•">
        <style:list-level-properties text:space-before="0.4229in" text:min-label-width="0.2791in" text:list-level-position-and-space-mode="label-alignment">
          <style:list-level-label-alignment text:label-followed-by="listtab" fo:margin-left="0.702in" fo:text-indent="-0.2791in"/>
        </style:list-level-properties>
      </text:list-level-style-bullet>
      <text:list-level-style-bullet text:level="3" text:style-name="WW_CharLFO5LVL3" text:bullet-char="•">
        <style:list-level-properties text:space-before="0.625in" text:min-label-width="0.2791in" text:list-level-position-and-space-mode="label-alignment">
          <style:list-level-label-alignment text:label-followed-by="listtab" fo:margin-left="0.9041in" fo:text-indent="-0.2791in"/>
        </style:list-level-properties>
      </text:list-level-style-bullet>
      <text:list-level-style-bullet text:level="4" text:style-name="WW_CharLFO5LVL4" text:bullet-char="•">
        <style:list-level-properties text:space-before="0.827in" text:min-label-width="0.2791in" text:list-level-position-and-space-mode="label-alignment">
          <style:list-level-label-alignment text:label-followed-by="listtab" fo:margin-left="1.1062in" fo:text-indent="-0.2791in"/>
        </style:list-level-properties>
      </text:list-level-style-bullet>
      <text:list-level-style-bullet text:level="5" text:style-name="WW_CharLFO5LVL5" text:bullet-char="•">
        <style:list-level-properties text:space-before="1.0291in" text:min-label-width="0.2791in" text:list-level-position-and-space-mode="label-alignment">
          <style:list-level-label-alignment text:label-followed-by="listtab" fo:margin-left="1.3083in" fo:text-indent="-0.2791in"/>
        </style:list-level-properties>
      </text:list-level-style-bullet>
      <text:list-level-style-bullet text:level="6" text:style-name="WW_CharLFO5LVL6" text:bullet-char="•">
        <style:list-level-properties text:space-before="1.2312in" text:min-label-width="0.2791in" text:list-level-position-and-space-mode="label-alignment">
          <style:list-level-label-alignment text:label-followed-by="listtab" fo:margin-left="1.5104in" fo:text-indent="-0.2791in"/>
        </style:list-level-properties>
      </text:list-level-style-bullet>
      <text:list-level-style-bullet text:level="7" text:style-name="WW_CharLFO5LVL7" text:bullet-char="•">
        <style:list-level-properties text:space-before="1.4333in" text:min-label-width="0.2791in" text:list-level-position-and-space-mode="label-alignment">
          <style:list-level-label-alignment text:label-followed-by="listtab" fo:margin-left="1.7125in" fo:text-indent="-0.2791in"/>
        </style:list-level-properties>
      </text:list-level-style-bullet>
      <text:list-level-style-bullet text:level="8" text:style-name="WW_CharLFO5LVL8" text:bullet-char="•">
        <style:list-level-properties text:space-before="1.6361in" text:min-label-width="0.2791in" text:list-level-position-and-space-mode="label-alignment">
          <style:list-level-label-alignment text:label-followed-by="listtab" fo:margin-left="1.9152in" fo:text-indent="-0.2791in"/>
        </style:list-level-properties>
      </text:list-level-style-bullet>
      <text:list-level-style-bullet text:level="9" text:style-name="WW_CharLFO5LVL9" text:bullet-char="•">
        <style:list-level-properties text:space-before="1.8381in" text:min-label-width="0.2791in" text:list-level-position-and-space-mode="label-alignment">
          <style:list-level-label-alignment text:label-followed-by="listtab" fo:margin-left="2.1173in" fo:text-indent="-0.2791in"/>
        </style:list-level-properties>
      </text:list-level-style-bullet>
    </text:list-style>
    <text:list-style style:name="LFO6">
      <text:list-level-style-number text:level="1" style:num-format="1" text:start-value="2005">
        <style:list-level-properties text:space-before="0.5159in" text:min-label-width="0.2916in" text:list-level-position-and-space-mode="label-alignment">
          <style:list-level-label-alignment text:label-followed-by="listtab" fo:margin-left="0.8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9" style:parent-style-name="內文" style:family="paragraph">
      <style:paragraph-properties fo:text-align="center" style:vertical-align="auto" fo:margin-top="0.0833in" fo:margin-bottom="0.0833in" fo:line-height="0.1666in"/>
    </style:style>
    <style:style style:name="T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35" style:family="table-column">
      <style:table-column-properties style:column-width="0.7951in" style:use-optimal-column-width="false"/>
    </style:style>
    <style:style style:name="TableColumn36" style:family="table-column">
      <style:table-column-properties style:column-width="0.7597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0.1875in" style:use-optimal-column-width="false"/>
    </style:style>
    <style:style style:name="TableColumn39" style:family="table-column">
      <style:table-column-properties style:column-width="0.1875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0076in" style:use-optimal-column-width="false"/>
    </style:style>
    <style:style style:name="TableColumn43" style:family="table-column">
      <style:table-column-properties style:column-width="0.0416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0.0625in" style:use-optimal-column-width="false"/>
    </style:style>
    <style:style style:name="TableColumn46" style:family="table-column">
      <style:table-column-properties style:column-width="0.1875in" style:use-optimal-column-width="false"/>
    </style:style>
    <style:style style:name="TableColumn47" style:family="table-column">
      <style:table-column-properties style:column-width="0.1875in" style:use-optimal-column-width="false"/>
    </style:style>
    <style:style style:name="TableColumn48" style:family="table-column">
      <style:table-column-properties style:column-width="0.3513in" style:use-optimal-column-width="false"/>
    </style:style>
    <style:style style:name="TableColumn49" style:family="table-column">
      <style:table-column-properties style:column-width="0.052in" style:use-optimal-column-width="false"/>
    </style:style>
    <style:style style:name="TableColumn50" style:family="table-column">
      <style:table-column-properties style:column-width="0.1569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2076in" style:use-optimal-column-width="false"/>
    </style:style>
    <style:style style:name="TableColumn53" style:family="table-column">
      <style:table-column-properties style:column-width="0.1104in" style:use-optimal-column-width="false"/>
    </style:style>
    <style:style style:name="TableColumn54" style:family="table-column">
      <style:table-column-properties style:column-width="0.0618in" style:use-optimal-column-width="false"/>
    </style:style>
    <style:style style:name="TableColumn55" style:family="table-column">
      <style:table-column-properties style:column-width="0.1729in" style:use-optimal-column-width="false"/>
    </style:style>
    <style:style style:name="TableColumn56" style:family="table-column">
      <style:table-column-properties style:column-width="0.1729in" style:use-optimal-column-width="false"/>
    </style:style>
    <style:style style:name="TableColumn57" style:family="table-column">
      <style:table-column-properties style:column-width="0.1729in" style:use-optimal-column-width="false"/>
    </style:style>
    <style:style style:name="TableColumn58" style:family="table-column">
      <style:table-column-properties style:column-width="0.1729in" style:use-optimal-column-width="false"/>
    </style:style>
    <style:style style:name="TableColumn59" style:family="table-column">
      <style:table-column-properties style:column-width="0.1722in" style:use-optimal-column-width="false"/>
    </style:style>
    <style:style style:name="TableColumn60" style:family="table-column">
      <style:table-column-properties style:column-width="0.1729in" style:use-optimal-column-width="false"/>
    </style:style>
    <style:style style:name="TableColumn61" style:family="table-column">
      <style:table-column-properties style:column-width="0.1729in" style:use-optimal-column-width="false"/>
    </style:style>
    <style:style style:name="TableColumn62" style:family="table-column">
      <style:table-column-properties style:column-width="0.1729in" style:use-optimal-column-width="false"/>
    </style:style>
    <style:style style:name="TableColumn63" style:family="table-column">
      <style:table-column-properties style:column-width="0.1736in" style:use-optimal-column-width="false"/>
    </style:style>
    <style:style style:name="Table34" style:family="table">
      <style:table-properties style:width="6.5722in" fo:margin-left="0in" table:align="center"/>
    </style:style>
    <style:style style:name="TableRow64" style:family="table-row">
      <style:table-row-properties style:row-height="0.3152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auto" fo:margin-top="0.0277in" fo:line-height="0.1666in"/>
    </style:style>
    <style:style style:name="T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7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1" style:family="table-row">
      <style:table-row-properties style:row-height="0.3152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vertical-align="auto" fo:margin-top="0.0277in" fo:line-height="0.2083in" fo:margin-left="0.1847in" fo:margin-right="0.0784in" fo:text-indent="-0.1062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75" style:family="table-row">
      <style:table-row-properties style:min-row-height="0.443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79" style:parent-style-name="內文" style:family="paragraph">
      <style:paragraph-properties fo:text-align="center" style:vertical-align="auto" fo:margin-top="0.0277in" fo:line-height="0.1944in" fo:margin-left="0.1847in" fo:margin-right="0.0784in" fo:text-indent="-0.1062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84" style:family="table-row">
      <style:table-row-properties style:min-row-height="0.175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style:vertical-align="auto" fo:margin-top="0.0277in" fo:line-height="0.2083in"/>
    </style:style>
    <style:style style:name="T8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8" style:parent-style-name="內文" style:family="paragraph">
      <style:paragraph-properties fo:text-align="start" style:vertical-align="auto" fo:margin-top="0.0277in" fo:line-height="0.2083in"/>
    </style:style>
    <style:style style:name="T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auto" fo:margin-top="0.0277in" fo:margin-bottom="0.0277in" fo:line-height="0.2083in" fo:margin-left="0.1048in" fo:text-indent="-0.1048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3" style:family="table-row">
      <style:table-row-properties style:min-row-height="0.427in" style:use-optimal-row-height="false" fo:keep-together="always"/>
    </style:style>
    <style:style style:name="P10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0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0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4" style:family="table-row">
      <style:table-row-properties style:min-row-height="0.0625in" style:use-optimal-row-height="false" fo:keep-together="always"/>
    </style:style>
    <style:style style:name="P13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3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vertical-align="auto" fo:margin-top="0.0277in" fo:margin-bottom="0.0416in" fo:line-height="0.2083in"/>
    </style:style>
    <style:style style:name="T1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vertical-align="auto" fo:margin-top="0.0277in" fo:line-height="0.1666in"/>
    </style:style>
    <style:style style:name="T1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5" style:parent-style-name="內文" style:family="paragraph">
      <style:paragraph-properties fo:text-align="start" style:vertical-align="auto" fo:margin-top="0.0277in" fo:margin-bottom="0.0416in" fo:line-height="0.2083in"/>
    </style:style>
    <style:style style:name="T1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48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49" style:family="table-row">
      <style:table-row-properties style:min-row-height="0.2604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15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81" style:family="table-row">
      <style:table-row-properties style:min-row-height="0.2604in" style:use-optimal-row-height="false" fo:keep-together="always"/>
    </style:style>
    <style:style style:name="P182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8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8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99" style:family="table-row">
      <style:table-row-properties style:min-row-height="0.2034in" style:use-optimal-row-height="false" fo:keep-together="always"/>
    </style:style>
    <style:style style:name="P200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6" style:family="table-row">
      <style:table-row-properties style:min-row-height="0.0972in" style:use-optimal-row-height="false" fo:keep-together="always"/>
    </style:style>
    <style:style style:name="P207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1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18" style:family="table-row">
      <style:table-row-properties style:min-row-height="0.152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2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27" style:family="table-row">
      <style:table-row-properties style:min-row-height="0.0958in" style:use-optimal-row-height="false" fo:keep-together="always"/>
    </style:style>
    <style:style style:name="P22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4" style:family="table-row">
      <style:table-row-properties style:row-height="0.2361in"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277in" fo:line-height="0.1666in" fo:margin-left="0.1062in" fo:text-indent="-0.1062in">
        <style:tab-stops/>
      </style:paragraph-properties>
    </style:style>
    <style:style style:name="T23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Row243" style:family="table-row">
      <style:table-row-properties style:row-height="0.2361in" style:use-optimal-row-height="false" fo:keep-together="always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vertical-align="auto" fo:margin-top="0.0277in" fo:line-height="0.1944in" fo:margin-left="0.1062in" fo:text-indent="-0.1062in">
        <style:tab-stops/>
      </style:paragraph-properties>
    </style:style>
    <style:style style:name="T2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50" style:family="table-row">
      <style:table-row-properties style:min-row-height="0.1513in" style:use-optimal-row-height="false" fo:keep-together="always"/>
    </style:style>
    <style:style style:name="TableCell2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vertical-align="auto" fo:margin-top="0.0277in" fo:line-height="0.1944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63" style:family="table-row">
      <style:table-row-properties style:min-row-height="0.1506in" style:use-optimal-row-height="false" fo:keep-together="always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70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71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72" style:family="table-row">
      <style:table-row-properties style:min-row-height="0.1513in"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vertical-align="auto" fo:margin-top="0.0277in" fo:line-height="0.1944in" fo:margin-left="0.1652in" fo:text-indent="-0.1652in">
        <style:tab-stops/>
      </style:paragraph-properties>
    </style:style>
    <style:style style:name="T2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vertical-align="auto" fo:margin-top="0.0277in" fo:line-height="0.1944in" fo:margin-left="0.1034in" fo:text-indent="-0.1034in">
        <style:tab-stops/>
      </style:paragraph-properties>
    </style:style>
    <style:style style:name="T2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85" style:family="table-row">
      <style:table-row-properties style:min-row-height="0.1506in" style:use-optimal-row-height="false" fo:keep-together="always"/>
    </style:style>
    <style:style style:name="P286" style:parent-style-name="內文" style:family="paragraph">
      <style:paragraph-properties fo:text-align="start" style:vertical-align="auto" fo:margin-top="0.0277in" fo:line-height="0.1944in" fo:margin-left="0.125in" fo:text-indent="-0.12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0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91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92" style:family="table-row">
      <style:table-row-properties style:min-row-height="0.2993in"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4" style:parent-style-name="內文" style:list-style-name="LFO1" style:family="paragraph">
      <style:paragraph-properties fo:text-align="start" style:vertical-align="auto" fo:margin-top="0.0277in" fo:line-height="0.1527in"/>
    </style:style>
    <style:style style:name="T2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6" style:parent-style-name="內文" style:family="paragraph">
      <style:paragraph-properties fo:text-align="start" style:vertical-align="auto" fo:margin-top="0.0277in" fo:line-height="0.1527in"/>
    </style:style>
    <style:style style:name="T2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style:vertical-align="auto" fo:margin-top="0.0277in" fo:margin-bottom="0.125in" fo:line-height="0.1527in" fo:margin-left="0.1062in" fo:text-indent="-0.1062in">
        <style:tab-stops/>
      </style:paragraph-properties>
    </style:style>
    <style:style style:name="T3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start" style:vertical-align="auto" fo:margin-top="0.0277in" fo:line-height="0.1527in" fo:margin-left="0.25in">
        <style:tab-stops/>
      </style:paragraph-properties>
    </style:style>
    <style:style style:name="T3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06" style:parent-style-name="內文" style:family="paragraph">
      <style:paragraph-properties fo:text-align="center" style:vertical-align="auto" fo:margin-top="0.0277in" fo:line-height="0.1527in"/>
    </style:style>
    <style:style style:name="T30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 style:vertical-align="auto" fo:margin-top="0.0277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12" style:family="table-row">
      <style:table-row-properties style:min-row-height="0.4145in" style:use-optimal-row-height="false" fo:keep-together="always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vertical-align="auto" fo:margin-top="0.0277in" fo:line-height="0.1944in"/>
    </style:style>
    <style:style style:name="T3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23" style:family="table-row">
      <style:table-row-properties style:row-height="0.5118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vertical-align="auto" fo:margin-top="0.0277in" fo:line-height="0.1944in"/>
    </style:style>
    <style:style style:name="T3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277in" fo:line-height="0.1666in"/>
    </style:style>
    <style:style style:name="T3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vertical-align="auto" fo:margin-top="0.0277in" fo:line-height="0.1388in"/>
    </style:style>
    <style:style style:name="T3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6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 style:vertical-align="auto" fo:margin-top="0.0277in" fo:line-height="0.1805in"/>
    </style:style>
    <style:style style:name="T3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54" style:parent-style-name="內文" style:family="paragraph">
      <style:paragraph-properties fo:text-align="start" style:vertical-align="auto" fo:margin-top="0.0277in" fo:line-height="0.1805in" fo:margin-left="0.1666in" fo:text-indent="-0.1666in">
        <style:tab-stops/>
      </style:paragraph-properties>
    </style:style>
    <style:style style:name="T3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56" style:parent-style-name="內文" style:family="paragraph">
      <style:paragraph-properties fo:text-align="start" style:vertical-align="auto" fo:margin-top="0.0277in" fo:line-height="0.1805in" fo:margin-left="0.1881in" fo:text-indent="-0.1881in">
        <style:tab-stops/>
      </style:paragraph-properties>
    </style:style>
    <style:style style:name="T35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58" style:family="table-row">
      <style:table-row-properties style:row-height="0.5118in" style:use-optimal-row-height="false" fo:keep-together="always"/>
    </style:style>
    <style:style style:name="P359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277in" fo:line-height="0.1666in"/>
    </style:style>
    <style:style style:name="T36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P368" style:parent-style-name="內文" style:family="paragraph">
      <style:paragraph-properties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P369" style:parent-style-name="內文" style:family="paragraph">
      <style:paragraph-properties fo:text-align="start"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TableRow370" style:family="table-row">
      <style:table-row-properties style:min-row-height="0.227in" style:use-optimal-row-height="false" fo:keep-together="always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style:vertical-align="auto" fo:margin-top="0.0277in" fo:line-height="0.1944in" fo:margin-left="0.075in">
        <style:tab-stops/>
      </style:paragraph-properties>
    </style:style>
    <style:style style:name="T3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74" style:family="table-row">
      <style:table-row-properties style:min-row-height="1.234in" style:use-optimal-row-height="false" fo:keep-together="always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7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8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79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0" style:parent-style-name="內文" style:family="paragraph">
      <style:paragraph-properties style:vertical-align="auto" fo:margin-top="0.0277in" fo:line-height="0.1944in"/>
    </style:style>
    <style:style style:name="T3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2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7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8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9" style:parent-style-name="內文" style:family="paragraph">
      <style:paragraph-properties style:vertical-align="auto" fo:margin-top="0.0277in" fo:line-height="0.1944in"/>
    </style:style>
    <style:style style:name="T3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1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3" style:parent-style-name="內文" style:family="paragraph">
      <style:paragraph-properties fo:text-align="start" style:vertical-align="auto" fo:line-height="0.1527in" fo:margin-left="0.125in" fo:text-indent="-0.0006in">
        <style:tab-stops/>
      </style:paragraph-properties>
    </style:style>
    <style:style style:name="T39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97" style:parent-style-name="內文" style:family="paragraph">
      <style:paragraph-properties fo:text-align="start" style:vertical-align="auto" fo:line-height="0.1527in" fo:margin-left="0.559in" fo:margin-right="0.1923in" fo:text-indent="-0.1388in">
        <style:tab-stops/>
      </style:paragraph-properties>
    </style:style>
    <style:style style:name="T39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00" style:parent-style-name="內文" style:family="paragraph">
      <style:paragraph-properties style:vertical-align="auto" fo:line-height="0.1527in" fo:margin-left="0.5833in" fo:margin-right="0.1923in" fo:text-indent="-0.1944in">
        <style:tab-stops/>
      </style:paragraph-properties>
    </style:style>
    <style:style style:name="P401" style:parent-style-name="內文" style:family="paragraph">
      <style:paragraph-properties fo:text-align="end" fo:line-height="0.2777in"/>
    </style:style>
    <style:style style:name="T402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03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04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05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P406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1" style:parent-style-name="內文" style:family="paragraph">
      <style:paragraph-properties style:vertical-align="auto" fo:line-height="0.1527in" fo:margin-left="0.5277in" fo:margin-right="0.1923in" fo:text-indent="-0.1388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TableColumn413" style:family="table-column">
      <style:table-column-properties style:column-width="0.3388in"/>
    </style:style>
    <style:style style:name="TableColumn414" style:family="table-column">
      <style:table-column-properties style:column-width="1.1138in"/>
    </style:style>
    <style:style style:name="TableColumn415" style:family="table-column">
      <style:table-column-properties style:column-width="0.5201in"/>
    </style:style>
    <style:style style:name="TableColumn416" style:family="table-column">
      <style:table-column-properties style:column-width="0.3375in"/>
    </style:style>
    <style:style style:name="TableColumn417" style:family="table-column">
      <style:table-column-properties style:column-width="0.0659in"/>
    </style:style>
    <style:style style:name="TableColumn418" style:family="table-column">
      <style:table-column-properties style:column-width="0.4041in"/>
    </style:style>
    <style:style style:name="TableColumn419" style:family="table-column">
      <style:table-column-properties style:column-width="0.3875in"/>
    </style:style>
    <style:style style:name="TableColumn420" style:family="table-column">
      <style:table-column-properties style:column-width="0.0166in"/>
    </style:style>
    <style:style style:name="TableColumn421" style:family="table-column">
      <style:table-column-properties style:column-width="0.4041in"/>
    </style:style>
    <style:style style:name="TableColumn422" style:family="table-column">
      <style:table-column-properties style:column-width="0.4368in"/>
    </style:style>
    <style:style style:name="TableColumn423" style:family="table-column">
      <style:table-column-properties style:column-width="0.6041in"/>
    </style:style>
    <style:style style:name="TableColumn424" style:family="table-column">
      <style:table-column-properties style:column-width="0.2534in"/>
    </style:style>
    <style:style style:name="TableColumn425" style:family="table-column">
      <style:table-column-properties style:column-width="0.2548in"/>
    </style:style>
    <style:style style:name="TableColumn426" style:family="table-column">
      <style:table-column-properties style:column-width="0.3645in"/>
    </style:style>
    <style:style style:name="TableColumn427" style:family="table-column">
      <style:table-column-properties style:column-width="0.2381in"/>
    </style:style>
    <style:style style:name="TableColumn428" style:family="table-column">
      <style:table-column-properties style:column-width="0.127in"/>
    </style:style>
    <style:style style:name="TableColumn429" style:family="table-column">
      <style:table-column-properties style:column-width="0.1513in"/>
    </style:style>
    <style:style style:name="TableColumn430" style:family="table-column">
      <style:table-column-properties style:column-width="0.2138in"/>
    </style:style>
    <style:style style:name="TableColumn431" style:family="table-column">
      <style:table-column-properties style:column-width="0.3652in"/>
    </style:style>
    <style:style style:name="Table412" style:family="table">
      <style:table-properties style:width="6.5986in" fo:margin-left="0in" table:align="left"/>
    </style:style>
    <style:style style:name="TableRow432" style:family="table-row">
      <style:table-row-properties style:min-row-height="1.2861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vertical-align="auto" fo:line-height="0.1944in"/>
    </style:style>
    <style:style style:name="T435" style:parent-style-name="預設段落字型" style:family="text">
      <style:text-properties style:font-name="標楷體" fo:font-weight="bold" style:font-weight-asian="bold" fo:color="#000000" style:letter-kerning="true" fo:font-size="12pt" style:font-size-asian="12pt" style:font-size-complex="12pt"/>
    </style:style>
    <style:style style:name="T436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P437" style:parent-style-name="內文" style:list-style-name="LFO2" style:family="paragraph">
      <style:paragraph-properties fo:text-align="start" style:vertical-align="auto" fo:line-height="0.1666in"/>
      <style:text-properties style:font-name="標楷體" fo:color="#000000" style:letter-kerning="true" fo:font-size="12pt" style:font-size-asian="12pt" style:font-size-complex="12pt"/>
    </style:style>
    <style:style style:name="P438" style:parent-style-name="內文" style:list-style-name="LFO2" style:family="paragraph">
      <style:paragraph-properties fo:text-align="start" style:vertical-align="auto" fo:line-height="0.1666in"/>
      <style:text-properties style:font-name="標楷體" fo:color="#000000" style:letter-kerning="true" fo:font-size="12pt" style:font-size-asian="12pt" style:font-size-complex="12pt"/>
    </style:style>
    <style:style style:name="P439" style:parent-style-name="內文" style:list-style-name="LFO3" style:family="paragraph">
      <style:paragraph-properties fo:text-align="start" style:vertical-align="auto" fo:line-height="0.1666in" fo:margin-left="0.3972in" fo:text-indent="-0.3972in">
        <style:tab-stops>
          <style:tab-stop style:type="left" style:position="-0.1666in"/>
        </style:tab-stops>
      </style:paragraph-properties>
      <style:text-properties style:font-name="標楷體" fo:color="#000000" style:letter-kerning="true" fo:font-size="12pt" style:font-size-asian="12pt" style:font-size-complex="12pt"/>
    </style:style>
    <style:style style:name="P440" style:parent-style-name="內文" style:family="paragraph">
      <style:paragraph-properties fo:text-align="start" style:vertical-align="auto" fo:line-height="0.1666in" fo:margin-left="0.4347in" fo:text-indent="-0.1666in">
        <style:tab-stops>
          <style:tab-stop style:type="left" style:position="-0.2041in"/>
        </style:tab-stops>
      </style:paragraph-properties>
      <style:text-properties style:font-name="標楷體" fo:color="#000000" style:letter-kerning="true" fo:font-size="12pt" style:font-size-asian="12pt" style:font-size-complex="12pt"/>
    </style:style>
    <style:style style:name="P441" style:parent-style-name="內文" style:family="paragraph">
      <style:paragraph-properties fo:text-align="start" style:vertical-align="auto" fo:line-height="100%"/>
    </style:style>
    <style:style style:name="T442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443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ableRow444" style:family="table-row">
      <style:table-row-properties style:min-row-height="0.3993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447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44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44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45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451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45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45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45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45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45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auto" fo:line-height="100%"/>
      <style:text-properties style:font-name="標楷體" style:letter-kerning="true" fo:font-size="16pt" style:font-size-asian="16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P461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P464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auto" fo:line-height="100%"/>
      <style:text-properties style:font-name="標楷體" style:letter-kerning="true" fo:font-size="16pt" style:font-size-asian="16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P471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P474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Row477" style:family="table-row">
      <style:table-row-properties style:min-row-height="0.1097in" fo:keep-together="always"/>
    </style:style>
    <style:style style:name="P478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P479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P480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P489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P490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Cell4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auto" fo:line-height="100%"/>
      <style:text-properties style:font-name="標楷體" style:letter-kerning="true" fo:font-size="10pt" style:font-size-asian="10pt" style:font-size-complex="12pt"/>
    </style:style>
    <style:style style:name="TableRow499" style:family="table-row">
      <style:table-row-properties style:min-row-height="0.4312in" fo:keep-together="always"/>
    </style:style>
    <style:style style:name="P500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525" style:family="table-row">
      <style:table-row-properties style:min-row-height="0.4312in" fo:keep-together="always"/>
    </style:style>
    <style:style style:name="P526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551" style:family="table-row">
      <style:table-row-properties style:min-row-height="0.4312in" fo:keep-together="always"/>
    </style:style>
    <style:style style:name="P552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577" style:family="table-row">
      <style:table-row-properties style:min-row-height="0.4312in" fo:keep-together="always"/>
    </style:style>
    <style:style style:name="P578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603" style:family="table-row">
      <style:table-row-properties style:min-row-height="0.4312in" fo:keep-together="always"/>
    </style:style>
    <style:style style:name="P604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629" style:family="table-row">
      <style:table-row-properties style:min-row-height="0.4312in" fo:keep-together="always"/>
    </style:style>
    <style:style style:name="P630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655" style:family="table-row">
      <style:table-row-properties style:min-row-height="0.4312in" fo:keep-together="always"/>
    </style:style>
    <style:style style:name="P656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681" style:family="table-row">
      <style:table-row-properties style:min-row-height="0.4312in" fo:keep-together="always"/>
    </style:style>
    <style:style style:name="P682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707" style:family="table-row">
      <style:table-row-properties style:min-row-height="0.4791in" fo:keep-together="always"/>
    </style:style>
    <style:style style:name="TableCell7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710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711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71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71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71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71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716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717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71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71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vertical-align="auto" fo:line-height="100%" fo:margin-left="-0.0034in" fo:text-indent="-0.018in">
        <style:tab-stops/>
      </style:paragraph-properties>
    </style:style>
    <style:style style:name="T72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23" style:parent-style-name="預設段落字型" style:family="text">
      <style:text-properties style:font-name="標楷體" style:letter-kerning="true" style:text-position="super 50%" fo:font-size="12pt" style:font-size-asian="12pt" style:font-size-complex="12pt"/>
    </style:style>
    <style:style style:name="P72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vertical-align="auto" fo:line-height="100%"/>
    </style:style>
    <style:style style:name="T72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28" style:parent-style-name="預設段落字型" style:family="text">
      <style:text-properties style:font-name="標楷體" style:letter-kerning="true" style:text-position="super 50%" fo:font-size="12pt" style:font-size-asian="12pt" style:font-size-complex="12pt"/>
    </style:style>
    <style:style style:name="P72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730" style:family="table-row">
      <style:table-row-properties style:min-row-height="0.4312in" fo:keep-together="always"/>
    </style:style>
    <style:style style:name="P731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746" style:family="table-row">
      <style:table-row-properties style:min-row-height="0.4312in" fo:keep-together="always"/>
    </style:style>
    <style:style style:name="P747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vertical-align="auto" fo:line-height="100%"/>
    </style:style>
    <style:style style:name="T75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51" style:parent-style-name="預設段落字型" style:family="text">
      <style:text-properties style:font-name="標楷體" style:letter-kerning="true" style:text-position="super 50%" fo:font-size="12pt" style:font-size-asian="12pt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764" style:family="table-row">
      <style:table-row-properties style:min-row-height="0.4312in" fo:keep-together="always"/>
    </style:style>
    <style:style style:name="P765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vertical-align="auto" fo:line-height="100%"/>
    </style:style>
    <style:style style:name="T76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69" style:parent-style-name="預設段落字型" style:family="text">
      <style:text-properties style:font-name="標楷體" style:letter-kerning="true" style:text-position="super 50%"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782" style:family="table-row">
      <style:table-row-properties style:min-row-height="0.4312in" fo:keep-together="always"/>
    </style:style>
    <style:style style:name="P783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vertical-align="auto" fo:line-height="100%"/>
    </style:style>
    <style:style style:name="T78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87" style:parent-style-name="預設段落字型" style:family="text">
      <style:text-properties style:font-name="標楷體" style:letter-kerning="true" style:text-position="super 50%"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800" style:family="table-row">
      <style:table-row-properties style:min-row-height="0.4312in" fo:keep-together="always"/>
    </style:style>
    <style:style style:name="P801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vertical-align="auto" fo:line-height="100%"/>
    </style:style>
    <style:style style:name="T80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05" style:parent-style-name="預設段落字型" style:family="text">
      <style:text-properties style:font-name="標楷體" style:letter-kerning="true" style:text-position="super 50%"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818" style:family="table-row">
      <style:table-row-properties style:min-row-height="0.4312in" fo:keep-together="always"/>
    </style:style>
    <style:style style:name="P819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vertical-align="auto" fo:line-height="100%"/>
    </style:style>
    <style:style style:name="T82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23" style:parent-style-name="預設段落字型" style:family="text">
      <style:text-properties style:font-name="標楷體" style:letter-kerning="true" style:text-position="super 50%" fo:font-size="12pt" style:font-size-asian="12pt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836" style:family="table-row">
      <style:table-row-properties style:min-row-height="0.4312in" fo:keep-together="always"/>
    </style:style>
    <style:style style:name="P837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Cell8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vertical-align="auto" fo:line-height="100%"/>
    </style:style>
    <style:style style:name="T84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41" style:parent-style-name="預設段落字型" style:family="text">
      <style:text-properties style:font-name="標楷體" style:letter-kerning="true" style:text-position="super 50%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P854" style:parent-style-name="內文" style:family="paragraph">
      <style:paragraph-properties style:vertical-align="auto" fo:line-height="0.1527in" fo:margin-left="0.5277in" fo:margin-right="0.1923in" fo:text-indent="-0.1388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855" style:parent-style-name="內文" style:family="paragraph">
      <style:paragraph-properties style:vertical-align="auto" fo:line-height="0.1527in" fo:margin-left="0.5277in" fo:margin-right="0.1923in" fo:text-indent="-0.1388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856" style:parent-style-name="內文" style:family="paragraph">
      <style:paragraph-properties style:vertical-align="auto" fo:line-height="0.1527in" fo:margin-left="0.5277in" fo:margin-right="0.1923in" fo:text-indent="-0.1388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857" style:parent-style-name="內文" style:family="paragraph">
      <style:paragraph-properties fo:line-height="0.2083in"/>
      <style:text-properties style:font-name="標楷體" style:letter-kerning="true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center" fo:margin-left="0.1652in">
        <style:tab-stops/>
      </style:paragraph-properties>
      <style:text-properties style:font-name="標楷體" fo:font-weight="bold" style:font-weight-asian="bold" fo:color="#FF0000" fo:letter-spacing="-0.0027in" fo:font-size="16pt" style:font-size-asian="16pt"/>
    </style:style>
    <style:style style:name="TableColumn860" style:family="table-column">
      <style:table-column-properties style:column-width="2.2965in" style:use-optimal-column-width="false"/>
    </style:style>
    <style:style style:name="TableColumn861" style:family="table-column">
      <style:table-column-properties style:column-width="2.375in" style:use-optimal-column-width="false"/>
    </style:style>
    <style:style style:name="TableColumn862" style:family="table-column">
      <style:table-column-properties style:column-width="2.4923in" style:use-optimal-column-width="false"/>
    </style:style>
    <style:style style:name="Table859" style:family="table">
      <style:table-properties style:width="7.1638in" fo:margin-left="0in" table:align="center"/>
    </style:style>
    <style:style style:name="TableRow863" style:family="table-row">
      <style:table-row-properties style:min-row-height="9.6673in" style:use-optimal-row-height="false"/>
    </style:style>
    <style:style style:name="TableCell86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snap-to-layout-grid="false" fo:margin-top="0.05in" fo:line-height="80%" fo:margin-left="0.0159in">
        <style:tab-stops/>
      </style:paragraph-properties>
    </style:style>
    <style:style style:name="T8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867" style:parent-style-name="預設段落字型" style:family="text">
      <style:text-properties style:font-name="Times New Roman" style:font-name-complex="Times New Roman" fo:font-weight="bold" style:font-weight-asian="bold" fo:letter-spacing="0.002in" fo:font-size="10pt" style:font-size-asian="10pt" style:language-asian="en" style:country-asian="US"/>
    </style:style>
    <style:style style:name="T868" style:parent-style-name="預設段落字型" style:family="text">
      <style:text-properties style:font-name="Times New Roman" style:font-name-complex="Times New Roman" fo:font-weight="bold" style:font-weight-asian="bold" fo:letter-spacing="0.002in" fo:font-size="10pt" style:font-size-asian="10pt" style:language-asian="en" style:country-asian="US"/>
    </style:style>
    <style:style style:name="P869" style:parent-style-name="TableParagraph" style:list-style-name="LFO5" style:family="paragraph">
      <style:paragraph-properties style:snap-to-layout-grid="false" fo:line-height="80%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70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71" style:parent-style-name="TableParagraph" style:list-style-name="LFO5" style:family="paragraph">
      <style:paragraph-properties style:snap-to-layout-grid="false" fo:line-height="80%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72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73" style:parent-style-name="TableParagraph" style:list-style-name="LFO5" style:family="paragraph">
      <style:paragraph-properties style:snap-to-layout-grid="false" fo:line-height="80%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74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75" style:parent-style-name="TableParagraph" style:list-style-name="LFO5" style:family="paragraph">
      <style:paragraph-properties style:snap-to-layout-grid="false" fo:line-height="80%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76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77" style:parent-style-name="TableParagraph" style:list-style-name="LFO5" style:family="paragraph">
      <style:paragraph-properties style:snap-to-layout-grid="false" fo:line-height="80%">
        <style:tab-stops>
          <style:tab-stop style:type="left" style:position="0.0006in"/>
        </style:tab-stops>
      </style:paragraph-properties>
    </style:style>
    <style:style style:name="T878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879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80" style:parent-style-name="TableParagraph" style:list-style-name="LFO5" style:family="paragraph">
      <style:paragraph-properties style:snap-to-layout-grid="false" fo:line-height="80%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81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82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83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84" style:parent-style-name="TableParagraph" style:list-style-name="LFO5" style:family="paragraph">
      <style:paragraph-properties style:snap-to-layout-grid="false" fo:line-height="80%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85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86" style:parent-style-name="TableParagraph" style:family="paragraph">
      <style:paragraph-properties style:snap-to-layout-grid="false" fo:line-height="80%" fo:margin-left="0.227in">
        <style:tab-stops/>
      </style:paragraph-properties>
    </style:style>
    <style:style style:name="T887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888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889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90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91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92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93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94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95" style:parent-style-name="TableParagraph" style:family="paragraph">
      <style:paragraph-properties style:snap-to-layout-grid="false" fo:line-height="80%" fo:margin-left="0.4993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896" style:parent-style-name="TableParagraph" style:family="paragraph">
      <style:paragraph-properties style:snap-to-layout-grid="false" fo:line-height="80%" fo:margin-left="0.4993in">
        <style:tab-stops>
          <style:tab-stop style:type="left" style:position="0.4166in"/>
        </style:tab-stops>
      </style:paragraph-properties>
    </style:style>
    <style:style style:name="T897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T898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T899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P900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01" style:parent-style-name="TableParagraph" style:family="paragraph">
      <style:paragraph-properties style:snap-to-layout-grid="false" fo:margin-top="0.0513in" fo:line-height="80%" fo:margin-left="0.0173in">
        <style:tab-stops/>
      </style:paragraph-properties>
    </style:style>
    <style:style style:name="T90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03" style:parent-style-name="預設段落字型" style:family="text">
      <style:text-properties style:font-name="Times New Roman" style:font-name-complex="Times New Roman" fo:font-weight="bold" style:font-weight-asian="bold" fo:letter-spacing="0.002in" fo:font-size="10pt" style:font-size-asian="10pt" style:language-asian="en" style:country-asian="US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letter-spacing="0.002in" fo:font-size="10pt" style:font-size-asian="10pt" style:language-asian="en" style:country-asian="US"/>
    </style:style>
    <style:style style:name="P905" style:parent-style-name="TableParagraph" style:list-style-name="LFO4" style:family="paragraph">
      <style:paragraph-properties style:snap-to-layout-grid="false" fo:line-height="80%" fo:text-indent="-0.2798in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06" style:parent-style-name="TableParagraph" style:family="paragraph">
      <style:paragraph-properties style:snap-to-layout-grid="false" fo:line-height="80%" fo:margin-left="0.5062in">
        <style:tab-stops/>
      </style:paragraph-properties>
    </style:style>
    <style:style style:name="T907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908" style:parent-style-name="預設段落字型" style:family="text">
      <style:text-properties style:font-name="Times New Roman" style:font-name-complex="Times New Roman" fo:font-weight="bold" style:font-weight-asian="bold" fo:letter-spacing="0.0069in" style:text-scale="95%" fo:font-size="10pt" style:font-size-asian="10pt" style:language-asian="en" style:country-asian="US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letter-spacing="0.0069in" style:text-scale="95%" fo:font-size="10pt" style:font-size-asian="10pt" style:language-asian="en" style:country-asian="US"/>
    </style:style>
    <style:style style:name="P910" style:parent-style-name="TableParagraph" style:family="paragraph">
      <style:paragraph-properties style:snap-to-layout-grid="false" fo:line-height="80%" fo:margin-left="0.5062in">
        <style:tab-stops/>
      </style:paragraph-properties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912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913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914" style:parent-style-name="TableParagraph" style:list-style-name="LFO4" style:family="paragraph">
      <style:paragraph-properties style:snap-to-layout-grid="false" fo:line-height="80%" fo:text-indent="-0.2798in">
        <style:tab-stops>
          <style:tab-stop style:type="left" style:position="0.0006in"/>
        </style:tab-stops>
      </style:paragraph-properties>
    </style:style>
    <style:style style:name="T915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916" style:parent-style-name="TableParagraph" style:family="paragraph">
      <style:paragraph-properties style:snap-to-layout-grid="false" fo:line-height="80%" fo:margin-left="0.5041in">
        <style:tab-stops/>
      </style:paragraph-properties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918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919" style:parent-style-name="TableParagraph" style:family="paragraph">
      <style:paragraph-properties style:snap-to-layout-grid="false" fo:margin-top="0.0493in" fo:line-height="80%">
        <style:tab-stops>
          <style:tab-stop style:type="left" style:position="0.227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20" style:parent-style-name="TableParagraph" style:family="paragraph">
      <style:paragraph-properties style:snap-to-layout-grid="false" fo:line-height="80%" fo:margin-left="0.227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22" style:parent-style-name="預設段落字型" style:family="text">
      <style:text-properties style:font-name="Times New Roman" style:font-name-complex="Times New Roman" fo:font-weight="bold" style:font-weight-asian="bold" fo:letter-spacing="0.0104in" fo:font-size="10pt" style:font-size-asian="10pt" style:language-asian="en" style:country-asian="US"/>
    </style:style>
    <style:style style:name="T92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P924" style:parent-style-name="TableParagraph" style:family="paragraph">
      <style:paragraph-properties style:snap-to-layout-grid="false" fo:line-height="80%" fo:margin-left="0.5062in">
        <style:tab-stops/>
      </style:paragraph-properties>
    </style:style>
    <style:style style:name="T925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926" style:parent-style-name="預設段落字型" style:family="text">
      <style:text-properties style:font-name="Times New Roman" style:font-name-complex="Times New Roman" fo:font-weight="bold" style:font-weight-asian="bold" fo:letter-spacing="0.0069in" style:text-scale="95%" fo:font-size="10pt" style:font-size-asian="10pt" style:language-asian="en" style:country-asian="US"/>
    </style:style>
    <style:style style:name="T927" style:parent-style-name="預設段落字型" style:family="text">
      <style:text-properties style:font-name="Times New Roman" style:font-name-complex="Times New Roman" fo:font-weight="bold" style:font-weight-asian="bold" fo:letter-spacing="0.0069in" style:text-scale="95%" fo:font-size="10pt" style:font-size-asian="10pt" style:language-asian="en" style:country-asian="US"/>
    </style:style>
    <style:style style:name="P928" style:parent-style-name="TableParagraph" style:family="paragraph">
      <style:paragraph-properties style:snap-to-layout-grid="false" fo:margin-top="0.0493in" fo:line-height="80%">
        <style:tab-stops>
          <style:tab-stop style:type="left" style:position="0.227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29" style:parent-style-name="TableParagraph" style:family="paragraph">
      <style:paragraph-properties style:snap-to-layout-grid="false" fo:line-height="80%">
        <style:tab-stops>
          <style:tab-stop style:type="left" style:position="0.5069in"/>
        </style:tab-stops>
      </style:paragraph-properties>
    </style:style>
    <style:style style:name="T930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931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932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33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34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35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36" style:parent-style-name="TableParagraph" style:family="paragraph">
      <style:paragraph-properties style:snap-to-layout-grid="false" fo:line-height="80%" fo:margin-left="0.227in">
        <style:tab-stops>
          <style:tab-stop style:type="left" style:position="0.2798in"/>
        </style:tab-stops>
      </style:paragraph-properties>
    </style:style>
    <style:style style:name="T937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938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939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40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</style:style>
    <style:style style:name="T941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942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943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/>
    </style:style>
    <style:style style:name="P944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</style:style>
    <style:style style:name="T945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946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947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/>
    </style:style>
    <style:style style:name="P948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49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50" style:parent-style-name="TableParagraph" style:family="paragraph">
      <style:paragraph-properties style:snap-to-layout-grid="false" fo:line-height="80%" fo:margin-left="0.227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51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</style:style>
    <style:style style:name="T95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54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955" style:parent-style-name="TableParagraph" style:family="paragraph">
      <style:paragraph-properties style:snap-to-layout-grid="false" fo:line-height="80%" fo:margin-left="0.227in">
        <style:tab-stops>
          <style:tab-stop style:type="left" style:position="0.2798in"/>
        </style:tab-stops>
      </style:paragraph-properties>
    </style:style>
    <style:style style:name="T956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957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958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</style:style>
    <style:style style:name="T95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60" style:parent-style-name="預設段落字型" style:family="text">
      <style:text-properties style:font-name="Times New Roman" style:font-name-complex="Times New Roman" fo:font-weight="bold" style:font-weight-asian="bold" fo:letter-spacing="0.0305in" fo:font-size="10pt" style:font-size-asian="10pt" style:language-asian="en" style:country-asian="US"/>
    </style:style>
    <style:style style:name="T96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62" style:parent-style-name="TableParagraph" style:family="paragraph">
      <style:paragraph-properties style:snap-to-layout-grid="false" fo:line-height="80%" fo:margin-left="0.227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63" style:parent-style-name="TableParagraph" style:family="paragraph">
      <style:paragraph-properties style:snap-to-layout-grid="false" fo:line-height="80%" fo:margin-left="0.5041in">
        <style:tab-stops>
          <style:tab-stop style:type="left" style:position="0.4187in"/>
        </style:tab-stops>
      </style:paragraph-properties>
    </style:style>
    <style:style style:name="T96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66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967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70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971" style:parent-style-name="TableParagraph" style:family="paragraph">
      <style:paragraph-properties style:snap-to-layout-grid="false" fo:line-height="80%" fo:margin-left="0.5062in">
        <style:tab-stops>
          <style:tab-stop style:type="left" style:position="0.4166in"/>
        </style:tab-stops>
      </style:paragraph-properties>
    </style:style>
    <style:style style:name="T9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7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74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975" style:parent-style-name="TableParagraph" style:family="paragraph">
      <style:paragraph-properties style:snap-to-layout-grid="false" fo:margin-top="0.05in" fo:line-height="80%">
        <style:tab-stops>
          <style:tab-stop style:type="left" style:position="0.241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76" style:parent-style-name="TableParagraph" style:family="paragraph">
      <style:paragraph-properties style:snap-to-layout-grid="false" fo:line-height="80%" fo:margin-left="0.227in">
        <style:tab-stops/>
      </style:paragraph-properties>
    </style:style>
    <style:style style:name="T97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78" style:parent-style-name="預設段落字型" style:family="text">
      <style:text-properties style:font-name="Times New Roman" style:font-name-complex="Times New Roman" fo:font-weight="bold" style:font-weight-asian="bold" fo:letter-spacing="0.0027in" fo:font-size="10pt" style:font-size-asian="10pt" style:language-asian="en" style:country-asian="US"/>
    </style:style>
    <style:style style:name="T979" style:parent-style-name="預設段落字型" style:family="text">
      <style:text-properties style:font-name="Times New Roman" style:font-name-complex="Times New Roman" fo:font-weight="bold" style:font-weight-asian="bold" fo:letter-spacing="0.0027in" fo:font-size="10pt" style:font-size-asian="10pt" style:language-asian="en" style:country-asian="US"/>
    </style:style>
    <style:style style:name="P980" style:parent-style-name="TableParagraph" style:family="paragraph">
      <style:paragraph-properties style:snap-to-layout-grid="false" fo:line-height="80%" fo:margin-left="0.4694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81" style:parent-style-name="TableParagraph" style:family="paragraph">
      <style:paragraph-properties style:snap-to-layout-grid="false" fo:line-height="80%" fo:margin-left="0.2256in">
        <style:tab-stops/>
      </style:paragraph-properties>
    </style:style>
    <style:style style:name="T982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983" style:parent-style-name="預設段落字型" style:family="text">
      <style:text-properties style:font-name="Times New Roman" style:font-name-complex="Times New Roman" fo:font-weight="bold" style:font-weight-asian="bold" fo:letter-spacing="0.0076in" style:text-scale="95%" fo:font-size="10pt" style:font-size-asian="10pt" style:language-asian="en" style:country-asian="US"/>
    </style:style>
    <style:style style:name="T984" style:parent-style-name="預設段落字型" style:family="text">
      <style:text-properties style:font-name="Times New Roman" style:font-name-complex="Times New Roman" fo:font-weight="bold" style:font-weight-asian="bold" fo:letter-spacing="0.0076in" style:text-scale="95%" fo:font-size="10pt" style:font-size-asian="10pt" style:language-asian="en" style:country-asian="US"/>
    </style:style>
    <style:style style:name="P985" style:parent-style-name="TableParagraph" style:family="paragraph">
      <style:paragraph-properties style:snap-to-layout-grid="false" fo:line-height="80%" fo:margin-left="0.4694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ableCell98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snap-to-layout-grid="false" fo:margin-top="0.05in" fo:line-height="80%" fo:margin-left="0.01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88" style:parent-style-name="TableParagraph" style:family="paragraph">
      <style:paragraph-properties style:snap-to-layout-grid="false" fo:line-height="80%" fo:margin-left="0.239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89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90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91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92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93" style:parent-style-name="TableParagraph" style:family="paragraph">
      <style:paragraph-properties style:snap-to-layout-grid="false" fo:margin-top="0.0444in" fo:line-height="80%" fo:margin-left="0.0291in">
        <style:tab-stops>
          <style:tab-stop style:type="left" style:position="0.2104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94" style:parent-style-name="TableParagraph" style:family="paragraph">
      <style:paragraph-properties style:snap-to-layout-grid="false" fo:line-height="80%" fo:margin-left="0.2395in">
        <style:tab-stops/>
      </style:paragraph-properties>
    </style:style>
    <style:style style:name="T99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996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99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98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999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00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01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02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03" style:parent-style-name="TableParagraph" style:family="paragraph">
      <style:paragraph-properties style:snap-to-layout-grid="false" fo:margin-top="0.0444in" fo:line-height="80%" fo:margin-left="0.0291in">
        <style:tab-stops>
          <style:tab-stop style:type="left" style:position="0.2104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04" style:parent-style-name="TableParagraph" style:family="paragraph">
      <style:paragraph-properties style:snap-to-layout-grid="false" fo:line-height="80%" fo:margin-left="0.2395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006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00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08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09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01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1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12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013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01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1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16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017" style:parent-style-name="TableParagraph" style:family="paragraph">
      <style:paragraph-properties style:snap-to-layout-grid="false" fo:line-height="80%" fo:margin-left="0.239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18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19" style:parent-style-name="TableParagraph" style:family="paragraph">
      <style:paragraph-properties style:snap-to-layout-grid="false" fo:line-height="80%" fo:margin-left="0.2395in">
        <style:tab-stops/>
      </style:paragraph-properties>
    </style:style>
    <style:style style:name="T102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21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1022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023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24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25" style:parent-style-name="TableParagraph" style:family="paragraph">
      <style:paragraph-properties style:snap-to-layout-grid="false" fo:margin-top="0.0444in" fo:line-height="80%" fo:margin-left="0.0423in">
        <style:tab-stops>
          <style:tab-stop style:type="left" style:position="0.211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26" style:parent-style-name="TableParagraph" style:family="paragraph">
      <style:paragraph-properties style:snap-to-layout-grid="false" fo:line-height="80%" fo:margin-left="0.2395in">
        <style:tab-stops/>
      </style:paragraph-properties>
    </style:style>
    <style:style style:name="T102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28" style:parent-style-name="預設段落字型" style:family="text">
      <style:text-properties style:font-name="Times New Roman" style:font-name-complex="Times New Roman" fo:font-weight="bold" style:font-weight-asian="bold" fo:letter-spacing="0.002in" style:text-scale="95%" fo:font-size="10pt" style:font-size-asian="10pt" style:language-asian="en" style:country-asian="US"/>
    </style:style>
    <style:style style:name="T1029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030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31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32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33" style:parent-style-name="TableParagraph" style:family="paragraph">
      <style:paragraph-properties style:snap-to-layout-grid="false" fo:margin-top="0.0444in" fo:line-height="80%" fo:margin-left="0.0423in">
        <style:tab-stops>
          <style:tab-stop style:type="left" style:position="0.211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34" style:parent-style-name="TableParagraph" style:family="paragraph">
      <style:paragraph-properties style:snap-to-layout-grid="false" fo:line-height="80%" fo:margin-left="0.2395in">
        <style:tab-stops/>
      </style:paragraph-properties>
    </style:style>
    <style:style style:name="T1035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1036" style:parent-style-name="預設段落字型" style:family="text">
      <style:text-properties style:font-name="Times New Roman" style:font-name-complex="Times New Roman" fo:font-weight="bold" style:font-weight-asian="bold" fo:letter-spacing="0.0006in" style:text-scale="95%" fo:font-size="10pt" style:font-size-asian="10pt" style:language-asian="en" style:country-asian="US"/>
    </style:style>
    <style:style style:name="T1037" style:parent-style-name="預設段落字型" style:family="text">
      <style:text-properties style:font-name="Times New Roman" style:font-name-complex="Times New Roman" fo:font-weight="bold" style:font-weight-asian="bold" fo:letter-spacing="0.0006in" style:text-scale="95%" fo:font-size="10pt" style:font-size-asian="10pt" style:language-asian="en" style:country-asian="US"/>
    </style:style>
    <style:style style:name="P1038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39" style:parent-style-name="TableParagraph" style:family="paragraph">
      <style:paragraph-properties style:snap-to-layout-grid="false" fo:margin-top="0.0444in" fo:line-height="80%" fo:margin-left="0.0423in">
        <style:tab-stops>
          <style:tab-stop style:type="left" style:position="0.1972in"/>
        </style:tab-stops>
      </style:paragraph-properties>
    </style:style>
    <style:style style:name="T1040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T1041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P1042" style:parent-style-name="TableParagraph" style:family="paragraph">
      <style:paragraph-properties style:snap-to-layout-grid="false" fo:line-height="80%" fo:margin-left="0.2395in">
        <style:tab-stops/>
      </style:paragraph-properties>
    </style:style>
    <style:style style:name="T104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44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1045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046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47" style:parent-style-name="TableParagraph" style:family="paragraph">
      <style:paragraph-properties style:snap-to-layout-grid="false" fo:line-height="80%" fo:margin-left="0.239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48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49" style:parent-style-name="TableParagraph" style:family="paragraph">
      <style:paragraph-properties style:snap-to-layout-grid="false" fo:line-height="80%" fo:margin-left="0.2395in">
        <style:tab-stops/>
      </style:paragraph-properties>
    </style:style>
    <style:style style:name="T105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5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52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0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54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55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05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5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58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05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60" style:parent-style-name="TableParagraph" style:family="paragraph">
      <style:paragraph-properties style:snap-to-layout-grid="false" fo:line-height="80%" fo:margin-left="0.2388in">
        <style:tab-stops>
          <style:tab-stop style:type="left" style:position="0.279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61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62" style:parent-style-name="TableParagraph" style:family="paragraph">
      <style:paragraph-properties style:snap-to-layout-grid="false" fo:margin-top="0.0444in" fo:line-height="80%" fo:margin-left="0.0423in">
        <style:tab-stops>
          <style:tab-stop style:type="left" style:position="0.1972in"/>
        </style:tab-stops>
      </style:paragraph-properties>
    </style:style>
    <style:style style:name="T1063" style:parent-style-name="預設段落字型" style:family="text">
      <style:text-properties style:font-name="Times New Roman" style:font-name-complex="Times New Roman" fo:font-weight="bold" style:font-weight-asian="bold" fo:letter-spacing="-0.0041in" fo:font-size="10pt" style:font-size-asian="10pt" style:language-asian="en" style:country-asian="US"/>
    </style:style>
    <style:style style:name="T1064" style:parent-style-name="預設段落字型" style:family="text">
      <style:text-properties style:font-name="Times New Roman" style:font-name-complex="Times New Roman" fo:font-weight="bold" style:font-weight-asian="bold" fo:letter-spacing="-0.0034in" fo:font-size="10pt" style:font-size-asian="10pt" style:language-asian="en" style:country-asian="US"/>
    </style:style>
    <style:style style:name="T1065" style:parent-style-name="預設段落字型" style:family="text">
      <style:text-properties style:font-name="Times New Roman" style:font-name-complex="Times New Roman" fo:font-weight="bold" style:font-weight-asian="bold" fo:letter-spacing="-0.0034in" fo:font-size="10pt" style:font-size-asian="10pt" style:language-asian="en" style:country-asian="US"/>
    </style:style>
    <style:style style:name="T1066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language-asian="en" style:country-asian="US"/>
    </style:style>
    <style:style style:name="T1067" style:parent-style-name="預設段落字型" style:family="text">
      <style:text-properties style:font-name="Times New Roman" style:font-name-complex="Times New Roman" fo:font-weight="bold" style:font-weight-asian="bold" fo:letter-spacing="-0.0034in" fo:font-size="10pt" style:font-size-asian="10pt" style:language-asian="en" style:country-asian="US"/>
    </style:style>
    <style:style style:name="P1068" style:parent-style-name="TableParagraph" style:family="paragraph">
      <style:paragraph-properties style:snap-to-layout-grid="false" fo:line-height="80%" fo:margin-left="0.2395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71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072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73" style:parent-style-name="TableParagraph" style:family="paragraph">
      <style:paragraph-properties style:snap-to-layout-grid="false" fo:line-height="80%" fo:margin-left="0.2388in">
        <style:tab-stops>
          <style:tab-stop style:type="left" style:position="0.279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74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75" style:parent-style-name="TableParagraph" style:family="paragraph">
      <style:paragraph-properties style:snap-to-layout-grid="false" fo:line-height="80%" fo:margin-left="0.2388in">
        <style:tab-stops>
          <style:tab-stop style:type="left" style:position="0.2791in"/>
        </style:tab-stops>
      </style:paragraph-properties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T1077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T107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79" style:parent-style-name="預設段落字型" style:family="text">
      <style:text-properties style:font-name="Times New Roman" style:font-name-complex="Times New Roman" fo:font-weight="bold" style:font-weight-asian="bold" fo:color="#FF0000" fo:letter-spacing="-0.0006in" fo:font-size="10pt" style:font-size-asian="10pt" style:language-asian="en" style:country-asian="US"/>
    </style:style>
    <style:style style:name="T1080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P1081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P1082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P1083" style:parent-style-name="TableParagraph" style:family="paragraph">
      <style:paragraph-properties style:snap-to-layout-grid="false" fo:line-height="80%" fo:margin-left="0.2395in">
        <style:tab-stops/>
      </style:paragraph-properties>
    </style:style>
    <style:style style:name="T1084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language-asian="en" style:country-asian="US"/>
    </style:style>
    <style:style style:name="T1085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language-asian="en" style:country-asian="US"/>
    </style:style>
    <style:style style:name="T1086" style:parent-style-name="預設段落字型" style:family="text">
      <style:text-properties style:font-name="Times New Roman" style:font-name-complex="Times New Roman" fo:font-weight="bold" style:font-weight-asian="bold" fo:letter-spacing="0.0555in" fo:font-size="10pt" style:font-size-asian="10pt" style:language-asian="en" style:country-asian="US"/>
    </style:style>
    <style:style style:name="T1087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088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89" style:parent-style-name="TableParagraph" style:family="paragraph">
      <style:paragraph-properties style:snap-to-layout-grid="false" fo:margin-top="0.0451in" fo:line-height="80%" fo:margin-left="0.0291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090" style:parent-style-name="TableParagraph" style:family="paragraph">
      <style:paragraph-properties style:snap-to-layout-grid="false" fo:line-height="80%" fo:margin-left="0.2395in">
        <style:tab-stops/>
      </style:paragraph-properties>
    </style:style>
    <style:style style:name="T109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092" style:parent-style-name="預設段落字型" style:family="text">
      <style:text-properties style:font-name="Times New Roman" style:font-name-complex="Times New Roman" fo:font-weight="bold" style:font-weight-asian="bold" fo:letter-spacing="0.0236in" style:text-scale="95%" fo:font-size="10pt" style:font-size-asian="10pt" style:language-asian="en" style:country-asian="US"/>
    </style:style>
    <style:style style:name="T1093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094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95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96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97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098" style:parent-style-name="TableParagraph" style:list-style-name="LFO6" style:family="paragraph">
      <style:paragraph-properties style:snap-to-layout-grid="false" fo:line-height="80%">
        <style:tab-stops>
          <style:tab-stop style:type="left" style:position="0.1263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ableCell109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snap-to-layout-grid="false" fo:margin-top="0.05in" fo:line-height="80%" fo:margin-left="0.01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01" style:parent-style-name="TableParagraph" style:family="paragraph">
      <style:paragraph-properties style:snap-to-layout-grid="false" fo:line-height="80%" fo:margin-left="0.2388in">
        <style:tab-stops/>
      </style:paragraph-properties>
    </style:style>
    <style:style style:name="T110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03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1104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105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06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07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08" style:parent-style-name="TableParagraph" style:family="paragraph">
      <style:paragraph-properties style:snap-to-layout-grid="false" fo:margin-top="0.05in" fo:line-height="80%" fo:margin-left="0.01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09" style:parent-style-name="TableParagraph" style:family="paragraph">
      <style:paragraph-properties style:snap-to-layout-grid="false" fo:line-height="80%" fo:margin-left="0.2388in">
        <style:tab-stops/>
      </style:paragraph-properties>
    </style:style>
    <style:style style:name="T111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11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1112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113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14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15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16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17" style:parent-style-name="TableParagraph" style:family="paragraph">
      <style:paragraph-properties style:snap-to-layout-grid="false" fo:margin-top="0.05in" fo:line-height="80%" fo:margin-left="0.0159in">
        <style:tab-stops/>
      </style:paragraph-properties>
    </style:style>
    <style:style style:name="T1118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1119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120" style:parent-style-name="TableParagraph" style:family="paragraph">
      <style:paragraph-properties style:snap-to-layout-grid="false" fo:line-height="80%" fo:margin-left="0.2381in">
        <style:tab-stops>
          <style:tab-stop style:type="left" style:position="0.2798in"/>
        </style:tab-stops>
      </style:paragraph-properties>
    </style:style>
    <style:style style:name="T112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2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23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124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25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26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27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28" style:parent-style-name="TableParagraph" style:family="paragraph">
      <style:paragraph-properties style:snap-to-layout-grid="false" fo:line-height="80%" fo:margin-left="0.2381in">
        <style:tab-stops/>
      </style:paragraph-properties>
    </style:style>
    <style:style style:name="T112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3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13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33" style:parent-style-name="TableParagraph" style:family="paragraph">
      <style:paragraph-properties style:snap-to-layout-grid="false" fo:line-height="80%" fo:margin-left="0.2381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34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35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36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37" style:parent-style-name="TableParagraph" style:family="paragraph">
      <style:paragraph-properties style:snap-to-layout-grid="false" fo:line-height="80%" fo:margin-left="0.2381in">
        <style:tab-stops/>
      </style:paragraph-properties>
    </style:style>
    <style:style style:name="T113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3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40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14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42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43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44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45" style:parent-style-name="TableParagraph" style:family="paragraph">
      <style:paragraph-properties style:snap-to-layout-grid="false" fo:line-height="80%" fo:margin-left="0.2381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46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47" style:parent-style-name="TableParagraph" style:family="paragraph">
      <style:paragraph-properties style:snap-to-layout-grid="false" fo:line-height="80%" fo:margin-left="0.2381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48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49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50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151" style:parent-style-name="TableParagraph" style:family="paragraph">
      <style:paragraph-properties style:snap-to-layout-grid="false" fo:margin-top="0.05in" fo:line-height="80%" fo:margin-left="0.0159in">
        <style:tab-stops/>
      </style:paragraph-properties>
    </style:style>
    <style:style style:name="T115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53" style:parent-style-name="預設段落字型" style:family="text">
      <style:text-properties style:font-name="Times New Roman" style:font-name-complex="Times New Roman" fo:font-weight="bold" style:font-weight-asian="bold" fo:letter-spacing="0.0006in" fo:font-size="10pt" style:font-size-asian="10pt" style:language-asian="en" style:country-asian="US"/>
    </style:style>
    <style:style style:name="T1154" style:parent-style-name="預設段落字型" style:family="text">
      <style:text-properties style:font-name="Times New Roman" style:font-name-complex="Times New Roman" fo:font-weight="bold" style:font-weight-asian="bold" fo:letter-spacing="0.0006in" fo:font-size="10pt" style:font-size-asian="10pt" style:language-asian="en" style:country-asian="US"/>
    </style:style>
    <style:style style:name="T1155" style:parent-style-name="預設段落字型" style:family="text">
      <style:text-properties style:font-name="Times New Roman" style:font-name-complex="Times New Roman" fo:font-weight="bold" style:font-weight-asian="bold" fo:letter-spacing="0.0006in" fo:font-size="10pt" style:font-size-asian="10pt" style:language-asian="en" style:country-asian="US"/>
    </style:style>
    <style:style style:name="P1156" style:parent-style-name="TableParagraph" style:family="paragraph">
      <style:paragraph-properties style:snap-to-layout-grid="false" fo:line-height="80%" fo:margin-left="0.2381in">
        <style:tab-stops/>
      </style:paragraph-properties>
    </style:style>
    <style:style style:name="T115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58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1159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160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16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6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6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164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1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168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1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170" style:parent-style-name="預設段落字型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172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17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174" style:parent-style-name="預設段落字型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7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176" style:parent-style-name="TableParagraph" style:family="paragraph">
      <style:paragraph-properties style:snap-to-layout-grid="false" fo:line-height="80%" fo:margin-left="0.2381in">
        <style:tab-stops>
          <style:tab-stop style:type="left" style:position="0.2798in"/>
        </style:tab-stops>
      </style:paragraph-properties>
    </style:style>
    <style:style style:name="T117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7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79" style:parent-style-name="預設段落字型" style:family="text">
      <style:text-properties style:font-name="Times New Roman" style:font-name-complex="Times New Roman" fo:font-weight="bold" style:font-weight-asian="bold" style:text-scale="99%" fo:font-size="10pt" style:font-size-asian="10pt" style:language-asian="en" style:country-asian="US"/>
    </style:style>
    <style:style style:name="P1180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18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8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8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184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18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0pt" style:language-asian="en" style:country-asian="US"/>
    </style:style>
    <style:style style:name="T118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188" style:parent-style-name="預設段落字型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190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19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9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194" style:parent-style-name="TableParagraph" style:family="paragraph">
      <style:paragraph-properties style:snap-to-layout-grid="false" fo:line-height="80%" fo:margin-left="0.2381in">
        <style:tab-stops>
          <style:tab-stop style:type="left" style:position="0.2798in"/>
        </style:tab-stops>
      </style:paragraph-properties>
    </style:style>
    <style:style style:name="T119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9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19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198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19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0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0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202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203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20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20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120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207" style:parent-style-name="TableParagraph" style:family="paragraph">
      <style:paragraph-properties style:snap-to-layout-grid="false" fo:line-height="80%" fo:margin-left="0.2388in">
        <style:tab-stops/>
      </style:paragraph-properties>
    </style:style>
    <style:style style:name="T120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0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10" style:parent-style-name="預設段落字型" style:family="text">
      <style:text-properties style:font-name="Times New Roman" style:font-name-complex="Times New Roman" fo:font-weight="bold" style:font-weight-asian="bold" fo:letter-spacing="0.0006in" style:text-scale="95%" fo:font-size="10pt" style:font-size-asian="10pt" style:language-asian="en" style:country-asian="US"/>
    </style:style>
    <style:style style:name="T1211" style:parent-style-name="預設段落字型" style:family="text">
      <style:text-properties style:font-name="Times New Roman" style:font-name-complex="Times New Roman" fo:font-weight="bold" style:font-weight-asian="bold" fo:letter-spacing="0.0006in" style:text-scale="95%" fo:font-size="10pt" style:font-size-asian="10pt" style:language-asian="en" style:country-asian="US"/>
    </style:style>
    <style:style style:name="P1212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21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1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1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216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217" style:parent-style-name="TableParagraph" style:family="paragraph">
      <style:paragraph-properties style:snap-to-layout-grid="false" fo:margin-top="0.05in" fo:line-height="80%" fo:margin-left="0.0159in">
        <style:tab-stops/>
      </style:paragraph-properties>
    </style:style>
    <style:style style:name="T121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19" style:parent-style-name="預設段落字型" style:family="text">
      <style:text-properties style:font-name="Times New Roman" style:font-name-complex="Times New Roman" fo:font-weight="bold" style:font-weight-asian="bold" fo:letter-spacing="0.0006in" fo:font-size="10pt" style:font-size-asian="10pt" style:language-asian="en" style:country-asian="US"/>
    </style:style>
    <style:style style:name="T1220" style:parent-style-name="預設段落字型" style:family="text">
      <style:text-properties style:font-name="Times New Roman" style:font-name-complex="Times New Roman" fo:font-weight="bold" style:font-weight-asian="bold" fo:letter-spacing="0.0006in" fo:font-size="10pt" style:font-size-asian="10pt" style:language-asian="en" style:country-asian="US"/>
    </style:style>
    <style:style style:name="T1221" style:parent-style-name="預設段落字型" style:family="text">
      <style:text-properties style:font-name="Times New Roman" style:font-name-complex="Times New Roman" fo:font-weight="bold" style:font-weight-asian="bold" fo:letter-spacing="0.0006in" fo:font-size="10pt" style:font-size-asian="10pt" style:language-asian="en" style:country-asian="US"/>
    </style:style>
    <style:style style:name="P1222" style:parent-style-name="TableParagraph" style:family="paragraph">
      <style:paragraph-properties style:snap-to-layout-grid="false" fo:line-height="80%" fo:margin-left="0.2381in">
        <style:tab-stops/>
      </style:paragraph-properties>
    </style:style>
    <style:style style:name="T1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2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25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1226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P1227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22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2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3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31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1232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T123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34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235" style:parent-style-name="TableParagraph" style:family="paragraph">
      <style:paragraph-properties style:snap-to-layout-grid="false" fo:line-height="80%" fo:margin-left="0.5159in">
        <style:tab-stops>
          <style:tab-stop style:type="left" style:position="0.418in"/>
        </style:tab-stops>
      </style:paragraph-properties>
    </style:style>
    <style:style style:name="T123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3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3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39" style:parent-style-name="預設段落字型" style:family="text">
      <style:text-properties style:font-name="Times New Roman" style:font-name-complex="Times New Roman" fo:font-weight="bold" style:font-weight-asian="bold" style:text-scale="95%" fo:font-size="10pt" style:font-size-asian="10pt" style:language-asian="en" style:country-asian="US"/>
    </style:style>
    <style:style style:name="P1240" style:parent-style-name="TableParagraph" style:family="paragraph">
      <style:paragraph-properties style:snap-to-layout-grid="false" fo:line-height="80%" fo:margin-left="0.2381in">
        <style:tab-stops/>
      </style:paragraph-properties>
    </style:style>
    <style:style style:name="T1241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242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24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44" style:parent-style-name="TableParagraph" style:family="paragraph">
      <style:paragraph-properties style:snap-to-layout-grid="false" fo:margin-top="0.002in" fo:line-height="80%" fo:margin-left="0.5159in" fo:margin-right="0.7513in">
        <style:tab-stops>
          <style:tab-stop style:type="left" style:position="0.002in"/>
          <style:tab-stop style:type="left" style:position="0.4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45" style:parent-style-name="TableParagraph" style:family="paragraph">
      <style:paragraph-properties style:snap-to-layout-grid="false" fo:line-height="80%" fo:margin-left="0.5159in">
        <style:tab-stops>
          <style:tab-stop style:type="left" style:position="0.4166in"/>
        </style:tab-stops>
      </style:paragraph-properties>
    </style:style>
    <style:style style:name="T124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4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48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24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50" style:parent-style-name="TableParagraph" style:family="paragraph">
      <style:paragraph-properties style:snap-to-layout-grid="false" fo:line-height="80%" fo:margin-left="0.2368in">
        <style:tab-stops>
          <style:tab-stop style:type="left" style:position="0.2812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51" style:parent-style-name="TableParagraph" style:family="paragraph">
      <style:paragraph-properties style:snap-to-layout-grid="false" fo:margin-top="0.025in" fo:line-height="80%" fo:margin-left="0.934in" fo:margin-right="0.0562in" fo:text-indent="-0.4187in">
        <style:tab-stops>
          <style:tab-stop style:type="left" style:position="0in"/>
        </style:tab-stops>
      </style:paragraph-properties>
    </style:style>
    <style:style style:name="T125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54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25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56" style:parent-style-name="TableParagraph" style:family="paragraph">
      <style:paragraph-properties style:snap-to-layout-grid="false" fo:margin-top="0.025in" fo:line-height="80%" fo:margin-left="0.934in" fo:margin-right="0.0562in" fo:text-indent="-0.4187in">
        <style:tab-stops>
          <style:tab-stop style:type="left" style:position="0.002in"/>
        </style:tab-stops>
      </style:paragraph-properties>
    </style:style>
    <style:style style:name="T125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5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5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260" style:parent-style-name="TableParagraph" style:family="paragraph">
      <style:paragraph-properties style:snap-to-layout-grid="false" fo:line-height="80%" fo:margin-left="0.2368in">
        <style:tab-stops>
          <style:tab-stop style:type="left" style:position="0.2812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61" style:parent-style-name="TableParagraph" style:family="paragraph">
      <style:paragraph-properties style:snap-to-layout-grid="false" fo:margin-top="0.025in" fo:line-height="80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62" style:parent-style-name="TableParagraph" style:family="paragraph">
      <style:paragraph-properties style:snap-to-layout-grid="false" fo:margin-top="0.025in" fo:line-height="80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63" style:parent-style-name="TableParagraph" style:family="paragraph">
      <style:paragraph-properties style:snap-to-layout-grid="false" fo:margin-top="0.025in" fo:line-height="80%" fo:margin-left="0.934in" fo:margin-right="0.0562in" fo:text-indent="-0.4187in">
        <style:tab-stops>
          <style:tab-stop style:type="left" style:position="0in"/>
        </style:tab-stops>
      </style:paragraph-properties>
    </style:style>
    <style:style style:name="T126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266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language-asian="en" style:country-asian="US"/>
    </style:style>
    <style:style style:name="T1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68" style:parent-style-name="TableParagraph" style:family="paragraph">
      <style:paragraph-properties style:snap-to-layout-grid="false" fo:margin-top="0.025in" fo:line-height="80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69" style:parent-style-name="內文" style:family="paragraph">
      <style:paragraph-properties fo:line-height="0.2083in"/>
    </style:style>
    <style:style style:name="T1270" style:parent-style-name="預設段落字型" style:family="text">
      <style:text-properties fo:font-weight="bold" style:font-weight-asian="bold" style:font-weight-complex="bold" fo:color="#FF0000" style:text-scale="120%" fo:font-size="10pt" style:font-size-asian="10pt"/>
    </style:style>
    <style:style style:name="T1271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272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273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274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275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276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P1277" style:parent-style-name="內文" style:family="paragraph">
      <style:paragraph-properties fo:line-height="0.2083in"/>
      <style:text-properties fo:font-weight="bold" style:font-weight-asian="bold" style:font-weight-complex="bold" fo:color="#FF0000" fo:font-size="10pt" style:font-size-asian="10pt"/>
    </style:style>
    <style:style style:name="TableColumn1279" style:family="table-column">
      <style:table-column-properties style:column-width="2.5409in" style:use-optimal-column-width="false"/>
    </style:style>
    <style:style style:name="TableColumn1280" style:family="table-column">
      <style:table-column-properties style:column-width="2.4756in" style:use-optimal-column-width="false"/>
    </style:style>
    <style:style style:name="TableColumn1281" style:family="table-column">
      <style:table-column-properties style:column-width="2.1673in" style:use-optimal-column-width="false"/>
    </style:style>
    <style:style style:name="Table1278" style:family="table">
      <style:table-properties style:width="7.184in" fo:margin-left="0in" table:align="center"/>
    </style:style>
    <style:style style:name="TableRow1282" style:family="table-row">
      <style:table-row-properties style:min-row-height="9.8993in" style:use-optimal-row-height="false"/>
    </style:style>
    <style:style style:name="TableCell128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85" style:parent-style-name="TableParagraph" style:family="paragraph">
      <style:paragraph-properties style:snap-to-layout-grid="false" fo:line-height="75%" fo:margin-left="0.2368in">
        <style:tab-stops>
          <style:tab-stop style:type="left" style:position="0.2812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86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87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88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89" style:parent-style-name="TableParagraph" style:family="paragraph">
      <style:paragraph-properties style:snap-to-layout-grid="false" fo:margin-top="0.05in" fo:line-height="75%">
        <style:tab-stops>
          <style:tab-stop style:type="left" style:position="0.241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90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91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92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93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94" style:parent-style-name="TableParagraph" style:family="paragraph">
      <style:paragraph-properties style:snap-to-layout-grid="false" fo:line-height="75%" fo:margin-left="0.2368in">
        <style:tab-stops>
          <style:tab-stop style:type="left" style:position="0.26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95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96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97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98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299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</style:style>
    <style:style style:name="T130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30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30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en" style:country-asian="US"/>
    </style:style>
    <style:style style:name="P1303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04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05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06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07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08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09" style:parent-style-name="TableParagraph" style:family="paragraph">
      <style:paragraph-properties style:snap-to-layout-grid="false" fo:margin-top="0.05in" fo:line-height="75%">
        <style:tab-stops>
          <style:tab-stop style:type="left" style:position="0.227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10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11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12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13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14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15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16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17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18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19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20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21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22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23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24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25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26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27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28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29" style:parent-style-name="TableParagraph" style:family="paragraph">
      <style:paragraph-properties style:snap-to-layout-grid="false" fo:margin-top="0.05in" fo:line-height="75%">
        <style:tab-stops>
          <style:tab-stop style:type="left" style:position="0.227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30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31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32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33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34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35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36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37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38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39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40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41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42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43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44" style:parent-style-name="TableParagraph" style:family="paragraph">
      <style:paragraph-properties style:snap-to-layout-grid="false" fo:margin-top="0.025in" fo:line-height="75%" fo:margin-left="0.9333in" fo:text-indent="-0.417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45" style:parent-style-name="TableParagraph" style:family="paragraph">
      <style:paragraph-properties style:snap-to-layout-grid="false" fo:margin-top="0.05in" fo:line-height="75%">
        <style:tab-stops>
          <style:tab-stop style:type="left" style:position="0.227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46" style:parent-style-name="TableParagraph" style:family="paragraph">
      <style:paragraph-properties style:snap-to-layout-grid="false" fo:line-height="75%" fo:margin-left="0.2368in">
        <style:tab-stops>
          <style:tab-stop style:type="left" style:position="0.26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47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48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49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50" style:parent-style-name="TableParagraph" style:family="paragraph">
      <style:paragraph-properties style:snap-to-layout-grid="false" fo:line-height="75%" fo:margin-left="0.2368in">
        <style:tab-stops>
          <style:tab-stop style:type="left" style:position="0.26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ableCell13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53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54" style:parent-style-name="TableParagraph" style:family="paragraph">
      <style:paragraph-properties style:snap-to-layout-grid="false" fo:margin-top="0.025in" fo:line-height="75%" fo:margin-left="0.9333in" fo:text-indent="-0.417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55" style:parent-style-name="TableParagraph" style:family="paragraph">
      <style:paragraph-properties style:snap-to-layout-grid="false" fo:margin-top="0.025in" fo:line-height="75%" fo:margin-left="0.9333in" fo:text-indent="-0.417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56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57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58" style:parent-style-name="TableParagraph" style:family="paragraph">
      <style:paragraph-properties style:snap-to-layout-grid="false" fo:margin-top="0.025in" fo:line-height="75%" fo:margin-left="0.9333in" fo:text-indent="-0.417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59" style:parent-style-name="TableParagraph" style:family="paragraph">
      <style:paragraph-properties style:snap-to-layout-grid="false" fo:margin-top="0.025in" fo:line-height="75%" fo:margin-left="0.9333in" fo:text-indent="-0.417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60" style:parent-style-name="TableParagraph" style:family="paragraph">
      <style:paragraph-properties style:snap-to-layout-grid="false" fo:margin-top="0.025in" fo:line-height="75%" fo:margin-left="0.9333in" fo:text-indent="-0.417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61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62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63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64" style:parent-style-name="TableParagraph" style:family="paragraph">
      <style:paragraph-properties style:snap-to-layout-grid="false" fo:margin-top="0.025in" fo:line-height="75%" fo:margin-left="0.9333in" fo:text-indent="-0.417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365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66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67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68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69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70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71" style:parent-style-name="TableParagraph" style:family="paragraph">
      <style:paragraph-properties style:snap-to-layout-grid="false" fo:margin-top="0.05in" fo:line-height="75%">
        <style:tab-stops>
          <style:tab-stop style:type="left" style:position="0.227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72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73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74" style:parent-style-name="TableParagraph" style:family="paragraph">
      <style:paragraph-properties style:snap-to-layout-grid="false" fo:line-height="75%" fo:margin-left="0.2368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75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76" style:parent-style-name="TableParagraph" style:family="paragraph">
      <style:paragraph-properties style:snap-to-layout-grid="false" fo:line-height="75%" fo:margin-left="0.2368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77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78" style:parent-style-name="TableParagraph" style:family="paragraph">
      <style:paragraph-properties style:snap-to-layout-grid="false" fo:margin-top="0.05in" fo:line-height="75%">
        <style:tab-stops>
          <style:tab-stop style:type="left" style:position="0.227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79" style:parent-style-name="TableParagraph" style:family="paragraph">
      <style:paragraph-properties style:snap-to-layout-grid="false" fo:line-height="75%" fo:margin-left="0.236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80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81" style:parent-style-name="TableParagraph" style:family="paragraph">
      <style:paragraph-properties style:snap-to-layout-grid="false" fo:line-height="75%" fo:margin-left="0.2368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82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83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84" style:parent-style-name="TableParagraph" style:family="paragraph">
      <style:paragraph-properties style:snap-to-layout-grid="false" fo:line-height="75%" fo:margin-left="0.2368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85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86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87" style:parent-style-name="TableParagraph" style:family="paragraph">
      <style:paragraph-properties style:snap-to-layout-grid="false" fo:line-height="75%" fo:margin-left="0.2368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88" style:parent-style-name="TableParagraph" style:family="paragraph">
      <style:paragraph-properties style:snap-to-layout-grid="false" fo:margin-top="0.025in" fo:line-height="75%" fo:margin-left="0.9333in" fo:text-indent="-0.417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89" style:parent-style-name="TableParagraph" style:family="paragraph">
      <style:paragraph-properties style:snap-to-layout-grid="false" fo:margin-top="0.05in" fo:line-height="75%">
        <style:tab-stops>
          <style:tab-stop style:type="left" style:position="0.2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90" style:parent-style-name="TableParagraph" style:family="paragraph">
      <style:paragraph-properties style:snap-to-layout-grid="false" fo:line-height="75%" fo:margin-left="0.2368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91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92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93" style:parent-style-name="TableParagraph" style:family="paragraph">
      <style:paragraph-properties style:snap-to-layout-grid="false" fo:line-height="75%" fo:margin-left="0.2368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94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95" style:parent-style-name="TableParagraph" style:family="paragraph">
      <style:paragraph-properties style:snap-to-layout-grid="false" fo:margin-top="0.05in" fo:line-height="75%">
        <style:tab-stops>
          <style:tab-stop style:type="left" style:position="0.2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96" style:parent-style-name="TableParagraph" style:family="paragraph">
      <style:paragraph-properties style:snap-to-layout-grid="false" fo:line-height="75%" fo:margin-left="0.2368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97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98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399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00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01" style:parent-style-name="TableParagraph" style:family="paragraph">
      <style:paragraph-properties style:snap-to-layout-grid="false" fo:line-height="75%" fo:margin-left="0.2368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02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03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04" style:parent-style-name="TableParagraph" style:family="paragraph">
      <style:paragraph-properties style:snap-to-layout-grid="false" fo:line-height="75%" fo:margin-left="0.2368in">
        <style:tab-stops>
          <style:tab-stop style:type="left" style:position="0.279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05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06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07" style:parent-style-name="TableParagraph" style:family="paragraph">
      <style:paragraph-properties style:snap-to-layout-grid="false" fo:margin-top="0.025in" fo:line-height="75%" fo:margin-left="0.934in" fo:margin-right="0.0562in" fo:text-indent="-0.418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ableCell140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style:snap-to-layout-grid="false" fo:margin-top="0.05in" fo:line-height="75%" fo:margin-left="0.01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10" style:parent-style-name="TableParagraph" style:family="paragraph">
      <style:paragraph-properties style:snap-to-layout-grid="false" fo:margin-top="0.05in" fo:line-height="75%" fo:margin-left="0.0159in">
        <style:tab-stops/>
      </style:paragraph-properties>
    </style:style>
    <style:style style:name="T141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T1412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13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14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1415" style:parent-style-name="TableParagraph" style:family="paragraph">
      <style:paragraph-properties style:snap-to-layout-grid="false" fo:line-height="75%" fo:margin-left="0.2368in" fo:text-indent="0.138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416" style:parent-style-name="TableParagraph" style:family="paragraph">
      <style:paragraph-properties style:snap-to-layout-grid="false" fo:line-height="75%" fo:margin-left="0.2368in" fo:text-indent="0.138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17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18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19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20" style:parent-style-name="TableParagraph" style:family="paragraph">
      <style:paragraph-properties style:snap-to-layout-grid="false" fo:line-height="75%" fo:margin-left="0.2368in" fo:text-indent="0.138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21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22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23" style:parent-style-name="TableParagraph" style:family="paragraph">
      <style:paragraph-properties style:snap-to-layout-grid="false" fo:line-height="75%" fo:margin-left="0.2368in" fo:text-indent="0.138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24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25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26" style:parent-style-name="TableParagraph" style:family="paragraph">
      <style:paragraph-properties style:snap-to-layout-grid="false" fo:line-height="75%" fo:margin-left="0.2368in" fo:text-indent="0.138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27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28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29" style:parent-style-name="TableParagraph" style:family="paragraph">
      <style:paragraph-properties style:snap-to-layout-grid="false" fo:line-height="75%" fo:margin-left="0.2368in" fo:text-indent="0.138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30" style:parent-style-name="TableParagraph" style:family="paragraph">
      <style:paragraph-properties style:snap-to-layout-grid="false" fo:line-height="75%" fo:margin-left="0.2368in" fo:text-indent="0.138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31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32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33" style:parent-style-name="TableParagraph" style:family="paragraph">
      <style:paragraph-properties style:snap-to-layout-grid="false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34" style:parent-style-name="TableParagraph" style:family="paragraph">
      <style:paragraph-properties style:snap-to-layout-grid="false" fo:text-align="justify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35" style:parent-style-name="TableParagraph" style:family="paragraph">
      <style:paragraph-properties style:snap-to-layout-grid="false" fo:text-align="justify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36" style:parent-style-name="TableParagraph" style:family="paragraph">
      <style:paragraph-properties style:snap-to-layout-grid="false" fo:text-align="justify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37" style:parent-style-name="TableParagraph" style:family="paragraph">
      <style:paragraph-properties style:snap-to-layout-grid="false" fo:line-height="75%" fo:margin-left="0.2368in" fo:text-indent="0.138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38" style:parent-style-name="TableParagraph" style:family="paragraph">
      <style:paragraph-properties style:snap-to-layout-grid="false" fo:line-height="75%" fo:margin-left="0.2368in" fo:text-indent="0.1388in">
        <style:tab-stops>
          <style:tab-stop style:type="left" style:position="0.270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39" style:parent-style-name="TableParagraph" style:family="paragraph">
      <style:paragraph-properties style:snap-to-layout-grid="false" fo:text-align="justify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40" style:parent-style-name="TableParagraph" style:family="paragraph">
      <style:paragraph-properties style:snap-to-layout-grid="false" fo:text-align="justify" fo:margin-top="0.025in" fo:line-height="75%" fo:margin-left="0.1944in">
        <style:tab-stops>
          <style:tab-stop style:type="left" style:position="0.739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en" style:country-asian="US"/>
    </style:style>
    <style:style style:name="P1441" style:parent-style-name="內文" style:family="paragraph">
      <style:paragraph-properties fo:text-align="start" fo:line-height="0.2083in"/>
    </style:style>
    <style:style style:name="T1442" style:parent-style-name="預設段落字型" style:family="text">
      <style:text-properties fo:font-weight="bold" style:font-weight-asian="bold" style:font-weight-complex="bold" fo:color="#FF0000" style:text-scale="120%" fo:font-size="10pt" style:font-size-asian="10pt"/>
    </style:style>
    <style:style style:name="T1443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444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445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446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447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1448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變</text:span><text:span text:style-name="T7"><text:s text:c="2"/></text:span><text:span text:style-name="T8">更</text:span><text:span text:style-name="T9"><text:s text:c="2"/></text:span><text:span text:style-name="T10">登</text:span><text:span text:style-name="T11"><text:s text:c="2"/></text:span><text:span text:style-name="T12">記</text:span><text:span text:style-name="T13"><text:s text:c="2"/></text:span><text:span text:style-name="T14">申</text:span><text:span text:style-name="T15"><text:s text:c="2"/></text:span><text:span text:style-name="T16">請</text:span><text:span text:style-name="T17"><text:s text:c="2"/></text:span><text:span text:style-name="T18">書</text:span></text:p>
      <text:p text:style-name="P19"><text:span text:style-name="T20">受文者：</text:span><text:span text:style-name="T21"><text:s/></text:span><text:span text:style-name="T22"><text:s text:c="13"/></text:span><text:span text:style-name="T23">縣（市）政府</text:span><text:span text:style-name="T24"><text:s text:c="5"/></text:span><text:span text:style-name="T25"><text:s/></text:span><text:span text:style-name="T26"><text:s text:c="10"/></text:span><text:span text:style-name="T27">申請日期：　</text:span><text:span text:style-name="T28"><text:s/></text:span><text:span text:style-name="T29">年</text:span><text:span text:style-name="T30"><text:s/></text:span><text:span text:style-name="T31">　月</text:span><text:span text:style-name="T32"><text:s/></text:span><text:span text:style-name="T33">　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9">
            <text:p text:style-name="P66"><text:span text:style-name="T67">核准設立案號：□□□－□□□□□－□□□□□□</text:span><text:span text:style-name="T68">(</text:span><text:span text:style-name="T69">須先取得核准設立許可案件者需填寫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9">
            <text:p text:style-name="P73"><text:span text:style-name="T74">工廠登記編號：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申請變更事項</text:span></text:p>
            <text:p text:style-name="P79"><text:span text:style-name="T80">（請於□打ˇ）</text:span></text:p>
          </table:table-cell>
          <table:covered-table-cell/>
          <table:table-cell table:style-name="TableCell81" table:number-columns-spanned="27">
            <text:p text:style-name="P82"><text:span text:style-name="T83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<text:span text:style-name="T87">□廠名</text:span></text:p>
            <text:p text:style-name="P88"><text:span text:style-name="T89">（應由新舊雙方聯名申請）</text:span></text:p>
          </table:table-cell>
          <table:covered-table-cell/>
          <table:table-cell table:style-name="TableCell90">
            <text:p text:style-name="P91"><text:span text:style-name="T92">工廠名稱</text:span>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電話</text:span></text:p>
          </table:table-cell>
          <table:covered-table-cell/>
          <table:covered-table-cell/>
          <table:covered-table-cell/>
          <table:table-cell table:style-name="TableCell98" table:number-columns-spanned="11">
            <text:p text:style-name="P99"><text:span text:style-name="T100">（</text:span><text:span text:style-name="T101"><text:s text:c="2"/></text:span><text:span text:style-name="T1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公司或商業</text:span></text:p>
            <text:p text:style-name="P108"><text:span text:style-name="T109">統一編號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4" table:number-rows-spanned="2">
            <text:p text:style-name="P127"><text:span text:style-name="T128">傳真</text:span></text:p>
          </table:table-cell>
          <table:covered-table-cell/>
          <table:covered-table-cell/>
          <table:covered-table-cell/>
          <table:table-cell table:style-name="TableCell129" table:number-columns-spanned="11" table:number-rows-spanned="2">
            <text:p text:style-name="P130"><text:span text:style-name="T131">（</text:span><text:span text:style-name="T132"><text:s text:c="2"/>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組織型態</text:span></text:p>
          </table:table-cell>
          <table:table-cell table:style-name="TableCell139" table:number-columns-spanned="11">
            <text:p text:style-name="P140"><text:span text:style-name="T141">□獨資</text:span><text:span text:style-name="T142"><text:s/></text:span><text:span text:style-name="T143">□合夥</text:span><text:span text:style-name="T144"><text:s/></text:span></text:p>
            <text:p text:style-name="P145"><text:span text:style-name="T146">□公司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<text:span text:style-name="T152">□工廠負責人</text:span></text:p>
          </table:table-cell>
          <table:covered-table-cell/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 table:number-rows-spanned="2">
            <text:p text:style-name="P159"><text:span text:style-name="T160">身分證統一編號</text:span></text:p>
          </table:table-cell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12">
            <text:p text:style-name="P184"><text:span text:style-name="T185">是否為有行為能力人□是</text:span><text:span text:style-name="T186"><text:s/></text:span><text:span text:style-name="T18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<text:span text:style-name="T203">住所或居所</text:span></text:p>
          </table:table-cell>
          <table:table-cell table:style-name="TableCell204" table:number-columns-spanned="2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<text:span text:style-name="T210">手機</text:span></text:p>
          </table:table-cell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E-mail</text:span></text:p>
          </table:table-cell>
          <table:covered-table-cell/>
          <table:covered-table-cell/>
          <table:covered-table-cell/>
          <table:table-cell table:style-name="TableCell216" table:number-columns-spanned="1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2">
            <text:p text:style-name="P220"><text:span text:style-name="T221">□廠地</text:span></text:p>
          </table:table-cell>
          <table:covered-table-cell/>
          <table:table-cell table:style-name="TableCell222">
            <text:p text:style-name="P223"><text:span text:style-name="T224">廠址</text:span></text:p>
          </table:table-cell>
          <table:table-cell table:style-name="TableCell225" table:number-columns-spanned="2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<text:span text:style-name="T231">地號</text:span></text:p>
          </table:table-cell>
          <table:table-cell table:style-name="TableCell232" table:number-columns-spanned="2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□</text:span><text:span text:style-name="T238">經緯度</text:span></text:p>
          </table:table-cell>
          <table:covered-table-cell/>
          <table:table-cell table:style-name="TableCell239" table:number-columns-spanned="13">
            <text:p text:style-name="P240">(經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4">
            <text:p text:style-name="P242">(緯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□廠地面積</text:span></text:p>
          </table:table-cell>
          <table:covered-table-cell/>
          <table:table-cell table:style-name="TableCell247" table:number-columns-spanned="27">
            <text:p text:style-name="P248"><text:span text:style-name="T249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□廠房面積</text:span></text:p>
          </table:table-cell>
          <table:covered-table-cell/>
          <table:table-cell table:style-name="TableCell254" table:number-columns-spanned="5">
            <text:p text:style-name="P255"><text:span text:style-name="T256">㎡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12" table:number-rows-spanned="2">
            <text:p text:style-name="P258"><text:span text:style-name="T259">□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 table:number-rows-spanned="2">
            <text:p text:style-name="P261"><text:span text:style-name="T26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□建築物面積</text:span></text:p>
          </table:table-cell>
          <table:covered-table-cell/>
          <table:table-cell table:style-name="TableCell267" table:number-columns-spanned="5">
            <text:p text:style-name="P268"><text:span text:style-name="T269">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2">
            <text:p text:style-name="P274"><text:span text:style-name="T275">□使用電力容量、熱能</text:span></text:p>
          </table:table-cell>
          <table:covered-table-cell/>
          <table:table-cell table:style-name="TableCell276" table:number-columns-spanned="5">
            <text:p text:style-name="P277"><text:span text:style-name="T278">馬力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12" table:number-rows-spanned="2">
            <text:p text:style-name="P280"><text:span text:style-name="T281">□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 table:number-rows-spanned="2">
            <text:p text:style-name="P283"><text:span text:style-name="T284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5">
            <text:p text:style-name="P288"><text:span text:style-name="T289">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list text:style-name="LFO1" text:continue-numbering="true">
              <text:list-item>
                <text:p text:style-name="P294"><text:span text:style-name="T295">工廠用水量</text:span></text:p>
              </text:list-item>
            </text:list>
            <text:p text:style-name="P296"><text:span text:style-name="T297">（含工業用水及民生用水）</text:span></text:p>
          </table:table-cell>
          <table:covered-table-cell/>
          <table:table-cell table:style-name="TableCell298" table:number-columns-spanned="5">
            <text:p text:style-name="P299"><text:span text:style-name="T300">立方公尺</text:span><text:span text:style-name="T301">/</text:span><text:span text:style-name="T302">日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><text:span text:style-name="T305">自來水單號碼</text:span></text:p>
            <text:p text:style-name="P306"><text:span text:style-name="T307">（註</text:span><text:span text:style-name="T308">1</text:span><text:span text:style-name="T3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□產業類別</text:span><text:span text:style-name="T316">(2</text:span><text:span text:style-name="T317">碼</text:span><text:span text:style-name="T318">_</text:span><text:span text:style-name="T319">中類</text:span><text:span text:style-name="T320">)</text:span></text:p>
          </table:table-cell>
          <table:covered-table-cell/>
          <table:table-cell table:style-name="TableCell321" table:number-columns-spanned="2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<text:span text:style-name="T326">□主要產品</text:span><text:span text:style-name="T327">（註</text:span><text:span text:style-name="T328">2</text:span><text:span text:style-name="T329">）</text:span><text:span text:style-name="T330"><text:s/></text:span></text:p>
          </table:table-cell>
          <table:table-cell table:style-name="TableCell331">
            <text:p text:style-name="P332"><text:span text:style-name="T333">3</text:span><text:span text:style-name="T334">碼</text:span><text:span text:style-name="T335">_</text:span><text:span text:style-name="T336">小類</text:span></text:p>
          </table: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 table:number-rows-spanned="2">
            <text:p text:style-name="P340"><text:span text:style-name="T341">請依產品用途勾選</text:span><text:span text:style-name="T342">（產業類別屬</text:span><text:span text:style-name="T343">08</text:span><text:span text:style-name="T344">、</text:span><text:span text:style-name="T345">17</text:span><text:span text:style-name="T346">、</text:span><text:span text:style-name="T347">18</text:span><text:span text:style-name="T348">、</text:span><text:span text:style-name="T349">19</text:span><text:span text:style-name="T350">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2" table:number-rows-spanned="2">
            <text:p text:style-name="P352"><text:span text:style-name="T353">□屬食品添加物。</text:span></text:p>
            <text:p text:style-name="P354"><text:span text:style-name="T355">□屬食品添加物上游化工原料。</text:span></text:p>
            <text:p text:style-name="P356"><text:span text:style-name="T357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4</text:span><text:span text:style-name="T363">碼</text:span><text:span text:style-name="T364">_</text:span><text:span text:style-name="T365">細類</text:span></text:p>
          </table:table-cell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9">
            <text:p text:style-name="P372"><text:span text:style-name="T373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9">
            <text:p text:style-name="P376"><text:span text:style-name="T377">原廠名：</text:span></text:p>
            <text:p text:style-name="P378"/>
            <text:p text:style-name="P379"/>
            <text:p text:style-name="P380"><text:span text:style-name="T381"><text:s/></text:span></text:p>
            <text:p text:style-name="P382"><text:span text:style-name="T383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0">
            <text:p text:style-name="P385"><text:span text:style-name="T386">變更後廠名：</text:span></text:p>
            <text:p text:style-name="P387"/>
            <text:p text:style-name="P388"/>
            <text:p text:style-name="P389"><text:span text:style-name="T390"><text:s/></text:span></text:p>
            <text:p text:style-name="P391"><text:span text:style-name="T392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註：</text:span><text:span text:style-name="T395">1.</text:span><text:span text:style-name="T396">工廠用水中有使用自來水者，應填載自來水單號碼。</text:span></text:p>
      <text:p text:style-name="P397"><text:span text:style-name="T398">2.</text:span><text:span text:style-name="T399">產品屬「食品添加物」、「食品添加物上游化工原料」者，請依應檢附書件「說明欄（其他）」所載之方式填寫。</text:span></text:p>
      <text:p text:style-name="P400"><draw:frame draw:z-index="251657728" draw:id="id0" draw:style-name="a0" draw:name="文字方塊 1" text:anchor-type="paragraph" svg:x="5.09861in" svg:y="0.12917in" svg:width="1.25in" svg:height="0.375in" style:rel-width="scale" style:rel-height="scale"><draw:text-box><text:p text:style-name="P401"><text:span text:style-name="T402">1</text:span><text:span text:style-name="T403">10</text:span><text:span text:style-name="T404">/</text:span><text:span text:style-name="T405">01</text:span></text:p><text:p text:style-name="P406"/></draw:text-box><svg:title/><svg:desc/></draw:frame><text:span text:style-name="T407">3.</text:span><text:span text:style-name="T408">工廠負責人手機及</text:span><text:span text:style-name="T409">E-mail</text:span><text:span text:style-name="T410">資料項係方便工業主管機關提供工業輔導即時資訊服務之用，申請人可審酌填載，非屬必填欄位。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19">
            <text:soft-page-break/>
            <text:p text:style-name="P434"><text:span text:style-name="T435">稅捐減免申請書</text:span><text:span text:style-name="T436">：</text:span></text:p>
            <text:list text:style-name="LFO2" text:continue-numbering="true">
              <text:list-item>
                <text:p text:style-name="P437">本工廠廠房為公司所有或獨資合夥事業之負責人所有，且供直接生產使用，申請房屋稅減半課徵。</text:p>
              </text:list-item>
              <text:list-item>
                <text:p text:style-name="P438">本工廠用地按核定規劃使用，申請地價稅按特別稅率課徵。</text:p>
              </text:list-item>
            </text:list>
            <text:list text:style-name="LFO3" text:continue-numbering="true">
              <text:list-item>
                <text:p text:style-name="P439">注意事項：</text:p>
              </text:list-item>
            </text:list>
            <text:p text:style-name="P440">1.地價稅特別稅率，應於本年9月22日前申請，始可自本年起適用；逾期申請者，將自次年起適用。</text:p>
            <text:p text:style-name="P441"><text:span text:style-name="T442"><text:s text:c="3"/></text:span><text:span text:style-name="T443">2.房屋稅減半課徵，按月計算，並自申請核准當月份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10">
            <text:p text:style-name="P446">主</text:p>
            <text:p text:style-name="P447"/>
            <text:p text:style-name="P448">要</text:p>
            <text:p text:style-name="P449"/>
            <text:p text:style-name="P450">機</text:p>
            <text:p text:style-name="P451"/>
            <text:p text:style-name="P452">械</text:p>
            <text:p text:style-name="P453"/>
            <text:p text:style-name="P454">設</text:p>
            <text:p text:style-name="P455"/>
            <text:p text:style-name="P456">備</text:p>
          </table:table-cell>
          <table:table-cell table:style-name="TableCell457" table:number-rows-spanned="2">
            <text:p text:style-name="P458">名 <text:s/>稱</text:p>
          </table:table-cell>
          <table:table-cell table:style-name="TableCell459" table:number-rows-spanned="2">
            <text:p text:style-name="P460">數量</text:p>
            <text:p text:style-name="P461">（台）</text:p>
          </table:table-cell>
          <table:table-cell table:style-name="TableCell462" table:number-columns-spanned="3">
            <text:p text:style-name="P463">單 <text:s/>位</text:p>
            <text:p text:style-name="P464">電力數</text:p>
          </table:table-cell>
          <table:covered-table-cell/>
          <table:covered-table-cell/>
          <table:table-cell table:style-name="TableCell465" table:number-columns-spanned="3">
            <text:p text:style-name="P466">合計</text:p>
          </table:table-cell>
          <table:covered-table-cell/>
          <table:covered-table-cell/>
          <table:table-cell table:style-name="TableCell467" table:number-columns-spanned="2" table:number-rows-spanned="2">
            <text:p text:style-name="P468">名 <text:s/>稱</text:p>
          </table:table-cell>
          <table:covered-table-cell/>
          <table:table-cell table:style-name="TableCell469" table:number-columns-spanned="2" table:number-rows-spanned="2">
            <text:p text:style-name="P470">數量</text:p>
            <text:p text:style-name="P471">（台）</text:p>
          </table:table-cell>
          <table:covered-table-cell/>
          <table:table-cell table:style-name="TableCell472" table:number-columns-spanned="4">
            <text:p text:style-name="P473">單 <text:s/>位</text:p>
            <text:p text:style-name="P474">電力數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合計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2">
            <text:p text:style-name="P482">馬力</text:p>
          </table:table-cell>
          <table:covered-table-cell/>
          <table:table-cell table:style-name="TableCell483">
            <text:p text:style-name="P484">千瓦</text:p>
          </table:table-cell>
          <table:table-cell table:style-name="TableCell485" table:number-columns-spanned="2">
            <text:p text:style-name="P486">馬力</text:p>
          </table:table-cell>
          <table:covered-table-cell/>
          <table:table-cell table:style-name="TableCell487">
            <text:p text:style-name="P488">千瓦</text:p>
          </table:table-cell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馬力</text:p>
          </table:table-cell>
          <table:table-cell table:style-name="TableCell493" table:number-columns-spanned="2">
            <text:p text:style-name="P494">千瓦</text:p>
          </table:table-cell>
          <table:covered-table-cell/>
          <table:table-cell table:style-name="TableCell495" table:number-columns-spanned="2">
            <text:p text:style-name="P496">馬力</text:p>
          </table:table-cell>
          <table:covered-table-cell/>
          <table:table-cell table:style-name="TableCell497">
            <text:p text:style-name="P498">千瓦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8">
            <text:p text:style-name="P709">廠</text:p>
            <text:p text:style-name="P710"/>
            <text:p text:style-name="P711">地</text:p>
            <text:p text:style-name="P712"/>
            <text:p text:style-name="P713">廠</text:p>
            <text:p text:style-name="P714"/>
            <text:p text:style-name="P715">房</text:p>
            <text:p text:style-name="P716"/>
            <text:p text:style-name="P717">面</text:p>
            <text:p text:style-name="P718"/>
            <text:p text:style-name="P719">積</text:p>
          </table:table-cell>
          <table:table-cell table:style-name="TableCell720" table:number-columns-spanned="8">
            <text:p text:style-name="P721"><text:span text:style-name="T722">廠地總面積： <text:s text:c="18"/>M</text:span><text:span text:style-name="T723">2</text:span></text:p>
            <text:p text:style-name="P724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0">
            <text:p text:style-name="P726"><text:span text:style-name="T727">建蔽率： <text:s text:c="18"/>%</text:span><text:span text:style-name="T728">2</text:span></text:p>
            <text:p text:style-name="P729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建築用途/層別</text:p>
          </table:table-cell>
          <table:table-cell table:style-name="TableCell734" table:number-columns-spanned="2">
            <text:p text:style-name="P735">第一層</text:p>
          </table:table-cell>
          <table:covered-table-cell/>
          <table:table-cell table:style-name="TableCell736" table:number-columns-spanned="3">
            <text:p text:style-name="P737">第二層</text:p>
          </table:table-cell>
          <table:covered-table-cell/>
          <table:covered-table-cell/>
          <table:table-cell table:style-name="TableCell738" table:number-columns-spanned="3">
            <text:p text:style-name="P739">第三層</text:p>
          </table:table-cell>
          <table:covered-table-cell/>
          <table:covered-table-cell/>
          <table:table-cell table:style-name="TableCell740" table:number-columns-spanned="2">
            <text:p text:style-name="P741">第四層</text:p>
          </table:table-cell>
          <table:covered-table-cell/>
          <table:table-cell table:style-name="TableCell742" table:number-columns-spanned="3">
            <text:p text:style-name="P743">第 <text:s/>層</text:p>
          </table:table-cell>
          <table:covered-table-cell/>
          <table:covered-table-cell/>
          <table:table-cell table:style-name="TableCell744" table:number-columns-spanned="4">
            <text:p text:style-name="P745">合 <text:s/>計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廠 <text:s text:c="7"/>房M</text:span><text:span text:style-name="T751">2</text:span>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倉 <text:s text:c="7"/>庫M</text:span><text:span text:style-name="T769">2</text:span>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辦 <text:s text:c="2"/>公 <text:s text:c="2"/>室M</text:span><text:span text:style-name="T787">2</text:span>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員 <text:s/>工 宿 舍M</text:span><text:span text:style-name="T805">2</text:span>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其 <text:s text:c="5"/>他M</text:span><text:span text:style-name="T823">2</text:span>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合 <text:s text:c="5"/>計M</text:span><text:span text:style-name="T841">2</text:span>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</table:table-row>
      </table:table>
      <text:p text:style-name="P854"/>
      <text:p text:style-name="P855"/>
      <text:p text:style-name="P856"/>
      <text:p text:style-name="P857"/>
      <text:soft-page-break/>
      <text:p text:style-name="P858">產 業 類 別 及 主 要 產 品 一 覽 表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08</text:span><text:span text:style-name="T867"><text:s/></text:span><text:span text:style-name="T868">食品製造業</text:span></text:p>
            <text:list text:style-name="LFO5" text:continue-numbering="true">
              <text:list-item>
                <text:p text:style-name="P869">肉類加工</text:p>
              </text:list-item>
            </text:list>
            <text:p text:style-name="P870">0812<text:tab/>肉類其他加工</text:p>
            <text:list text:style-name="LFO5" text:continue-numbering="true">
              <text:list-item>
                <text:p text:style-name="P871">水產加工</text:p>
              </text:list-item>
            </text:list>
            <text:p text:style-name="P872">0820<text:tab/>水產加工</text:p>
            <text:list text:style-name="LFO5" text:continue-numbering="true">
              <text:list-item>
                <text:p text:style-name="P873">蔬果加工</text:p>
              </text:list-item>
            </text:list>
            <text:p text:style-name="P874">0830<text:tab/>蔬果加工</text:p>
            <text:list text:style-name="LFO5" text:continue-numbering="true">
              <text:list-item>
                <text:p text:style-name="P875">動植物油脂</text:p>
              </text:list-item>
            </text:list>
            <text:p text:style-name="P876">0840<text:tab/>動植物油脂</text:p>
            <text:list text:style-name="LFO5" text:continue-numbering="true">
              <text:list-item>
                <text:p text:style-name="P877"><text:span text:style-name="T878">乳品</text:span></text:p>
              </text:list-item>
            </text:list>
            <text:p text:style-name="P879">0850<text:tab/>乳品</text:p>
            <text:list text:style-name="LFO5" text:continue-numbering="true">
              <text:list-item>
                <text:p text:style-name="P880">碾穀、磨粉及澱粉製品</text:p>
              </text:list-item>
            </text:list>
            <text:p text:style-name="P881">0861<text:tab/>碾穀</text:p>
            <text:p text:style-name="P882">0862<text:tab/>磨粉製品</text:p>
            <text:p text:style-name="P883">0863<text:tab/>澱粉及其製品</text:p>
            <text:list text:style-name="LFO5" text:continue-numbering="true">
              <text:list-item>
                <text:p text:style-name="P884">動物飼品</text:p>
              </text:list-item>
            </text:list>
            <text:p text:style-name="P885">0870<text:tab/>動物飼品</text:p>
            <text:p text:style-name="P886"><text:span text:style-name="T887">089<text:s/></text:span><text:span text:style-name="T888">其他食品</text:span></text:p>
            <text:p text:style-name="P889">0891<text:tab/>烘焙炊蒸食品</text:p>
            <text:p text:style-name="P890">0892<text:tab/>麵條及粉條類食品</text:p>
            <text:p text:style-name="P891">0893<text:tab/>製糖</text:p>
            <text:p text:style-name="P892">0894<text:tab/>巧克力及糖果</text:p>
            <text:p text:style-name="P893">0895<text:tab/>製茶</text:p>
            <text:p text:style-name="P894">0896<text:tab/>調味品</text:p>
            <text:p text:style-name="P895">0897<text:tab/>膳食及菜餚</text:p>
            <text:p text:style-name="P896"><text:span text:style-name="T897">0898</text:span><text:span text:style-name="T898"><text:tab/></text:span><text:span text:style-name="T899">保健營養食品</text:span></text:p>
            <text:p text:style-name="P900">0899<text:tab/>未分類其他食品</text:p>
            <text:p text:style-name="P901"><text:span text:style-name="T902">09</text:span><text:span text:style-name="T903"><text:s/></text:span><text:span text:style-name="T904">飲料製造業</text:span></text:p>
            <text:list text:style-name="LFO4" text:continue-numbering="true">
              <text:list-item>
                <text:p text:style-name="P905">酒精飲料</text:p>
              </text:list-item>
            </text:list>
            <text:p text:style-name="P906"><text:span text:style-name="T907">0911</text:span><text:span text:style-name="T908"><text:s/></text:span><text:span text:style-name="T909">啤酒</text:span></text:p>
            <text:p text:style-name="P910"><text:span text:style-name="T911">0919</text:span><text:span text:style-name="T912"><text:s/></text:span><text:span text:style-name="T913">其他酒精飲料</text:span></text:p>
            <text:list text:style-name="LFO4" text:continue-numbering="true">
              <text:list-item>
                <text:p text:style-name="P914"><text:span text:style-name="T915">非酒精飲料</text:span></text:p>
              </text:list-item>
            </text:list>
            <text:p text:style-name="P916"><text:span text:style-name="T917">0920<text:s/></text:span><text:span text:style-name="T918">非酒精飲料</text:span></text:p>
            <text:p text:style-name="P919">10 <text:s/>菸草製造業</text:p>
            <text:p text:style-name="P920"><text:span text:style-name="T921">100</text:span><text:span text:style-name="T922"><text:s/></text:span><text:span text:style-name="T923">菸草</text:span></text:p>
            <text:p text:style-name="P924"><text:span text:style-name="T925">1000</text:span><text:span text:style-name="T926"><text:s/></text:span><text:span text:style-name="T927">菸草</text:span></text:p>
            <text:p text:style-name="P928">11 <text:s/>紡織業</text:p>
            <text:p text:style-name="P929"><text:span text:style-name="T930"><text:s text:c="7"/>111 <text:s/></text:span><text:span text:style-name="T931">紡紗</text:span></text:p>
            <text:p text:style-name="P932">1111<text:tab/>棉毛紡紗</text:p>
            <text:p text:style-name="P933">1112<text:tab/>人造纖維紡紗</text:p>
            <text:p text:style-name="P934">1113<text:tab/>人造纖維加工絲</text:p>
            <text:p text:style-name="P935">1119<text:tab/>其他紡紗</text:p>
            <text:p text:style-name="P936"><text:span text:style-name="T937">112 <text:s/></text:span><text:span text:style-name="T938">織布</text:span></text:p>
            <text:p text:style-name="P939">1121<text:tab/>棉毛梭織布</text:p>
            <text:p text:style-name="P940"><text:span text:style-name="T941">1122</text:span><text:span text:style-name="T942"><text:tab/></text:span><text:span text:style-name="T943">人造纖維梭織布</text:span></text:p>
            <text:p text:style-name="P944"><text:span text:style-name="T945">1123</text:span><text:span text:style-name="T946"><text:tab/></text:span><text:span text:style-name="T947">玻璃纖維梭織布</text:span></text:p>
            <text:p text:style-name="P948">1124<text:tab/>針織布</text:p>
            <text:p text:style-name="P949">1129<text:tab/>其他織布</text:p>
            <text:p text:style-name="P950">113 <text:s/>不織布</text:p>
            <text:p text:style-name="P951"><text:span text:style-name="T952">1130</text:span><text:span text:style-name="T953"><text:tab/></text:span><text:span text:style-name="T954">不織布</text:span></text:p>
            <text:p text:style-name="P955"><text:span text:style-name="T956">114 <text:s/></text:span><text:span text:style-name="T957">染整</text:span></text:p>
            <text:p text:style-name="P958"><text:span text:style-name="T959">1140</text:span><text:span text:style-name="T960"><text:s/></text:span><text:span text:style-name="T961">染整</text:span></text:p>
            <text:p text:style-name="P962">115 <text:s/>紡織品</text:p>
            <text:p text:style-name="P963"><text:span text:style-name="T964">1151</text:span><text:span text:style-name="T965"><text:tab/></text:span><text:span text:style-name="T966">紡織製成品</text:span></text:p>
            <text:p text:style-name="P967"><text:span text:style-name="T968">1152</text:span><text:span text:style-name="T969"><text:tab/></text:span><text:span text:style-name="T970">繩、纜及網</text:span></text:p>
            <text:p text:style-name="P971"><text:span text:style-name="T972">1159</text:span><text:span text:style-name="T973"><text:tab/></text:span><text:span text:style-name="T974">其他紡織品</text:span></text:p>
            <text:p text:style-name="P975">12 <text:s/>成衣及服飾品製造業</text:p>
            <text:p text:style-name="P976"><text:span text:style-name="T977">121</text:span><text:span text:style-name="T978"><text:s/></text:span><text:span text:style-name="T979">成衣</text:span></text:p>
            <text:p text:style-name="P980">1210<text:tab/>成衣</text:p>
            <text:p text:style-name="P981"><text:span text:style-name="T982">123</text:span><text:span text:style-name="T983"><text:s/></text:span><text:span text:style-name="T984">服飾品</text:span></text:p>
            <text:p text:style-name="P985">1230 <text:s/>服飾品</text:p>
          </table:table-cell>
          <table:table-cell table:style-name="TableCell986">
            <text:p text:style-name="P987">13 <text:s/>皮革、毛皮及其製品製造業</text:p>
            <text:p text:style-name="P988">130皮革、毛皮及其製品製造業</text:p>
            <text:p text:style-name="P989">1301<text:tab/>皮革及毛皮</text:p>
            <text:p text:style-name="P990">1302<text:tab/>鞋</text:p>
            <text:p text:style-name="P991">1303<text:tab/>行李箱及手袋</text:p>
            <text:p text:style-name="P992">1309<text:tab/>其他皮革及毛皮製品</text:p>
            <text:p text:style-name="P993">14<text:s/>木竹製品製造業</text:p>
            <text:p text:style-name="P994"><text:span text:style-name="T995">140</text:span><text:span text:style-name="T996"><text:s/></text:span><text:span text:style-name="T997">木竹製品</text:span></text:p>
            <text:p text:style-name="P998">1401<text:tab/>製材</text:p>
            <text:p text:style-name="P999">1402<text:tab/>合板及組合木材</text:p>
            <text:p text:style-name="P1000">1403<text:tab/>建築用木製品</text:p>
            <text:p text:style-name="P1001">1404<text:tab/>木質容器</text:p>
            <text:p text:style-name="P1002">1409<text:tab/>其他木竹製品</text:p>
            <text:p text:style-name="P1003">15<text:s/>紙漿、紙及紙製品製造業</text:p>
            <text:p text:style-name="P1004"><text:span text:style-name="T1005">151<text:s/></text:span><text:span text:style-name="T1006">紙漿、紙及</text:span><text:span text:style-name="T1007">紙板</text:span></text:p>
            <text:p text:style-name="P1008">1511<text:tab/>紙漿</text:p>
            <text:p text:style-name="P1009"><text:span text:style-name="T1010">1512</text:span><text:span text:style-name="T1011"><text:tab/></text:span><text:span text:style-name="T1012">紙張</text:span></text:p>
            <text:p text:style-name="P1013"><text:span text:style-name="T1014">1513</text:span><text:span text:style-name="T1015"><text:tab/></text:span><text:span text:style-name="T1016">紙板</text:span></text:p>
            <text:p text:style-name="P1017">152<text:s/>瓦楞紙板及紙容器</text:p>
            <text:p text:style-name="P1018">1520<text:tab/>瓦楞紙板及紙容器</text:p>
            <text:p text:style-name="P1019"><text:span text:style-name="T1020">159</text:span><text:span text:style-name="T1021"><text:s/></text:span><text:span text:style-name="T1022">其他紙製品</text:span></text:p>
            <text:p text:style-name="P1023">1591<text:tab/>家庭及衛生用紙</text:p>
            <text:p text:style-name="P1024">1599<text:tab/>未分類其他紙製品</text:p>
            <text:p text:style-name="P1025">16<text:s/>印刷及資料儲存媒體複製業</text:p>
            <text:p text:style-name="P1026"><text:span text:style-name="T1027">160</text:span><text:span text:style-name="T1028"><text:s/></text:span><text:span text:style-name="T1029">印刷及資料儲存媒體複製</text:span></text:p>
            <text:p text:style-name="P1030">1601<text:tab/>印刷</text:p>
            <text:p text:style-name="P1031">1602<text:tab/>印刷輔助</text:p>
            <text:p text:style-name="P1032">1603<text:tab/>資料儲存媒體複製</text:p>
            <text:p text:style-name="P1033">17<text:s/>石油及煤製品製造業</text:p>
            <text:p text:style-name="P1034"><text:span text:style-name="T1035">170</text:span><text:span text:style-name="T1036"><text:s/></text:span><text:span text:style-name="T1037">石油及煤製品</text:span></text:p>
            <text:p text:style-name="P1038">1700<text:tab/>石油及煤製品</text:p>
            <text:p text:style-name="P1039"><text:span text:style-name="T1040">18<text:s/></text:span><text:span text:style-name="T1041">化學材料及肥料製造業</text:span></text:p>
            <text:p text:style-name="P1042"><text:span text:style-name="T1043">181</text:span><text:span text:style-name="T1044"><text:s/></text:span><text:span text:style-name="T1045">化學原材料</text:span></text:p>
            <text:p text:style-name="P1046">1810<text:tab/>化學原材料</text:p>
            <text:p text:style-name="P1047">183<text:s/>肥料及氮化合物</text:p>
            <text:p text:style-name="P1048">1830<text:tab/>肥料及氮化合物</text:p>
            <text:p text:style-name="P1049"><text:span text:style-name="T1050">184<text:s/></text:span><text:span text:style-name="T1051">塑膠</text:span><text:span text:style-name="T1052">及合</text:span><text:span text:style-name="T1053">成橡膠原料</text:span></text:p>
            <text:p text:style-name="P1054">1841<text:tab/>塑膠原料</text:p>
            <text:p text:style-name="P1055"><text:span text:style-name="T1056">1842</text:span><text:span text:style-name="T1057"><text:tab/></text:span><text:span text:style-name="T1058">合成橡膠</text:span><text:span text:style-name="T1059">原料</text:span></text:p>
            <text:p text:style-name="P1060">185<text:s/>人造纖維</text:p>
            <text:p text:style-name="P1061">1850<text:tab/>人造纖維</text:p>
            <text:p text:style-name="P1062"><text:span text:style-name="T1063">19</text:span><text:span text:style-name="T1064"><text:s/></text:span><text:span text:style-name="T1065">其他化學</text:span><text:span text:style-name="T1066">製品</text:span><text:span text:style-name="T1067">製造業</text:span></text:p>
            <text:p text:style-name="P1068"><text:span text:style-name="T1069">191</text:span><text:span text:style-name="T1070"><text:s/></text:span><text:span text:style-name="T1071">農藥及環境用藥</text:span></text:p>
            <text:p text:style-name="P1072">1910<text:tab/>農藥及環境用藥</text:p>
            <text:p text:style-name="P1073">192<text:s/>塗料、染料及顏料</text:p>
            <text:p text:style-name="P1074">1920<text:tab/>塗料、染料及顏料</text:p>
            <text:p text:style-name="P1075"><text:span text:style-name="T1076">19</text:span><text:span text:style-name="T1077">3</text:span><text:span text:style-name="T1078"><text:s/></text:span><text:span text:style-name="T1079">清潔用品</text:span><text:span text:style-name="T1080">及化粧品</text:span></text:p>
            <text:p text:style-name="P1081">1931<text:tab/>清潔用品</text:p>
            <text:p text:style-name="P1082">1932<text:tab/>化粧品</text:p>
            <text:p text:style-name="P1083"><text:span text:style-name="T1084">19</text:span><text:span text:style-name="T1085">9</text:span><text:span text:style-name="T1086"><text:s/></text:span><text:span text:style-name="T1087">未分類其他化學製品</text:span></text:p>
            <text:p text:style-name="P1088">1990<text:tab/>未分類其他化學製品</text:p>
            <text:p text:style-name="P1089">20<text:s/>藥品及醫用化學製品製造業</text:p>
            <text:p text:style-name="P1090"><text:span text:style-name="T1091">200</text:span><text:span text:style-name="T1092"><text:s/></text:span><text:span text:style-name="T1093">藥品及醫用化學製品</text:span></text:p>
            <text:p text:style-name="P1094">2001<text:tab/>原料藥</text:p>
            <text:p text:style-name="P1095">2002<text:tab/>西藥</text:p>
            <text:p text:style-name="P1096">2003<text:tab/>醫用生物製品</text:p>
            <text:p text:style-name="P1097">2004<text:tab/>中藥</text:p>
            <text:list text:style-name="LFO6" text:continue-numbering="true">
              <text:list-item>
                <text:p text:style-name="P1098"><text:s text:c="2"/>醫用化學製品</text:p>
              </text:list-item>
            </text:list>
          </table:table-cell>
          <table:table-cell table:style-name="TableCell1099">
            <text:p text:style-name="P1100">21 <text:s/>橡膠製品製造業</text:p>
            <text:p text:style-name="P1101"><text:span text:style-name="T1102">210</text:span><text:span text:style-name="T1103"><text:s/></text:span><text:span text:style-name="T1104">橡膠製品</text:span></text:p>
            <text:p text:style-name="P1105">2101<text:tab/>輪胎</text:p>
            <text:p text:style-name="P1106">2102<text:tab/>工業用橡膠製品</text:p>
            <text:p text:style-name="P1107">2109<text:tab/>其他橡膠製品</text:p>
            <text:p text:style-name="P1108">22 <text:s/>塑膠製品製造業</text:p>
            <text:p text:style-name="P1109"><text:span text:style-name="T1110">220</text:span><text:span text:style-name="T1111"><text:s/></text:span><text:span text:style-name="T1112">塑膠製品</text:span></text:p>
            <text:p text:style-name="P1113">2201<text:tab/>塑膠皮、板及管材</text:p>
            <text:p text:style-name="P1114">2202<text:tab/>塑膠膜袋</text:p>
            <text:p text:style-name="P1115">2203<text:tab/>塑膠外殼及配件</text:p>
            <text:p text:style-name="P1116">2209<text:tab/>其他塑膠製品</text:p>
            <text:p text:style-name="P1117"><text:span text:style-name="T1118">23 <text:s/></text:span><text:span text:style-name="T1119">非金屬礦物製品製造業</text:span></text:p>
            <text:p text:style-name="P1120"><text:span text:style-name="T1121">2</text:span><text:span text:style-name="T1122">31<text:s/></text:span><text:span text:style-name="T1123">玻璃及其製品</text:span></text:p>
            <text:p text:style-name="P1124">2311<text:tab/>平板玻璃及其製品</text:p>
            <text:p text:style-name="P1125">2312<text:tab/>玻璃容器</text:p>
            <text:p text:style-name="P1126">2313<text:tab/>玻璃纖維</text:p>
            <text:p text:style-name="P1127">2319<text:tab/>其他玻璃及其製品</text:p>
            <text:p text:style-name="P1128"><text:span text:style-name="T1129">2</text:span><text:span text:style-name="T1130">32 <text:s/></text:span><text:span text:style-name="T1131">耐火</text:span><text:span text:style-name="T1132">、黏土建材及其他陶瓷製</text:span></text:p>
            <text:p text:style-name="P1133"><text:s text:c="5"/>品</text:p>
            <text:p text:style-name="P1134">2321<text:s text:c="4"/>耐火材料</text:p>
            <text:p text:style-name="P1135">2322<text:tab/>黏土建築材料</text:p>
            <text:p text:style-name="P1136">2329<text:tab/>其他陶瓷製品</text:p>
            <text:p text:style-name="P1137"><text:span text:style-name="T1138">2</text:span><text:span text:style-name="T1139">33 <text:s/></text:span><text:span text:style-name="T1140">水泥及其製</text:span><text:span text:style-name="T1141">品</text:span></text:p>
            <text:p text:style-name="P1142">2331<text:tab/>水泥</text:p>
            <text:p text:style-name="P1143">2332<text:tab/>預拌混凝土</text:p>
            <text:p text:style-name="P1144">2333<text:tab/>水泥及混凝土製品</text:p>
            <text:p text:style-name="P1145">234<text:s/>石材製品</text:p>
            <text:p text:style-name="P1146">2340<text:tab/>石材製品</text:p>
            <text:p text:style-name="P1147">239<text:s/>其他非金屬礦物製品</text:p>
            <text:p text:style-name="P1148">2391<text:tab/>研磨材料</text:p>
            <text:p text:style-name="P1149">2399<text:tab/>未分類其他非金屬礦物製</text:p>
            <text:p text:style-name="P1150"><text:s text:c="6"/>品</text:p>
            <text:p text:style-name="P1151"><text:span text:style-name="T1152">24</text:span><text:span text:style-name="T1153"><text:s/></text:span><text:span text:style-name="T1154"><text:s/></text:span><text:span text:style-name="T1155">基本金屬製造業</text:span></text:p>
            <text:p text:style-name="P1156"><text:span text:style-name="T1157">241</text:span><text:span text:style-name="T1158"><text:s text:c="2"/></text:span><text:span text:style-name="T1159">鋼鐵</text:span></text:p>
            <text:p text:style-name="P1160"><text:span text:style-name="T1161">2411</text:span><text:span text:style-name="T1162"><text:tab/></text:span><text:span text:style-name="T1163">鋼鐵冶鍊</text:span></text:p>
            <text:p text:style-name="P1164"><text:span text:style-name="T1165">2412</text:span><text:span text:style-name="T1166"><text:tab/></text:span><text:span text:style-name="T1167">鋼鐵鑄造</text:span></text:p>
            <text:p text:style-name="P1168"><text:span text:style-name="T1169">2413</text:span><text:span text:style-name="T1170"><text:tab/></text:span><text:span text:style-name="T1171">鋼鐵軋延及擠型</text:span></text:p>
            <text:p text:style-name="P1172"><text:span text:style-name="T1173">2414</text:span><text:span text:style-name="T1174"><text:tab/></text:span><text:span text:style-name="T1175">鋼鐵伸線</text:span></text:p>
            <text:p text:style-name="P1176"><text:span text:style-name="T1177">24</text:span><text:span text:style-name="T1178">2 <text:s/></text:span><text:span text:style-name="T1179">鋁</text:span></text:p>
            <text:p text:style-name="P1180"><text:span text:style-name="T1181">2421</text:span><text:span text:style-name="T1182"><text:tab/></text:span><text:span text:style-name="T1183">鍊鋁</text:span></text:p>
            <text:p text:style-name="P1184"><text:span text:style-name="T1185">2</text:span><text:span text:style-name="T1186">4</text:span><text:span text:style-name="T1187">22</text:span><text:span text:style-name="T1188"><text:tab/></text:span><text:span text:style-name="T1189">鋁鑄造</text:span></text:p>
            <text:p text:style-name="P1190"><text:span text:style-name="T1191">2423</text:span><text:span text:style-name="T1192"><text:tab/></text:span><text:span text:style-name="T1193">鋁材軋延、擠型及伸線</text:span></text:p>
            <text:p text:style-name="P1194"><text:span text:style-name="T1195">24</text:span><text:span text:style-name="T1196">3 <text:s/></text:span><text:span text:style-name="T1197">銅</text:span></text:p>
            <text:p text:style-name="P1198"><text:span text:style-name="T1199">2431</text:span><text:span text:style-name="T1200"><text:tab/></text:span><text:span text:style-name="T1201">鍊銅</text:span></text:p>
            <text:p text:style-name="P1202">2432<text:tab/>銅鑄造</text:p>
            <text:p text:style-name="P1203"><text:span text:style-name="T1204">2433</text:span><text:span text:style-name="T1205"><text:tab/></text:span><text:span text:style-name="T1206">銅材軋延、擠型及伸線</text:span></text:p>
            <text:p text:style-name="P1207"><text:span text:style-name="T1208">24</text:span><text:span text:style-name="T1209">9</text:span><text:span text:style-name="T1210"><text:s/></text:span><text:span text:style-name="T1211">其他基本金屬</text:span></text:p>
            <text:p text:style-name="P1212"><text:span text:style-name="T1213">2491</text:span><text:span text:style-name="T1214"><text:tab/></text:span><text:span text:style-name="T1215">其他基本金屬鑄造</text:span></text:p>
            <text:p text:style-name="P1216">2499<text:tab/>未分類其他基本金屬</text:p>
            <text:p text:style-name="P1217"><text:span text:style-name="T1218">25</text:span><text:span text:style-name="T1219"><text:s/></text:span><text:span text:style-name="T1220"><text:s/></text:span><text:span text:style-name="T1221">金屬製品製造業</text:span></text:p>
            <text:p text:style-name="P1222"><text:span text:style-name="T1223">25</text:span><text:span text:style-name="T1224">1</text:span><text:span text:style-name="T1225"><text:s text:c="2"/></text:span><text:span text:style-name="T1226">金屬刀具、手工具及模具</text:span></text:p>
            <text:p text:style-name="P1227"><text:span text:style-name="T1228">25</text:span><text:span text:style-name="T1229">1</text:span><text:span text:style-name="T1230">1</text:span><text:span text:style-name="T1231"><text:s/></text:span><text:span text:style-name="T1232"><text:s/></text:span><text:span text:style-name="T1233">金屬</text:span><text:span text:style-name="T1234">刀具及手工具</text:span></text:p>
            <text:p text:style-name="P1235"><text:span text:style-name="T1236">2512</text:span><text:span text:style-name="T1237"><text:s text:c="2"/></text:span><text:span text:style-name="T1238">金屬</text:span><text:span text:style-name="T1239">模具</text:span></text:p>
            <text:p text:style-name="P1240"><text:span text:style-name="T1241">252 <text:s/></text:span><text:span text:style-name="T1242">金屬結構及</text:span><text:span text:style-name="T1243">建築組件</text:span></text:p>
            <text:p text:style-name="P1244">2521<text:tab/>金屬結構</text:p>
            <text:p text:style-name="P1245"><text:span text:style-name="T1246">2522</text:span><text:span text:style-name="T1247"><text:tab/></text:span><text:span text:style-name="T1248">金屬建</text:span><text:span text:style-name="T1249">築組件</text:span></text:p>
            <text:p text:style-name="P1250">253 <text:s/>金屬容器</text:p>
            <text:p text:style-name="P1251"><text:span text:style-name="T1252">2531</text:span><text:span text:style-name="T1253"><text:tab/></text:span><text:span text:style-name="T1254">鍋爐、金屬貯槽及壓力容</text:span><text:span text:style-name="T1255">器</text:span></text:p>
            <text:p text:style-name="P1256"><text:span text:style-name="T1257">2539</text:span><text:span text:style-name="T1258"><text:tab/></text:span><text:span text:style-name="T1259">其他金屬容器</text:span></text:p>
            <text:p text:style-name="P1260">254 <text:s/>金屬加工處理</text:p>
            <text:p text:style-name="P1261">2541<text:tab/>金屬鍛造</text:p>
            <text:p text:style-name="P1262">2542<text:tab/>粉末冶金</text:p>
            <text:p text:style-name="P1263"><text:span text:style-name="T1264">2543</text:span><text:span text:style-name="T1265"><text:tab/></text:span><text:span text:style-name="T1266">金屬</text:span><text:span text:style-name="T1267">熱處理</text:span></text:p>
            <text:p text:style-name="P1268">2544<text:tab/>金屬表面處理</text:p>
          </table:table-cell>
        </table:table-row>
      </table:table>
      <text:p text:style-name="P1269"><text:span text:style-name="T1270">※</text:span><text:span text:style-name="T1271">參考行業統計分類</text:span><text:span text:style-name="T1272">(</text:span><text:span text:style-name="T1273">第</text:span><text:span text:style-name="T1274">11</text:span><text:span text:style-name="T1275">次修正</text:span><text:span text:style-name="T1276">)</text:span></text:p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2549<text:tab/>其他金屬加工處理</text:p>
            <text:p text:style-name="P1285">259<text:s/>其他金屬製品</text:p>
            <text:p text:style-name="P1286">2591<text:tab/>螺絲、螺帽及鉚釘</text:p>
            <text:p text:style-name="P1287">2592<text:tab/>金屬彈簧及線製品</text:p>
            <text:p text:style-name="P1288">2599<text:tab/>未分類其他金屬製品</text:p>
            <text:p text:style-name="P1289">26<text:s/><text:s/>電子零組件製造業</text:p>
            <text:p text:style-name="P1290">261<text:s/>半導體</text:p>
            <text:p text:style-name="P1291">2611<text:tab/>積體電路</text:p>
            <text:p text:style-name="P1292">2612<text:tab/>分離式元件</text:p>
            <text:p text:style-name="P1293">2613<text:tab/>半導體封裝</text:p>
            <text:p text:style-name="P1294">262<text:s/>被動電子元件</text:p>
            <text:p text:style-name="P1295">2620<text:tab/>被動電子元件</text:p>
            <text:p text:style-name="P1296">263<text:s/>印刷電路板</text:p>
            <text:p text:style-name="P1297">2630<text:tab/>印刷電路板</text:p>
            <text:p text:style-name="P1298">264<text:s/>光電材料及元件</text:p>
            <text:p text:style-name="P1299"><text:span text:style-name="T1300">2641</text:span><text:span text:style-name="T1301"><text:tab/></text:span><text:span text:style-name="T1302">面板及其組件</text:span></text:p>
            <text:p text:style-name="P1303">2642<text:tab/>發光二極體</text:p>
            <text:p text:style-name="P1304">2643<text:tab/>太陽能電池</text:p>
            <text:p text:style-name="P1305">2649<text:tab/>其他光電材料及元件</text:p>
            <text:p text:style-name="P1306">269<text:s/>其他電子零組件</text:p>
            <text:p text:style-name="P1307">2691<text:tab/>印刷電路板組件</text:p>
            <text:p text:style-name="P1308">2699<text:tab/>未分類其他電子零組件</text:p>
            <text:p text:style-name="P1309">27 <text:s/>電腦、電子產品及光學製品製造業</text:p>
            <text:p text:style-name="P1310">271<text:s/>電腦及其週邊設備</text:p>
            <text:p text:style-name="P1311">2711<text:tab/>電腦</text:p>
            <text:p text:style-name="P1312">2712<text:tab/>顯示器及終端機</text:p>
            <text:p text:style-name="P1313">2719<text:tab/>其他電腦週邊設備</text:p>
            <text:p text:style-name="P1314">272<text:s/>通訊傳播設備</text:p>
            <text:p text:style-name="P1315">2721<text:tab/>電話及手機</text:p>
            <text:p text:style-name="P1316">2729<text:tab/>其他通訊傳播設備</text:p>
            <text:p text:style-name="P1317">273<text:s/>視聽電子產品</text:p>
            <text:p text:style-name="P1318">2730<text:tab/>視聽電子產品</text:p>
            <text:p text:style-name="P1319">274<text:s/>資料儲存媒體</text:p>
            <text:p text:style-name="P1320">2740<text:tab/>資料儲存媒體</text:p>
            <text:p text:style-name="P1321">275<text:s/>量測、導航、控制設備及鐘錶</text:p>
            <text:p text:style-name="P1322">2751<text:s/><text:s/>量測、導航及控制設備</text:p>
            <text:p text:style-name="P1323">2752<text:s/><text:s/>鐘錶</text:p>
            <text:p text:style-name="P1324">276<text:s/>輻射及電子醫學設備</text:p>
            <text:p text:style-name="P1325">2760<text:s/><text:s/>輻射及電子醫學設備</text:p>
            <text:p text:style-name="P1326">277<text:s/>光學儀器及設備</text:p>
            <text:p text:style-name="P1327">2771<text:s/><text:s/>照相機</text:p>
            <text:p text:style-name="P1328">2779<text:s text:c="2"/>其他光學儀器及設備</text:p>
            <text:p text:style-name="P1329">28 <text:s/>電力設備及配備製造業</text:p>
            <text:p text:style-name="P1330">281<text:s/>發電、輸電及配電機械</text:p>
            <text:p text:style-name="P1331">2810<text:s/><text:s/>發電、輸電及配電機械</text:p>
            <text:p text:style-name="P1332">282<text:s/>電池</text:p>
            <text:p text:style-name="P1333">2820<text:s/><text:s/>電池</text:p>
            <text:p text:style-name="P1334">283<text:s/>電線及配線器材</text:p>
            <text:p text:style-name="P1335">2831<text:tab/>電線及電纜</text:p>
            <text:p text:style-name="P1336">2832<text:tab/>配線器材</text:p>
            <text:p text:style-name="P1337">284<text:s/>照明設備及配備</text:p>
            <text:p text:style-name="P1338">2841<text:tab/>電燈泡及燈管</text:p>
            <text:p text:style-name="P1339">2842<text:tab/>照明器具</text:p>
            <text:p text:style-name="P1340">285<text:s/>家用電器</text:p>
            <text:p text:style-name="P1341">2851<text:tab/>家用空調器具</text:p>
            <text:p text:style-name="P1342">2859<text:tab/>其他家用電器</text:p>
            <text:p text:style-name="P1343">289<text:s/>其他電力設備及配備</text:p>
            <text:p text:style-name="P1344">2890<text:tab/>其他電力設備及配備</text:p>
            <text:p text:style-name="P1345">29<text:s/><text:s/>機械設備製造業</text:p>
            <text:p text:style-name="P1346">291<text:s/>金屬加工用機械設備</text:p>
            <text:p text:style-name="P1347">2911<text:tab/>冶金機械</text:p>
            <text:p text:style-name="P1348">2912<text:tab/>金屬切削工具機</text:p>
            <text:p text:style-name="P1349">2919<text:tab/>其他金屬加工用機械設備</text:p>
            <text:p text:style-name="P1350">292<text:s/>其他專用機械設備</text:p>
          </table:table-cell>
          <table:table-cell table:style-name="TableCell1351">
            <text:p text:style-name="P1352">2921<text:tab/>農用及林用機械設備</text:p>
            <text:p text:style-name="P1353">2922<text:tab/>採礦及營造用機械設備</text:p>
            <text:p text:style-name="P1354">2923<text:tab/>食品、飲料及菸草製作用機械設備</text:p>
            <text:p text:style-name="P1355">2924<text:tab/>紡織、成衣及皮革生產用機械設備</text:p>
            <text:p text:style-name="P1356">2925<text:tab/>木工機械設備</text:p>
            <text:p text:style-name="P1357">2926<text:tab/>化工機械設備</text:p>
            <text:p text:style-name="P1358">2927<text:tab/>橡膠及塑膠加工用機械設備</text:p>
            <text:p text:style-name="P1359">2928<text:tab/>電子及半導體生產用機械設備</text:p>
            <text:p text:style-name="P1360">2929<text:tab/>未分類其他專用機械設備</text:p>
            <text:p text:style-name="P1361">293<text:s/><text:s/>通用機械設備</text:p>
            <text:p text:style-name="P1362">2931<text:tab/>原動機</text:p>
            <text:p text:style-name="P1363">2932<text:tab/>流體傳動設備</text:p>
            <text:p text:style-name="P1364">2933<text:tab/>泵、壓縮機、活栓及活閥</text:p>
            <text:p text:style-name="P1365">2934<text:tab/>機械傳動設備</text:p>
            <text:p text:style-name="P1366">2935<text:tab/>輸送機械設備</text:p>
            <text:p text:style-name="P1367">2936<text:tab/>事務機械設備</text:p>
            <text:p text:style-name="P1368">2937<text:tab/>污染防治設備</text:p>
            <text:p text:style-name="P1369">2938<text:tab/>動力手工具</text:p>
            <text:p text:style-name="P1370">2939<text:s/><text:s/>其他通用機械設備</text:p>
            <text:p text:style-name="P1371">30 <text:s/>汽車及其零件製造業</text:p>
            <text:p text:style-name="P1372">301<text:s/>汽車</text:p>
            <text:p text:style-name="P1373">3010<text:tab/>汽車</text:p>
            <text:p text:style-name="P1374">302<text:s/>車體</text:p>
            <text:p text:style-name="P1375">3020<text:tab/>車體</text:p>
            <text:p text:style-name="P1376">303<text:s/>汽車零件</text:p>
            <text:p text:style-name="P1377">3030<text:tab/>汽車零件</text:p>
            <text:p text:style-name="P1378">31 <text:s/>其他運輸工具及其零件製造業</text:p>
            <text:p text:style-name="P1379">311<text:s/>船舶及浮動設施</text:p>
            <text:p text:style-name="P1380">3110<text:tab/>船舶及浮動設施</text:p>
            <text:p text:style-name="P1381">312<text:s/>機車及其零件</text:p>
            <text:p text:style-name="P1382">3121<text:tab/>機車</text:p>
            <text:p text:style-name="P1383">3122<text:tab/>機車零件</text:p>
            <text:p text:style-name="P1384">313<text:s/>自行車及其零件</text:p>
            <text:p text:style-name="P1385">3131<text:tab/>自行車</text:p>
            <text:p text:style-name="P1386">3132<text:tab/>自行車零件</text:p>
            <text:p text:style-name="P1387">319<text:s/>未分類其他運輸工具及其零件</text:p>
            <text:p text:style-name="P1388">3190<text:tab/>未分類其他運輸工具及其零件</text:p>
            <text:p text:style-name="P1389">32 <text:s/>家具製造業</text:p>
            <text:p text:style-name="P1390">321<text:s/>非金屬家具</text:p>
            <text:p text:style-name="P1391">3211<text:tab/>木製家具</text:p>
            <text:p text:style-name="P1392">3219<text:tab/>其他非金屬家具</text:p>
            <text:p text:style-name="P1393">322<text:s/>金屬家具</text:p>
            <text:p text:style-name="P1394">3220<text:tab/>金屬家具</text:p>
            <text:p text:style-name="P1395">33 <text:s/>其他製造業</text:p>
            <text:p text:style-name="P1396">331<text:s/>育樂用品</text:p>
            <text:p text:style-name="P1397">3311<text:tab/>體育用品</text:p>
            <text:p text:style-name="P1398">3312<text:tab/>玩具及遊戲機</text:p>
            <text:p text:style-name="P1399">3313<text:tab/>樂器</text:p>
            <text:p text:style-name="P1400">3314<text:tab/>文具</text:p>
            <text:p text:style-name="P1401">332<text:s/>醫療器材及用品</text:p>
            <text:p text:style-name="P1402">3321<text:tab/>眼鏡</text:p>
            <text:p text:style-name="P1403">3329<text:tab/>其他醫療器材及用品</text:p>
            <text:p text:style-name="P1404">339<text:s/>未分類其他製品</text:p>
            <text:p text:style-name="P1405">3391<text:tab/>珠寶及金工製品</text:p>
            <text:p text:style-name="P1406">3392<text:tab/>拉鍊及鈕扣</text:p>
            <text:p text:style-name="P1407">3399<text:tab/>其他未分類</text:p>
          </table:table-cell>
          <table:table-cell table:style-name="TableCell1408">
            <text:p text:style-name="P1409">備註：如生產下列7碼產品請於填</text:p>
            <text:p text:style-name="P1410"><text:span text:style-name="T1411"><text:s text:c="6"/></text:span><text:span text:style-name="T1412">列</text:span><text:span text:style-name="T1413">4</text:span><text:span text:style-name="T1414">碼主要產品後面加註：</text:span></text:p>
            <text:p text:style-name="P1415"/>
            <text:p text:style-name="P1416">0896<text:s text:c="2"/>調味品</text:p>
            <text:p text:style-name="P1417"><text:s text:c="6"/>0896010<text:s/>味精(麩胺酸鈉)</text:p>
            <text:p text:style-name="P1418"><text:s text:c="6"/>0896020<text:s/>高級味精</text:p>
            <text:p text:style-name="P1419"><text:s text:c="6"/>0896090<text:s/>其他胺基酸</text:p>
            <text:p text:style-name="P1420">0899<text:s text:c="2"/>未分類其他食品</text:p>
            <text:p text:style-name="P1421"><text:s text:c="6"/>0899210<text:s/>酵母粉(含健素</text:p>
            <text:p text:style-name="P1422"><text:s text:c="14"/>類)</text:p>
            <text:p text:style-name="P1423">1990<text:s text:c="2"/>未分類其他化學製品</text:p>
            <text:p text:style-name="P1424"><text:s text:c="6"/>1990110<text:s/>炸藥、煙火、火</text:p>
            <text:p text:style-name="P1425"><text:s text:c="14"/>柴</text:p>
            <text:p text:style-name="P1426">2311<text:s text:c="2"/>平板玻璃及其製品</text:p>
            <text:p text:style-name="P1427"><text:s text:c="6"/>2311010<text:s/>平板玻璃</text:p>
            <text:p text:style-name="P1428"><text:s text:c="6"/>2311110<text:s/>強化玻璃</text:p>
            <text:p text:style-name="P1429">2399<text:s/><text:s/>未分類其他非金屬礦</text:p>
            <text:p text:style-name="P1430"><text:s text:c="6"/>物製品</text:p>
            <text:p text:style-name="P1431"><text:s text:c="6"/>2399210<text:s/>石棉水泥瓦</text:p>
            <text:p text:style-name="P1432"><text:s text:c="6"/>2399290<text:s/>其他石棉製品</text:p>
            <text:p text:style-name="P1433"><text:s text:c="6"/>2399940<text:s/>瀝青混凝土</text:p>
            <text:p text:style-name="P1434"><text:s text:c="6"/>2399990<text:s/>其他非金屬礦</text:p>
            <text:p text:style-name="P1435"><text:s text:c="14"/>物製品(砂石碎</text:p>
            <text:p text:style-name="P1436"><text:s text:c="14"/>解加工業)</text:p>
            <text:p text:style-name="P1437">2699<text:s/><text:s/>未分類其他電子零組</text:p>
            <text:p text:style-name="P1438"><text:s text:c="6"/>件</text:p>
            <text:p text:style-name="P1439"><text:s text:c="6"/>2699210<text:s/>工業用電子管</text:p>
            <text:p text:style-name="P1440"><text:s text:c="14"/>(影像專用)</text:p>
          </table:table-cell>
        </table:table-row>
      </table:table>
      <text:p text:style-name="P1441"><text:span text:style-name="T1442">※</text:span><text:span text:style-name="T1443">參考行業統計分類</text:span><text:span text:style-name="T1444">(</text:span><text:span text:style-name="T1445">第</text:span><text:span text:style-name="T1446">11</text:span><text:span text:style-name="T1447">次修正</text:span><text:span text:style-name="T14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|輍..." svg:font-family="標楷體|輍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|輍..." style:font-name-asian="標楷體|輍..." style:font-name-complex="標楷體|輍...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style:vertical-align="auto" fo:line-height="100%"/>
      <style:text-properties style:font-name="標楷體" style:font-name-complex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letter-spacing="-0.0013in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0" style:num-format="01, 02, 03, ..." text:start-value="91">
        <style:list-level-properties text:space-before="0.227in" text:min-label-width="0.2791in" text:list-level-position-and-space-mode="label-alignment">
          <style:list-level-label-alignment text:label-followed-by="listtab" fo:margin-left="0.5062in" fo:text-indent="-0.2791in"/>
        </style:list-level-properties>
      </text:list-level-style-number>
      <text:list-level-style-bullet text:level="2" text:style-name="WW_CharLFO4LVL2" text:bullet-char="•">
        <style:list-level-properties text:space-before="0.4229in" text:min-label-width="0.2791in" text:list-level-position-and-space-mode="label-alignment">
          <style:list-level-label-alignment text:label-followed-by="listtab" fo:margin-left="0.702in" fo:text-indent="-0.2791in"/>
        </style:list-level-properties>
      </text:list-level-style-bullet>
      <text:list-level-style-bullet text:level="3" text:style-name="WW_CharLFO4LVL3" text:bullet-char="•">
        <style:list-level-properties text:space-before="0.625in" text:min-label-width="0.2791in" text:list-level-position-and-space-mode="label-alignment">
          <style:list-level-label-alignment text:label-followed-by="listtab" fo:margin-left="0.9041in" fo:text-indent="-0.2791in"/>
        </style:list-level-properties>
      </text:list-level-style-bullet>
      <text:list-level-style-bullet text:level="4" text:style-name="WW_CharLFO4LVL4" text:bullet-char="•">
        <style:list-level-properties text:space-before="0.827in" text:min-label-width="0.2791in" text:list-level-position-and-space-mode="label-alignment">
          <style:list-level-label-alignment text:label-followed-by="listtab" fo:margin-left="1.1062in" fo:text-indent="-0.2791in"/>
        </style:list-level-properties>
      </text:list-level-style-bullet>
      <text:list-level-style-bullet text:level="5" text:style-name="WW_CharLFO4LVL5" text:bullet-char="•">
        <style:list-level-properties text:space-before="1.0291in" text:min-label-width="0.2791in" text:list-level-position-and-space-mode="label-alignment">
          <style:list-level-label-alignment text:label-followed-by="listtab" fo:margin-left="1.3083in" fo:text-indent="-0.2791in"/>
        </style:list-level-properties>
      </text:list-level-style-bullet>
      <text:list-level-style-bullet text:level="6" text:style-name="WW_CharLFO4LVL6" text:bullet-char="•">
        <style:list-level-properties text:space-before="1.2312in" text:min-label-width="0.2791in" text:list-level-position-and-space-mode="label-alignment">
          <style:list-level-label-alignment text:label-followed-by="listtab" fo:margin-left="1.5104in" fo:text-indent="-0.2791in"/>
        </style:list-level-properties>
      </text:list-level-style-bullet>
      <text:list-level-style-bullet text:level="7" text:style-name="WW_CharLFO4LVL7" text:bullet-char="•">
        <style:list-level-properties text:space-before="1.4333in" text:min-label-width="0.2791in" text:list-level-position-and-space-mode="label-alignment">
          <style:list-level-label-alignment text:label-followed-by="listtab" fo:margin-left="1.7125in" fo:text-indent="-0.2791in"/>
        </style:list-level-properties>
      </text:list-level-style-bullet>
      <text:list-level-style-bullet text:level="8" text:style-name="WW_CharLFO4LVL8" text:bullet-char="•">
        <style:list-level-properties text:space-before="1.6361in" text:min-label-width="0.2791in" text:list-level-position-and-space-mode="label-alignment">
          <style:list-level-label-alignment text:label-followed-by="listtab" fo:margin-left="1.9152in" fo:text-indent="-0.2791in"/>
        </style:list-level-properties>
      </text:list-level-style-bullet>
      <text:list-level-style-bullet text:level="9" text:style-name="WW_CharLFO4LVL9" text:bullet-char="•">
        <style:list-level-properties text:space-before="1.8381in" text:min-label-width="0.2791in" text:list-level-position-and-space-mode="label-alignment">
          <style:list-level-label-alignment text:label-followed-by="listtab" fo:margin-left="2.1173in" fo:text-indent="-0.2791in"/>
        </style:list-level-properties>
      </text:list-level-style-bullet>
    </text:list-style>
    <text:list-style style:name="LFO5">
      <text:list-level-style-number text:level="1" text:style-name="WW_CharLFO5LVL1" style:num-prefix="0" style:num-format="01, 02, 03, ..." text:start-value="81">
        <style:list-level-properties text:space-before="0.225in" text:min-label-width="0.2791in" text:list-level-position-and-space-mode="label-alignment">
          <style:list-level-label-alignment text:label-followed-by="listtab" fo:margin-left="0.5041in" fo:text-indent="-0.2791in"/>
        </style:list-level-properties>
      </text:list-level-style-number>
      <text:list-level-style-bullet text:level="2" text:style-name="WW_CharLFO5LVL2" text:bullet-char="•">
        <style:list-level-properties text:space-before="0.4229in" text:min-label-width="0.2791in" text:list-level-position-and-space-mode="label-alignment">
          <style:list-level-label-alignment text:label-followed-by="listtab" fo:margin-left="0.702in" fo:text-indent="-0.2791in"/>
        </style:list-level-properties>
      </text:list-level-style-bullet>
      <text:list-level-style-bullet text:level="3" text:style-name="WW_CharLFO5LVL3" text:bullet-char="•">
        <style:list-level-properties text:space-before="0.625in" text:min-label-width="0.2791in" text:list-level-position-and-space-mode="label-alignment">
          <style:list-level-label-alignment text:label-followed-by="listtab" fo:margin-left="0.9041in" fo:text-indent="-0.2791in"/>
        </style:list-level-properties>
      </text:list-level-style-bullet>
      <text:list-level-style-bullet text:level="4" text:style-name="WW_CharLFO5LVL4" text:bullet-char="•">
        <style:list-level-properties text:space-before="0.827in" text:min-label-width="0.2791in" text:list-level-position-and-space-mode="label-alignment">
          <style:list-level-label-alignment text:label-followed-by="listtab" fo:margin-left="1.1062in" fo:text-indent="-0.2791in"/>
        </style:list-level-properties>
      </text:list-level-style-bullet>
      <text:list-level-style-bullet text:level="5" text:style-name="WW_CharLFO5LVL5" text:bullet-char="•">
        <style:list-level-properties text:space-before="1.0291in" text:min-label-width="0.2791in" text:list-level-position-and-space-mode="label-alignment">
          <style:list-level-label-alignment text:label-followed-by="listtab" fo:margin-left="1.3083in" fo:text-indent="-0.2791in"/>
        </style:list-level-properties>
      </text:list-level-style-bullet>
      <text:list-level-style-bullet text:level="6" text:style-name="WW_CharLFO5LVL6" text:bullet-char="•">
        <style:list-level-properties text:space-before="1.2312in" text:min-label-width="0.2791in" text:list-level-position-and-space-mode="label-alignment">
          <style:list-level-label-alignment text:label-followed-by="listtab" fo:margin-left="1.5104in" fo:text-indent="-0.2791in"/>
        </style:list-level-properties>
      </text:list-level-style-bullet>
      <text:list-level-style-bullet text:level="7" text:style-name="WW_CharLFO5LVL7" text:bullet-char="•">
        <style:list-level-properties text:space-before="1.4333in" text:min-label-width="0.2791in" text:list-level-position-and-space-mode="label-alignment">
          <style:list-level-label-alignment text:label-followed-by="listtab" fo:margin-left="1.7125in" fo:text-indent="-0.2791in"/>
        </style:list-level-properties>
      </text:list-level-style-bullet>
      <text:list-level-style-bullet text:level="8" text:style-name="WW_CharLFO5LVL8" text:bullet-char="•">
        <style:list-level-properties text:space-before="1.6361in" text:min-label-width="0.2791in" text:list-level-position-and-space-mode="label-alignment">
          <style:list-level-label-alignment text:label-followed-by="listtab" fo:margin-left="1.9152in" fo:text-indent="-0.2791in"/>
        </style:list-level-properties>
      </text:list-level-style-bullet>
      <text:list-level-style-bullet text:level="9" text:style-name="WW_CharLFO5LVL9" text:bullet-char="•">
        <style:list-level-properties text:space-before="1.8381in" text:min-label-width="0.2791in" text:list-level-position-and-space-mode="label-alignment">
          <style:list-level-label-alignment text:label-followed-by="listtab" fo:margin-left="2.1173in" fo:text-indent="-0.2791in"/>
        </style:list-level-properties>
      </text:list-level-style-bullet>
    </text:list-style>
    <text:list-style style:name="LFO6">
      <text:list-level-style-number text:level="1" style:num-format="1" text:start-value="2005">
        <style:list-level-properties text:space-before="0.5159in" text:min-label-width="0.2916in" text:list-level-position-and-space-mode="label-alignment">
          <style:list-level-label-alignment text:label-followed-by="listtab" fo:margin-left="0.8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  定  工  廠  變  更  登  記  申  請  書</dc:title>
    <dc:description/>
    <dc:subject/>
    <meta:initial-creator>雅貞</meta:initial-creator>
    <dc:creator>工 業輔導科</dc:creator>
    <meta:creation-date>2024-10-17T00:52:00Z</meta:creation-date>
    <dc:date>2024-10-17T00:52:00Z</dc:date>
    <meta:template xlink:href="Normal.dotm" xlink:type="simple"/>
    <meta:editing-cycles>2</meta:editing-cycles>
    <meta:editing-duration>PT0S</meta:editing-duration>
    <meta:document-statistic meta:page-count="4" meta:paragraph-count="10" meta:word-count="820" meta:character-count="5488" meta:row-count="38" meta:non-whitespace-character-count="4678"/>
  </office:meta>
</office:document-meta>
</file>