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solid" draw:fill-color="#ffffff"/>
      <style:paragraph-properties fo:margin-top="0cm" fo:margin-bottom="0cm" fo:line-height="100%" fo:text-align="start"/>
    </style:style>
    <style:style style:name="P9" style:family="paragraph">
      <style:paragraph-properties fo:margin-top="0cm" fo:margin-bottom="0cm" style:line-height-at-least="0.706cm" fo:text-align="center"/>
    </style:style>
    <style:style style:name="P10" style:family="paragraph">
      <loext:graphic-properties draw:fill="solid" draw:fill-color="#ffffff"/>
      <style:paragraph-properties fo:margin-top="0cm" fo:margin-bottom="0cm" style:line-height-at-least="0.706cm" fo:text-align="center"/>
    </style:style>
    <style:style style:name="P11" style:family="paragraph">
      <style:paragraph-properties fo:margin-top="0cm" fo:margin-bottom="0cm" fo:line-height="100%" fo:text-align="center"/>
    </style:style>
    <style:style style:name="P12" style:family="paragraph">
      <loext:graphic-properties draw:fill="solid" draw:fill-color="#ffffff"/>
      <style:paragraph-properties fo:margin-top="0cm" fo:margin-bottom="0cm" fo:line-height="100%" fo:text-align="center"/>
    </style:style>
    <style:style style:name="P13" style:family="paragraph">
      <loext:graphic-properties draw:fill="none"/>
      <style:paragraph-properties fo:text-align="star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2" style:family="text">
      <style:text-properties style:font-name="標楷體" fo:font-size="14pt" style:font-name-asian="標楷體3" style:font-size-asian="14pt" style:font-size-complex="14pt"/>
    </style:style>
    <style:style style:name="T3" style:family="text">
      <style:text-properties style:font-name="細明體" style:font-name-asian="細明體1"/>
    </style:style>
    <style:style style:name="T4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標楷體2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gr1" style:family="graphic" style:parent-style-name="Frame">
      <style:graphic-properties draw:stroke="solid" svg:stroke-width="0.026cm" svg:stroke-color="#a6a6a6" draw:stroke-linejoin="miter" draw:fill="solid" draw:fill-color="#ffffff" draw:textarea-vertical-align="middle" draw:auto-grow-height="false" fo:min-height="0.658cm" fo:min-width="1.801cm" fo:padding-top="0.127cm" fo:padding-bottom="0.127cm" fo:padding-left="0.254cm" fo:padding-right="0.254cm" fo:wrap-option="wrap" fo:margin-left="0.318cm" fo:margin-right="0.392cm" fo:margin-top="0.127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6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fo:min-height="0.683cm" fo:min-width="2.223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fo:min-height="0.683cm" fo:min-width="1.482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fo:min-height="1.335cm" fo:min-width="2.392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1.7cm" fo:min-width="3.388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1.374cm" fo:min-width="3.388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1.679cm" fo:min-width="3.388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1.651cm" fo:min-width="4.023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1.609cm" fo:min-width="4.023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1.736cm" fo:min-width="6.119cm" fo:padding-top="0.127cm" fo:padding-bottom="0.127cm" fo:padding-left="0.254cm" fo:padding-right="0.254cm" fo:wrap-option="wrap" style:run-through="foreground"/>
    </style:style>
    <style:style style:name="gr14" style:family="graphic" style:parent-style-name="Frame">
      <style:graphic-properties draw:stroke="solid" svg:stroke-width="0.026cm" svg:stroke-color="#ffffff" draw:stroke-linejoin="miter" draw:fill="none" draw:textarea-vertical-align="middle" draw:auto-grow-height="false" fo:min-height="1.124cm" fo:min-width="0.954cm" fo:padding-top="0.127cm" fo:padding-bottom="0.127cm" fo:padding-left="0.254cm" fo:padding-right="0.254cm" fo:wrap-option="wrap" fo:margin-left="0.318cm" fo:margin-right="0.392cm" fo:margin-top="0.127cm" fo:margin-bottom="0.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○○有限公司(廠名)</text:span></text:p>
      <text:p text:style-name="P1"><text:span text:style-name="T1">產品製造流程圖</text:span></text:p>
      <text:p text:style-name="P2"><draw:g text:anchor-type="paragraph" draw:z-index="2" draw:name="群組 239" draw:style-name="gr2"><draw:custom-shape draw:name="文字方塊 2" draw:style-name="gr11" draw:text-style-name="P10" svg:width="4.53cm" svg:height="1.904cm" svg:x="10.317cm" svg:y="1.813cm"><text:p text:style-name="P9"><text:span text:style-name="T5">原料</text:span></text:p><text:p text:style-name="P9"><text:span text:style-name="T5">金屬模具半成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12" draw:text-style-name="P10" svg:width="4.53cm" svg:height="1.862cm" svg:x="10.317cm" svg:y="5.729cm"><text:p text:style-name="P9"><text:span text:style-name="T5">剪裁、鑽孔鋼鐵材</text:span></text:p><text:p text:style-name="P9"><text:span text:style-name="T5">(CNC</text:span><text:span text:style-name="T5">車床</text:span><text:span text:style-name="T5">)</text:span></text:p><text:p text:style-name="P11"><text:span text:style-name="T5">切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" draw:style-name="gr10" draw:text-style-name="P13" svg:x1="12.583cm" svg:y1="3.719cm" svg:x2="12.583cm" svg:y2="5.72cm"><text:p/></draw:line><draw:line draw:name="Line 12" draw:style-name="gr10" draw:text-style-name="P13" svg:x1="12.583cm" svg:y1="11.488cm" svg:x2="12.583cm" svg:y2="13.489cm"><text:p/></draw:line><draw:custom-shape draw:name="文字方塊 2" draw:style-name="gr12" draw:text-style-name="P10" svg:width="4.53cm" svg:height="1.862cm" svg:x="10.317cm" svg:y="9.625cm"><text:p text:style-name="P9"><text:span text:style-name="T5">切削鋼鐵材</text:span></text:p><text:p text:style-name="P9"><text:span text:style-name="T5">(CNC</text:span><text:span text:style-name="T5">銑床</text:span><text:span text:style-name="T5">)</text:span></text:p><text:p text:style-name="P11"><text:span text:style-name="T5">切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13" draw:text-style-name="P10" svg:width="6.626cm" svg:height="1.989cm" svg:x="9.322cm" svg:y="13.499cm"><text:p text:style-name="P9"><text:span text:style-name="T5">成品</text:span></text:p><text:p text:style-name="P9"><text:span text:style-name="T5">金屬加工處理</text:span><text:span text:style-name="T5">(</text:span><text:span text:style-name="T5">切削、裁剪</text:span><text:span text:style-name="T5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" draw:style-name="gr10" draw:text-style-name="P13" svg:x1="12.583cm" svg:y1="7.593cm" svg:x2="12.583cm" svg:y2="9.592cm"><text:p/></draw:line></draw:g><draw:custom-shape text:anchor-type="paragraph" draw:z-index="4" draw:name="文字方塊 2" draw:style-name="gr14" draw:text-style-name="P14" svg:width="1.461cm" svg:height="1.377cm" svg:x="11.875cm" svg:y="0.4cm"><text:p text:style-name="P5"><text:span text:style-name="T2">(2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2" draw:style-name="gr14" draw:text-style-name="P14" svg:width="1.461cm" svg:height="1.377cm" svg:x="1.406cm" svg:y="0.332cm"><text:p text:style-name="P5"><text:span text:style-name="T2">(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" draw:name="群組 212" draw:style-name="gr2"><draw:g draw:name="群組 210" draw:style-name="gr3"><draw:custom-shape draw:name="文字方塊 2" draw:style-name="gr4" draw:text-style-name="P8" svg:width="2.73cm" svg:height="0.936cm" svg:x="4.202cm" svg:y="5.958cm"><text:p text:style-name="P7"><text:span text:style-name="T4">自動控制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" draw:text-style-name="P8" svg:width="1.989cm" svg:height="0.936cm" svg:x="4.307cm" svg:y="9.694cm"><text:p text:style-name="P7"><text:span text:style-name="T4">捲揚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6" draw:text-style-name="P8" svg:width="2.899cm" svg:height="1.588cm" svg:x="4.307cm" svg:y="13.453cm"><text:p text:style-name="P7"><text:span text:style-name="T4">CO2</text:span><text:span text:style-name="T4">電焊</text:span></text:p><text:p text:style-name="P7"><text:span text:style-name="T4">傳統電焊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" draw:text-style-name="P8" svg:width="1.989cm" svg:height="0.936cm" svg:x="4.307cm" svg:y="17.166cm"><text:p text:style-name="P7"><text:span text:style-name="T4">砂輪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211" draw:style-name="gr3"><draw:custom-shape draw:name="文字方塊 2" draw:style-name="gr7" draw:text-style-name="P10" svg:width="3.895cm" svg:height="1.953cm" svg:x="0.178cm" svg:y="1.919cm"><text:p text:style-name="P9"><text:span text:style-name="T5">原料</text:span></text:p><text:p text:style-name="P9"><text:span text:style-name="T5">鋼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8" draw:text-style-name="P12" svg:width="3.895cm" svg:height="1.627cm" svg:x="0.178cm" svg:y="5.958cm"><text:p text:style-name="P11"><text:span text:style-name="T5">裁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9" draw:text-style-name="P10" svg:width="3.895cm" svg:height="1.932cm" svg:x="0.157cm" svg:y="20.858cm"><text:p text:style-name="P9"><text:span text:style-name="T5">成品</text:span></text:p><text:p text:style-name="P9"><text:span text:style-name="T5">鋼圈</text:span><text:span text:style-name="T5">(</text:span><text:span text:style-name="T5">管</text:span><text:span text:style-name="T5">)</text:span></text:p><text:p text:style-name="P11"><text:span text:style-name="T5"/></text:p><text:p text:style-name="P11"><text:span text:style-name="T5"/></text:p><text:p text:style-name="P11"><text:span text:style-name="T5">(</text:span></text:p><text:p text:style-name="P11"><text:span text:style-name="T5"/></text:p><text:p text:style-name="P11"><text:span text:style-name="T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" draw:style-name="gr10" draw:text-style-name="P13" svg:x1="2.127cm" svg:y1="3.873cm" svg:x2="2.127cm" svg:y2="5.925cm"><text:p/></draw:line><draw:custom-shape draw:name="文字方塊 2" draw:style-name="gr8" draw:text-style-name="P12" svg:width="3.895cm" svg:height="1.627cm" svg:x="0.199cm" svg:y="9.694cm"><text:p text:style-name="P11"><text:span text:style-name="T5">捲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8" draw:text-style-name="P12" svg:width="3.895cm" svg:height="1.627cm" svg:x="0.199cm" svg:y="13.43cm"><text:p text:style-name="P11"><text:span text:style-name="T5">焊接</text:span></text:p><text:p text:style-name="P11"><text:span text:style-name="T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8" draw:text-style-name="P12" svg:width="3.895cm" svg:height="1.627cm" svg:x="0.199cm" svg:y="17.166cm"><text:p text:style-name="P11"><text:span text:style-name="T5">磨角</text:span></text:p><text:p text:style-name="P11"><text:span text:style-name="T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" draw:style-name="gr10" draw:text-style-name="P13" svg:x1="2.127cm" svg:y1="7.608cm" svg:x2="2.127cm" svg:y2="9.661cm"><text:p/></draw:line><draw:line draw:name="Line 12" draw:style-name="gr10" draw:text-style-name="P13" svg:x1="2.127cm" svg:y1="11.323cm" svg:x2="2.127cm" svg:y2="13.375cm"><text:p/></draw:line><draw:line draw:name="Line 12" draw:style-name="gr10" draw:text-style-name="P13" svg:x1="2.127cm" svg:y1="15.081cm" svg:x2="2.127cm" svg:y2="17.133cm"><text:p/></draw:line><draw:line draw:name="Line 12" draw:style-name="gr10" draw:text-style-name="P13" svg:x1="2.127cm" svg:y1="18.794cm" svg:x2="2.127cm" svg:y2="20.847cm"><text:p/></draw:lin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細明體" style:font-name-asian="細明體1"/>
    </style:style>
    <style:style style:name="Mgr1" style:family="graphic" style:parent-style-name="Frame">
      <style:graphic-properties draw:stroke="solid" svg:stroke-width="0.026cm" svg:stroke-color="#a6a6a6" draw:stroke-linejoin="miter" draw:fill="solid" draw:fill-color="#ffffff" draw:textarea-vertical-align="middle" draw:auto-grow-height="false" fo:min-height="0.658cm" fo:min-width="1.801cm" fo:padding-top="0.127cm" fo:padding-bottom="0.127cm" fo:padding-left="0.254cm" fo:padding-right="0.254cm" fo:wrap-option="wrap" fo:margin-left="0.318cm" fo:margin-right="0.392cm" fo:margin-top="0.127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701cm" fo:margin-right="2.7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name="文字方塊 217" draw:style-name="Mgr1" draw:text-style-name="MP2" svg:width="2.308cm" svg:height="0.911cm" svg:x="-1.579cm" svg:y="-0.443cm"><text:p text:style-name="MP1"><text:span text:style-name="M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0</meta:editing-cycles>
    <meta:creation-date>2019-09-06T05:52:00</meta:creation-date>
    <dc:date>2019-09-09T04:53:00</dc:date>
    <meta:editing-duration>PT1H48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22" meta:character-count="27" meta:non-whitespace-character-count="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