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"/>
    <style:font-face style:name="Calibri1" svg:font-family="Calibri" style:font-pitch="variable"/>
    <style:font-face style:name="新細明體" svg:font-family="新細明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1.22cm" fo:margin-top="0cm" fo:margin-bottom="0cm" table:align="center" style:writing-mode="lr-tb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2.565cm"/>
    </style:style>
    <style:style style:name="表格1.D" style:family="table-column">
      <style:table-column-properties style:column-width="2.418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1.406cm"/>
    </style:style>
    <style:style style:name="表格1.1" style:family="table-row">
      <style:table-row-properties style:min-row-height="0.85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7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0.572cm" fo:keep-together="auto"/>
    </style:style>
    <style:style style:name="表格1.D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7" style:family="paragraph" style:parent-style-name="Frame_20_contents">
      <style:text-properties style:use-window-font-color="tru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center"/>
    </style:style>
    <style:style style:name="P10" style:family="paragraph">
      <loext:graphic-properties draw:fill="none"/>
      <style:paragraph-properties fo:margin-top="0cm" fo:margin-bottom="0cm" fo:line-height="100%" fo:text-align="center"/>
    </style:style>
    <style:style style:name="P11" style:family="paragraph">
      <loext:graphic-properties draw:fill="none"/>
      <style:paragraph-properties fo:text-align="start"/>
    </style:style>
    <style:style style:name="P12" style:family="paragraph">
      <style:paragraph-properties fo:margin-top="0cm" fo:margin-bottom="0cm" fo:line-height="100%" fo:text-align="start"/>
    </style:style>
    <style:style style:name="P13" style:family="paragraph">
      <loext:graphic-properties draw:fill="solid" draw:fill-color="#ffffff"/>
      <style:paragraph-properties fo:margin-top="0cm" fo:margin-bottom="0cm" fo:line-height="100%" fo:text-align="start"/>
    </style:style>
    <style:style style:name="P14" style:family="paragraph">
      <loext:graphic-properties draw:fill="solid" draw:fill-color="#ffffff"/>
      <style:paragraph-properties fo:text-align="start"/>
    </style:style>
    <style:style style:name="T1" style:family="text">
      <style:text-properties fo:color="#00000a" fo:font-size="14pt" fo:font-weight="bold" style:letter-kerning="true" style:font-size-asian="14pt" style:font-weight-asian="bold" style:font-name-complex="F" style:font-size-complex="14pt"/>
    </style:style>
    <style:style style:name="T2" style:family="text">
      <style:text-properties fo:font-size="13pt" style:font-size-asian="13pt" style:font-name-complex="新細明體2" style:font-size-complex="13pt"/>
    </style:style>
    <style:style style:name="T3" style:family="text">
      <style:text-properties fo:font-size="12pt" style:font-size-asian="12pt" style:font-name-complex="新細明體2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新細明體2" style:font-size-asian="12pt" style:font-size-complex="12pt"/>
    </style:style>
    <style:style style:name="T6" style:family="text">
      <style:text-properties style:font-name="細明體" style:font-name-asian="細明體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新細明體1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" draw:opacity="0%" fo:padding="0cm" fo:border="none"/>
    </style:style>
    <style:style style:name="gr1" style:family="graphic" style:parent-style-name="Frame">
      <style:graphic-properties draw:stroke="solid" svg:stroke-width="0.026cm" svg:stroke-color="#a6a6a6" draw:stroke-linejoin="miter" draw:fill="solid" draw:fill-color="#ffffff" draw:textarea-vertical-align="middle" draw:auto-grow-height="false" fo:min-height="0.658cm" fo:min-width="1.801cm" fo:padding-top="0.127cm" fo:padding-bottom="0.127cm" fo:padding-left="0.254cm" fo:padding-right="0.254cm" fo:wrap-option="wrap" fo:margin-left="0.318cm" fo:margin-right="0.392cm" fo:margin-top="0.127cm" fo:margin-bottom="0.1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7cm" fo:margin-right="0.318cm" fo:margin-top="0.053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ffffff" draw:fill="none" draw:textarea-vertical-align="middle" draw:auto-grow-height="false" draw:fit-to-size="false" fo:min-height="2.074cm" fo:min-width="0.275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18cm" svg:stroke-color="#ffffff" draw:fill="none" draw:textarea-vertical-align="middle" draw:auto-grow-height="false" draw:fit-to-size="false" fo:min-height="2.858cm" fo:min-width="0.275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18cm" svg:stroke-color="#ffffff" draw:fill="none" draw:textarea-vertical-align="middle" draw:auto-grow-height="false" draw:fit-to-size="false" fo:min-height="0.741cm" fo:min-width="0.423cm" fo:padding-top="0.127cm" fo:padding-bottom="0.127cm" fo:padding-left="0.254cm" fo:padding-right="0.254cm" fo:wrap-option="wrap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53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79cm" svg:stroke-color="#000000" draw:stroke-linejoin="miter" draw:fill="none" draw:textarea-vertical-align="middle" draw:auto-grow-height="false" draw:fit-to-size="false" fo:min-height="13.377cm" fo:min-width="5.039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26cm" svg:stroke-color="#ffffff" draw:stroke-linejoin="miter" draw:fill="solid" draw:fill-color="#ffffff" draw:textarea-vertical-align="top" draw:auto-grow-height="true" draw:fit-to-size="false" fo:min-height="0cm" fo:min-width="0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fo:min-height="1.164cm" fo:min-width="1.018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fo:min-height="0.508cm" fo:min-width="0.974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000000" draw:stroke-linejoin="miter" draw:fill="none" draw:textarea-vertical-align="middle" draw:auto-grow-height="false" draw:fit-to-size="false" fo:min-height="2.856cm" fo:min-width="2.032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○○有限公司(廠名)</text:span></text:p>
      <text:p text:style-name="P1"><text:span text:style-name="T1">機器設備配置圖 </text:span></text:p>
      <text:p text:style-name="P2"/>
      <text:p text:style-name="P2"/>
      <text:p text:style-name="P2"><draw:g text:anchor-type="paragraph" draw:z-index="2" draw:name="群組 3" draw:style-name="gr2"><draw:custom-shape draw:name="文字方塊 29" draw:style-name="gr3" draw:text-style-name="P10" svg:width="0.782cm" svg:height="2.327cm" svg:x="5.711cm" svg:y="6.865cm"><text:p text:style-name="P9"><text:span text:style-name="T7">②②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92" draw:style-name="gr4" draw:text-style-name="P10" svg:width="0.782cm" svg:height="3.111cm" svg:x="5.732cm" svg:y="3.203cm"><text:p text:style-name="P9"><text:span text:style-name="T7">①</text:span></text:p><text:p text:style-name="P9"><text:span text:style-name="T7">①①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94" draw:style-name="gr3" draw:text-style-name="P10" svg:width="0.782cm" svg:height="2.327cm" svg:x="8.697cm" svg:y="3.563cm"><text:p text:style-name="P9"><text:span text:style-name="T7">③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97" draw:style-name="gr5" draw:text-style-name="P10" svg:width="0.93cm" svg:height="0.994cm" svg:x="7.066cm" svg:y="9.511cm"><text:p text:style-name="P9"><text:span text:style-name="T7">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207" draw:style-name="gr6"><draw:g draw:name="群組 198" draw:style-name="gr6"><draw:line draw:name="直線接點 23" draw:style-name="gr7" draw:text-style-name="P11" svg:x1="7.871cm" svg:y1="0.176cm" svg:x2="7.871cm" svg:y2="2.672cm"><text:p/></draw:line><draw:line draw:name="直線接點 24" draw:style-name="gr7" draw:text-style-name="P11" svg:x1="7.871cm" svg:y1="2.651cm" svg:x2="10.56cm" svg:y2="2.653cm"><text:p/></draw:line></draw:g><draw:custom-shape draw:name="矩形 19" draw:style-name="gr8" draw:text-style-name="P11" svg:width="5.546cm" svg:height="13.63cm" svg:x="5.055cm" svg:y="0.1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9" draw:text-style-name="P13" svg:width="2.183cm" svg:height="0.899cm" svg:x="8.23cm" svg:y="0.727cm"><text:p text:style-name="P12"><text:span text:style-name="T8">辦公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10" draw:text-style-name="P13" svg:width="1.525cm" svg:height="1.417cm" svg:x="7.172cm" svg:y="6.907cm"><text:p text:style-name="P12"><text:span text:style-name="T8">廠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11" draw:text-style-name="P14" svg:width="1.481cm" svg:height="0.761cm" svg:x="8.93cm" svg:y="13.6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29" draw:style-name="gr6"><draw:custom-shape draw:name="手繪多邊形 27" draw:style-name="gr12" draw:text-style-name="P11" svg:width="2.539cm" svg:height="3.109cm" draw:transform="rotate (1.5707963267949) translate (8.88823611111111cm 14.9930555555556cm)"><text:p/><draw:enhanced-geometry draw:mirror-horizontal="false" draw:mirror-vertical="false" drawooo:sub-view-size="1094740 1012190 1094740 1012190" draw:text-areas="0 0 ?f6 ?f7" svg:viewBox="0 0 0 0" draw:type="ooxml-non-primitive" draw:enhanced-path="M 547370 0 C 849674 0 1094740 226586 1094740 506095 L 547370 506095 547370 0 Z S N M 547370 0 C 849674 0 1094740 226586 1094740 506095 F N"><draw:equation draw:name="f0" draw:formula="547370*logwidth/1094740"/><draw:equation draw:name="f1" draw:formula="0*logheight/1012190"/><draw:equation draw:name="f2" draw:formula="1094740*logwidth/1094740"/><draw:equation draw:name="f3" draw:formula="506095*logheight/1012190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line draw:name="直線接點 28" draw:style-name="gr13" draw:text-style-name="P11" svg:x1="10.43cm" svg:y1="12.451cm" svg:x2="10.43cm" svg:y2="13.721cm"><text:p/></draw:line></draw:g></draw:g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框架2" text:anchor-type="paragraph" svg:y="0.039cm" svg:width="11.22cm" draw:z-index="5"><draw:text-box fo:min-height="0cm"><table:table table:name="表格1" table:style-name="表格1"><table:table-column table:style-name="表格1.A"/><table:table-column table:style-name="表格1.B"/><table:table-column table:style-name="表格1.A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3"><text:span text:style-name="T2">主</text:span><text:bookmark text:name="_GoBack1"/><text:span text:style-name="T2">要機器設備表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4"><text:span text:style-name="T3">項次</text:span></text:p></table:table-cell><table:table-cell table:style-name="表格1.B2" office:value-type="string"><text:p text:style-name="P4"><text:span text:style-name="T3">名稱</text:span></text:p></table:table-cell><table:table-cell table:style-name="表格1.B2" office:value-type="string"><text:p text:style-name="P4"><text:span text:style-name="T3">數量</text:span></text:p></table:table-cell><table:table-cell table:style-name="表格1.B2" office:value-type="string"><text:p text:style-name="P4"><text:span text:style-name="T3">馬力</text:span><text:span text:style-name="T4">HP</text:span></text:p></table:table-cell><table:table-cell table:style-name="表格1.B2" office:value-type="string"><text:p text:style-name="P4"><text:span text:style-name="T3">瓩</text:span><text:span text:style-name="T4">KW</text:span></text:p></table:table-cell><table:table-cell table:style-name="表格1.B2" office:value-type="string"><text:p text:style-name="P4"><text:span text:style-name="T3">小計</text:span></text:p></table:table-cell></table:table-row><table:table-row table:style-name="表格1.3"><table:table-cell table:style-name="表格1.A2" office:value-type="string"><text:p text:style-name="P4"><text:span text:style-name="T3">1</text:span></text:p></table:table-cell><table:table-cell table:style-name="表格1.B2" office:value-type="string"><text:p text:style-name="P4"><text:span text:style-name="T3">CNC車床</text:span></text:p></table:table-cell><table:table-cell table:style-name="表格1.B2" office:value-type="string"><text:p text:style-name="P4"><text:span text:style-name="T3">4 </text:span></text:p></table:table-cell><table:table-cell table:style-name="表格1.B2" office:value-type="string"><text:p text:style-name="P4"><text:span text:style-name="T3">3 </text:span></text:p></table:table-cell><table:table-cell table:style-name="表格1.B2" office:value-type="string"><text:p text:style-name="P4"><text:span text:style-name="T3">　</text:span></text:p></table:table-cell><table:table-cell table:style-name="表格1.B2" office:value-type="string"><text:p text:style-name="P4"><text:span text:style-name="T3">12 </text:span></text:p></table:table-cell></table:table-row><table:table-row table:style-name="表格1.3"><table:table-cell table:style-name="表格1.A2" office:value-type="string"><text:p text:style-name="P4"><text:span text:style-name="T3">2</text:span></text:p></table:table-cell><table:table-cell table:style-name="表格1.B2" office:value-type="string"><text:p text:style-name="P4"><text:span text:style-name="T3">CNC銑床</text:span></text:p></table:table-cell><table:table-cell table:style-name="表格1.B2" office:value-type="string"><text:p text:style-name="P4"><text:span text:style-name="T3">3 </text:span></text:p></table:table-cell><table:table-cell table:style-name="表格1.B2" office:value-type="string"><text:p text:style-name="P4"><text:span text:style-name="T3">3 </text:span></text:p></table:table-cell><table:table-cell table:style-name="表格1.B2" office:value-type="string"><text:p text:style-name="P4"><text:span text:style-name="T3">　</text:span></text:p></table:table-cell><table:table-cell table:style-name="表格1.B2" office:value-type="string"><text:p text:style-name="P4"><text:span text:style-name="T3">9 </text:span></text:p></table:table-cell></table:table-row><table:table-row table:style-name="表格1.3"><table:table-cell table:style-name="表格1.A2" office:value-type="string"><text:p text:style-name="P4"><text:span text:style-name="T3">3</text:span></text:p></table:table-cell><table:table-cell table:style-name="表格1.B2" office:value-type="string"><text:p text:style-name="P4"><text:span text:style-name="T3">電焊機</text:span></text:p></table:table-cell><table:table-cell table:style-name="表格1.B2" office:value-type="string"><text:p text:style-name="P4"><text:span text:style-name="T3">2 </text:span></text:p></table:table-cell><table:table-cell table:style-name="表格1.B2" office:value-type="string"><text:p text:style-name="P4"><text:span text:style-name="T3">　</text:span></text:p></table:table-cell><table:table-cell table:style-name="表格1.B2" office:value-type="string"><text:p text:style-name="P4"><text:span text:style-name="T3">0.25 </text:span></text:p></table:table-cell><table:table-cell table:style-name="表格1.B2" office:value-type="string"><text:p text:style-name="P4"><text:span text:style-name="T3">0.5 </text:span></text:p></table:table-cell></table:table-row><table:table-row table:style-name="表格1.3"><table:table-cell table:style-name="表格1.A2" office:value-type="string"><text:p text:style-name="P4"><text:span text:style-name="T3">4</text:span></text:p></table:table-cell><table:table-cell table:style-name="表格1.B2" office:value-type="string"><text:p text:style-name="P4"><text:span text:style-name="T3">天車</text:span></text:p></table:table-cell><table:table-cell table:style-name="表格1.B2" office:value-type="string"><text:p text:style-name="P4"><text:span text:style-name="T3">1 </text:span></text:p></table:table-cell><table:table-cell table:style-name="表格1.B2" office:value-type="string"><text:p text:style-name="P4"><text:span text:style-name="T3">10 </text:span></text:p></table:table-cell><table:table-cell table:style-name="表格1.B2" office:value-type="string"><text:p text:style-name="P4"><text:span text:style-name="T3">　</text:span></text:p></table:table-cell><table:table-cell table:style-name="表格1.B2" office:value-type="string"><text:p text:style-name="P4"><text:span text:style-name="T3">10 </text:span></text:p></table:table-cell></table:table-row><table:table-row table:style-name="表格1.3"><table:table-cell table:style-name="表格1.A1" table:number-columns-spanned="2" office:value-type="string"><text:p text:style-name="P4"><text:span text:style-name="T3">合計</text:span></text:p></table:table-cell><table:covered-table-cell/><table:table-cell table:style-name="表格1.B2" office:value-type="string"><text:p text:style-name="P4"><text:span text:style-name="T3">10 </text:span></text:p></table:table-cell><table:table-cell table:style-name="表格1.D7" table:number-columns-spanned="3" office:value-type="string"><text:p text:style-name="P4"><text:span text:style-name="T5"><text:s/>31 HP <text:s/>0.5 KW </text:span></text:p></table:table-cell><table:covered-table-cell/><table:covered-table-cell/></table:table-row></table:table></draw:text-box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"/>
    <style:font-face style:name="Calibri1" svg:font-family="Calibri" style:font-pitch="variable"/>
    <style:font-face style:name="新細明體" svg:font-family="新細明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細明體" style:font-name-asian="細明體1"/>
    </style:style>
    <style:style style:name="Mgr1" style:family="graphic" style:parent-style-name="Frame">
      <style:graphic-properties draw:stroke="solid" svg:stroke-width="0.026cm" svg:stroke-color="#a6a6a6" draw:stroke-linejoin="miter" draw:fill="solid" draw:fill-color="#ffffff" draw:textarea-vertical-align="middle" draw:auto-grow-height="false" fo:min-height="0.658cm" fo:min-width="1.801cm" fo:padding-top="0.127cm" fo:padding-bottom="0.127cm" fo:padding-left="0.254cm" fo:padding-right="0.254cm" fo:wrap-option="wrap" fo:margin-left="0.318cm" fo:margin-right="0.392cm" fo:margin-top="0.127cm" fo:margin-bottom="0.1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" draw:name="文字方塊 217" draw:style-name="Mgr1" draw:text-style-name="MP2" svg:width="2.308cm" svg:height="0.911cm" svg:x="-1.312cm" svg:y="-0.402cm"><text:p text:style-name="MP1"><text:span text:style-name="MT1">參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4</meta:editing-cycles>
    <meta:creation-date>2019-09-09T03:39:00</meta:creation-date>
    <dc:date>2019-09-11T06:35:00</dc:date>
    <meta:editing-duration>PT1H5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7" meta:word-count="74" meta:character-count="119" meta:non-whitespace-character-count="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