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bfbfbf"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text-properties fo:color="#a6a6a6"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margin-left="-1.748cm" fo:margin-right="-1.85cm" fo:line-height="0.67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-1.748cm" fo:margin-right="-1.8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left="-1.748cm" fo:margin-right="-1.85cm" fo:line-height="0.67cm" fo:text-align="center" style:justify-single-word="false" fo:text-indent="0cm" style:auto-text-indent="false" style:page-number="auto"/>
    </style:style>
    <style:style style:name="P6" style:family="paragraph" style:parent-style-name="Footer">
      <style:paragraph-properties fo:margin-left="0cm" fo:margin-right="1.411cm" fo:text-align="end" style:justify-single-word="false" fo:text-indent="0cm" style:auto-text-indent="false"/>
    </style:style>
    <style:style style:name="P7" style:family="paragraph" style:parent-style-name="無間距">
      <style:paragraph-properties fo:line-height="0.882cm" fo:text-align="justify" style:justify-single-word="false"/>
    </style:style>
    <style:style style:name="P8" style:family="paragraph" style:parent-style-name="無間距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無間距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無間距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無間距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無間距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無間距">
      <style:paragraph-properties fo:line-height="0.776cm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14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12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委 託 書</text:span></text:p>
      <text:p text:style-name="P3"/>
      <text:p text:style-name="P7"><text:span text:style-name="T4">立委託書人(申請人)</text:span><text:span text:style-name="T6"> <text:s text:c="16"/></text:span><text:span text:style-name="T4">因業務繁忙</text:span><text:span text:style-name="T8">及不諳登記手續等因素，故無法親自辦理工</text:span><text:span text:style-name="T4">廠登記，茲全權委託（受託人）</text:span><text:span text:style-name="T6"><text:tab/><text:tab/></text:span><text:span text:style-name="T6"> <text:s text:c="3"/></text:span><text:span text:style-name="T6"><text:tab/></text:span><text:span text:style-name="T4">代為辦理工廠登記申請案(設</text:span><text:span text:style-name="T4">立</text:span><text:span text:style-name="T4">登</text:span><text:span text:style-name="T4">記、變更</text:span><text:span text:style-name="T4">登記、</text:span><text:span text:style-name="T4">歇業登記</text:span><text:span text:style-name="T4">、中英文證明、抄</text:span><text:span text:style-name="T4">錄</text:span><text:span text:style-name="T4">及</text:span><text:span text:style-name="T4">其</text:span><text:span text:style-name="T4">它業</text:span><text:span text:style-name="T4">務</text:span><text:span text:style-name="T4">)，受託人遵照本人授意及政府有關法規善盡辦理工廠登記，案附申請書件及申請</text:span><text:span text:style-name="T9">登</text:span><text:span text:style-name="T10">記事項均經委託人確認</text:span><text:span text:style-name="T9">，如有</text:span><text:span text:style-name="T11">虛偽不實，願負法律上一切責任</text:span><text:span text:style-name="T9">，特立此委託書</text:span><text:span text:style-name="T4">為憑。</text:span></text:p>
      <text:p text:style-name="P10">此致</text:p>
      <text:p text:style-name="無間距"><text:span text:style-name="T4">高雄市政府經濟發展局</text:span></text:p>
      <text:p text:style-name="P4"/>
      <text:p text:style-name="P13"><text:span text:style-name="T4">委託人(申請人)</text:span></text:p>
      <text:p text:style-name="P11"><draw:frame draw:style-name="fr1" draw:name="框架1" text:anchor-type="char" svg:x="14.023cm" svg:y="2.053cm" svg:width="1.699cm" svg:height="1.776cm" draw:z-index="1"><draw:text-box><text:p text:style-name="P1">負責人章</text:p></draw:text-box></draw:frame><draw:frame draw:style-name="fr1" draw:name="框架2" text:anchor-type="char" svg:x="10.079cm" svg:y="0.469cm" svg:width="3.531cm" svg:height="3.36cm" draw:z-index="0"><draw:text-box><text:p text:style-name="P2">工廠章</text:p></draw:text-box></draw:frame>工廠名稱：</text:p>
      <text:p text:style-name="P11">統一編號：</text:p>
      <text:p text:style-name="P13"><text:span text:style-name="T4">工廠負責人：</text:span></text:p>
      <text:p text:style-name="P11">地址：</text:p>
      <text:p text:style-name="P11">電話：</text:p>
      <text:p text:style-name="P8"/>
      <text:p text:style-name="P8"/>
      <text:p text:style-name="P13"><text:soft-page-break/><text:span text:style-name="T4">受託人(委託代辦或公司自辦聯絡人)</text:span></text:p>
      <text:p text:style-name="P13"><draw:frame draw:style-name="fr1" draw:name="框架3" text:anchor-type="char" svg:x="14.026cm" svg:y="0.303cm" svg:width="1.699cm" svg:height="1.776cm" draw:z-index="2"><draw:text-box><text:p text:style-name="Standard"><text:span text:style-name="T12">受託人章</text:span></text:p></draw:text-box></draw:frame><text:span text:style-name="T4">姓名(或機構)：</text:span></text:p>
      <text:p text:style-name="P13"><text:span text:style-name="T4">身分證統一編號(或統編)：</text:span></text:p>
      <text:p text:style-name="P11">地址：</text:p>
      <text:p text:style-name="P11">電話：</text:p>
      <text:p text:style-name="P11"/>
      <text:p text:style-name="P11"/>
      <text:p text:style-name="P13"><text:span text:style-name="T4">中</text:span><text:span text:style-name="T4"><text:tab/></text:span><text:span text:style-name="T4">華</text:span><text:span text:style-name="T4"><text:tab/></text:span><text:span text:style-name="T4">民</text:span><text:span text:style-name="T4"><text:tab/></text:span><text:span text:style-name="T4">國</text:span><text:span text:style-name="T4"><text:tab/><text:tab/><text:tab/><text:tab/><text:tab/></text:span><text:span text:style-name="T4">年</text:span><text:span text:style-name="T4"><text:tab/><text:tab/><text:tab/><text:tab/></text:span><text:span text:style-name="T4">月</text:span><text:span text:style-name="T4"><text:tab/><text:tab/><text:tab/><text:tab/></text:span><text:span text:style-name="T4">日</text:span></text:p>
      <text:p text:style-name="P13"><text:span text:style-name="T4">﹝※檢附受託人身分證正反面影本1份並用印受託人章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8.09.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9-11T14:38:00</meta:creation-date>
    <dc:creator>user</dc:creator>
    <dc:date>2019-09-17T16:40:00</dc:date>
    <meta:print-date>2019-09-09T14:09:00</meta:print-date>
    <meta:editing-cycles>9</meta:editing-cycles>
    <meta:editing-duration>PT27M</meta:editing-duration>
    <meta:document-statistic meta:table-count="0" meta:image-count="0" meta:object-count="0" meta:page-count="2" meta:paragraph-count="21" meta:word-count="294" meta:character-count="345" meta:non-whitespace-character-count="303"/>
    <meta:generator>LibreOffice/5.1.2.2$Windows_x86 LibreOffice_project/d3bf12ecb743fc0d20e0be0c58ca359301eb705f</meta:generator>
  </office:meta>
</office:document-meta>
</file>