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solid" draw:fill-color="#ffffff"/>
      <style:paragraph-properties fo:margin-top="0cm" fo:margin-bottom="0cm" fo:line-height="100%" fo:text-align="star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3" style:family="paragraph">
      <loext:graphic-properties draw:fill="solid" draw:fill-color="#ffffff"/>
      <style:paragraph-properties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center"/>
    </style:style>
    <style:style style:name="P16" style:family="paragraph">
      <loext:graphic-properties draw:fill="hatch" draw:fill-hatch-name="Hatching_20_91"/>
      <style:paragraph-properties fo:margin-top="0cm" fo:margin-bottom="0cm" fo:line-height="100%" fo:text-align="center"/>
    </style:style>
    <style:style style:name="P17" style:family="paragraph">
      <loext:graphic-properties draw:fill="hatch" draw:fill-hatch-name="Hatching_20_91"/>
      <style:paragraph-properties fo:margin-top="0cm" fo:margin-bottom="0cm" fo:line-height="100%" fo:text-align="start"/>
    </style:style>
    <style:style style:name="T1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細明體" style:font-name-asian="細明體1"/>
    </style:style>
    <style:style style:name="T4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1.005cm" fo:margin-right="0.57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9cm" svg:stroke-color="#000000" draw:stroke-linejoin="miter" draw:fill="none" draw:textarea-vertical-align="middle" draw:auto-grow-height="false" draw:fit-to-size="false" fo:min-height="13.938cm" fo:min-width="4.81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0.697cm" fo:min-width="1.78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2.731cm" fo:min-width="2.13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1.487cm" fo:min-width="1.688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0.54cm" fo:min-width="0.914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0.697cm" fo:min-width="0.811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09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0cm" fo:min-width="4.863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14.007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0.697cm" fo:min-width="1.076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2.282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0cm" fo:min-width="2.078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0.699cm" fo:min-width="0.723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0.699cm" fo:min-width="0.753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79cm" svg:stroke-color="#000000" draw:stroke-linejoin="miter" draw:fill="none" draw:textarea-vertical-align="middle" draw:auto-grow-height="false" draw:fit-to-size="false" fo:min-height="3.577cm" fo:min-width="2.053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ffffff" draw:stroke-linejoin="miter" draw:fill="none" draw:textarea-vertical-align="middle" draw:auto-grow-height="false" draw:fit-to-size="false" fo:min-height="1.302cm" fo:min-width="1.808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0cm" fo:min-width="2.057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26cm" svg:stroke-color="#ffffff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draw:fit-to-size="false" fo:min-height="3.611cm" fo:min-width="0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6cm" svg:stroke-color="#ffffff" draw:stroke-linejoin="miter" draw:fill="none" draw:textarea-vertical-align="middle" draw:auto-grow-height="false" draw:fit-to-size="false" fo:min-height="1.302cm" fo:min-width="1.706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18cm" svg:stroke-color="#000000" draw:stroke-linejoin="miter" draw:fill="hatch" draw:fill-hatch-name="Hatching_20_91" draw:textarea-vertical-align="middle" draw:auto-grow-height="false" draw:fit-to-size="false" fo:min-height="3.073cm" fo:min-width="1.214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018cm" svg:stroke-color="#000000" draw:stroke-linejoin="miter" draw:fill="none" draw:textarea-vertical-align="middle" draw:auto-grow-height="false" draw:fit-to-size="false" fo:min-height="2.133cm" fo:min-width="1.214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solid" svg:stroke-width="0.026cm" svg:stroke-color="#000000" draw:stroke-linejoin="miter" draw:fill="hatch" draw:fill-hatch-name="Hatching_20_91" draw:textarea-vertical-align="top" draw:auto-grow-height="false" draw:fit-to-size="false" fo:min-height="0.861cm" fo:min-width="0.309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solid" svg:stroke-width="0.018cm" svg:stroke-color="#000000" draw:stroke-linejoin="miter" draw:fill="none" draw:textarea-vertical-align="middle" draw:auto-grow-height="false" draw:fit-to-size="false" fo:min-height="0cm" fo:min-width="1.215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none" svg:stroke-width="0.026cm" draw:stroke-linejoin="miter" draw:fill="none" draw:textarea-vertical-align="top" draw:auto-grow-height="false" draw:fit-to-size="false" fo:min-height="0.526cm" fo:min-width="1.332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0.522cm" fo:min-width="0.80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有限公司(廠名)</text:span></text:p>
      <text:p text:style-name="P1"><text:span text:style-name="T1">建築物配置平面簡圖及建築物面積計算表</text:span></text:p>
      <text:p text:style-name="P2"><draw:g text:anchor-type="paragraph" draw:z-index="3" draw:name="群組 297" draw:style-name="gr2"><draw:g draw:name="群組 293" draw:style-name="gr3"><draw:g draw:name="群組 219" draw:style-name="gr3"><draw:g draw:name="群組 3" draw:style-name="gr3"><draw:custom-shape draw:name="矩形 19" draw:style-name="gr4" draw:text-style-name="P8" svg:width="5.322cm" svg:height="14.191cm" svg:x="6.255cm" svg:y="1.8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98" draw:style-name="gr3"><draw:line draw:name="直線接點 23" draw:style-name="gr5" draw:text-style-name="P8" svg:x1="8.956cm" svg:y1="1.85cm" svg:x2="8.956cm" svg:y2="4.45cm"><text:p/></draw:line><draw:line draw:name="直線接點 24" draw:style-name="gr5" draw:text-style-name="P8" svg:x1="8.956cm" svg:y1="4.427cm" svg:x2="11.537cm" svg:y2="4.429cm"><text:p/></draw:line></draw:g><draw:custom-shape draw:name="文字方塊 2" draw:style-name="gr6" draw:text-style-name="P10" svg:width="2.296cm" svg:height="0.95cm" svg:x="9.139cm" svg:y="2.621cm"><text:p text:style-name="P9"><text:span text:style-name="T4">電氣機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9" draw:style-name="gr3"><draw:custom-shape draw:name="手繪多邊形 27" draw:style-name="gr7" draw:text-style-name="P8" svg:width="2.643cm" svg:height="2.984cm" draw:transform="rotate (1.5707963267949) translate (9.93245833333334cm 17.2772916666667cm)"><text:p/><draw:enhanced-geometry draw:mirror-horizontal="false" draw:mirror-vertical="false" drawooo:sub-view-size="1094740 1012190 1094740 1012190" draw:text-areas="0 0 ?f6 ?f7" svg:viewBox="0 0 0 0" draw:type="ooxml-non-primitive" draw:enhanced-path="M 547370 0 C 849674 0 1094740 226586 1094740 506095 L 547370 506095 547370 0 Z S N M 547370 0 C 849674 0 1094740 226586 1094740 506095 F N"><draw:equation draw:name="f0" draw:formula="547370*logwidth/1094740"/><draw:equation draw:name="f1" draw:formula="0*logheight/1012190"/><draw:equation draw:name="f2" draw:formula="1094740*logwidth/1094740"/><draw:equation draw:name="f3" draw:formula="506095*logheight/1012190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line draw:name="直線接點 28" draw:style-name="gr8" draw:text-style-name="P8" svg:x1="11.412cm" svg:y1="14.632cm" svg:x2="11.414cm" svg:y2="15.953cm"><text:p/></draw:line></draw:g><draw:custom-shape draw:name="文字方塊 2" draw:style-name="gr9" draw:text-style-name="P12" svg:width="2.195cm" svg:height="1.74cm" svg:x="7.777cm" svg:y="8.682cm"><text:p text:style-name="P11"><text:span text:style-name="T4">A</text:span><text:span text:style-name="T4">棟</text:span><text:span text:style-name="T4">1</text:span><text:span text:style-name="T4">層</text:span></text:p><text:p text:style-name="P11"><text:span text:style-name="T4">廠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0" draw:text-style-name="P13" svg:width="1.421cm" svg:height="0.793cm" svg:x="9.973cm" svg:y="15.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13" draw:style-name="gr3"><draw:custom-shape draw:name="文字方塊 2" draw:style-name="gr11" draw:text-style-name="P14" svg:width="1.318cm" svg:height="0.95cm" svg:x="8.408cm" svg:y="0.598cm"><text:p text:style-name="P9"><text:span text:style-name="T5">7.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11" draw:style-name="gr3"><draw:line draw:name="直線接點 25" draw:style-name="gr12" draw:text-style-name="P8" svg:x1="6.212cm" svg:y1="1.057cm" svg:x2="6.214cm" svg:y2="1.648cm"><text:p/></draw:line><draw:line draw:name="直線接點 192" draw:style-name="gr12" draw:text-style-name="P8" svg:x1="11.576cm" svg:y1="1.057cm" svg:x2="11.578cm" svg:y2="1.648cm"><text:p/></draw:line><draw:custom-shape draw:name="直線單箭頭接點 194" draw:style-name="gr13" draw:text-style-name="P8" svg:width="5.365cm" svg:height="0.02cm" svg:x="6.212cm" svg:y="1.385cm"><text:p/><draw:enhanced-geometry draw:mirror-horizontal="false" draw:mirror-vertical="true" svg:viewBox="0 0 21600 21600" draw:type="mso-spt32" draw:enhanced-path="M 0 0 L 21600 21600 N"/></draw:custom-shape></draw:g></draw:g><draw:g draw:name="群組 214" draw:style-name="gr3"><draw:g draw:name="群組 212" draw:style-name="gr3"><draw:line draw:name="直線接點 4" draw:style-name="gr12" draw:text-style-name="P8" svg:x1="5.337cm" svg:y1="1.783cm" svg:x2="6.131cm" svg:y2="1.785cm"><text:p/></draw:line><draw:line draw:name="直線接點 14" draw:style-name="gr12" draw:text-style-name="P8" svg:x1="5.337cm" svg:y1="16.043cm" svg:x2="6.131cm" svg:y2="16.045cm"><text:p/></draw:line><draw:custom-shape draw:name="直線單箭頭接點 15" draw:style-name="gr14" draw:text-style-name="P8" svg:width="0.02cm" svg:height="14.258cm" svg:x="5.722cm" svg:y="1.785cm"><text:p/><draw:enhanced-geometry draw:mirror-horizontal="true" draw:mirror-vertical="false" svg:viewBox="0 0 21600 21600" draw:type="mso-spt32" draw:enhanced-path="M 0 0 L 21600 21600 N"/></draw:custom-shape></draw:g><draw:custom-shape draw:name="文字方塊 2" draw:style-name="gr15" draw:text-style-name="P14" svg:width="1.583cm" svg:height="0.95cm" svg:x="4.385cm" svg:y="7.936cm"><text:p text:style-name="P9"><text:span text:style-name="T5">30.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18" draw:style-name="gr3"><draw:g draw:name="群組 216" draw:style-name="gr3"><draw:line draw:name="直線接點 197" draw:style-name="gr12" draw:text-style-name="P8" svg:x1="8.508cm" svg:y1="4.406cm" svg:x2="8.835cm" svg:y2="4.406cm"><text:p/></draw:line><draw:custom-shape draw:name="直線單箭頭接點 206" draw:style-name="gr16" draw:text-style-name="P8" svg:width="0.003cm" svg:height="2.534cm" svg:x="8.712cm" svg:y="1.873cm"><text:p/><draw:enhanced-geometry draw:mirror-horizontal="false" draw:mirror-vertical="false" svg:viewBox="0 0 21600 21600" draw:type="mso-spt32" draw:enhanced-path="M 0 0 L 21600 21600 N"/></draw:custom-shape></draw:g><draw:g draw:name="群組 215" draw:style-name="gr3"><draw:line draw:name="直線接點 199" draw:style-name="gr12" draw:text-style-name="P8" svg:x1="8.916cm" svg:y1="4.473cm" svg:x2="8.916cm" svg:y2="4.925cm"><text:p/></draw:line><draw:custom-shape draw:name="直線單箭頭接點 208" draw:style-name="gr17" draw:text-style-name="P8" svg:width="2.58cm" svg:height="0.003cm" svg:x="8.936cm" svg:y="4.694cm"><text:p/><draw:enhanced-geometry draw:mirror-horizontal="false" draw:mirror-vertical="false" svg:viewBox="0 0 21600 21600" draw:type="mso-spt32" draw:enhanced-path="M 0 0 L 21600 21600 N"/></draw:custom-shape></draw:g><draw:custom-shape draw:name="文字方塊 2" draw:style-name="gr18" draw:text-style-name="P14" svg:width="1.23cm" svg:height="0.952cm" svg:x="9.657cm" svg:y="4.551cm"><text:p text:style-name="P9"><text:span text:style-name="T5">3.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9" draw:text-style-name="P14" svg:width="1.26cm" svg:height="0.952cm" svg:x="7.574cm" svg:y="2.621cm"><text:p text:style-name="P9"><text:span text:style-name="T5">3.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name="群組 240" draw:style-name="gr3"><draw:custom-shape draw:name="矩形 220" draw:style-name="gr20" draw:text-style-name="P8" svg:width="2.56cm" svg:height="3.83cm" svg:x="13.589cm" svg:y="7.9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1" draw:text-style-name="P15" svg:width="2.315cm" svg:height="1.555cm" svg:x="13.732cm" svg:y="9.107cm"><text:p text:style-name="P11"><text:span text:style-name="T6">B</text:span><text:span text:style-name="T6">棟</text:span><text:span text:style-name="T6">2</text:span><text:span text:style-name="T6">層</text:span></text:p><text:p text:style-name="P11"><text:span text:style-name="T6">辦公室</text:span></text:p><text:p text:style-name="P11"><text:span text:style-name="T6"/></text:p><text:p text:style-name="P9"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38" draw:style-name="gr3"><draw:line draw:name="直線接點 223" draw:style-name="gr12" draw:text-style-name="P8" svg:x1="13.569cm" svg:y1="7.177cm" svg:x2="13.569cm" svg:y2="7.745cm"><text:p/></draw:line><draw:line draw:name="直線接點 224" draw:style-name="gr12" draw:text-style-name="P8" svg:x1="16.17cm" svg:y1="7.188cm" svg:x2="16.17cm" svg:y2="7.756cm"><text:p/></draw:line><draw:custom-shape draw:name="直線單箭頭接點 225" draw:style-name="gr22" draw:text-style-name="P8" svg:width="2.558cm" svg:height="0.003cm" svg:x="13.6cm" svg:y="7.548cm"><text:p/><draw:enhanced-geometry draw:mirror-horizontal="false" draw:mirror-vertical="false" svg:viewBox="0 0 21600 21600" draw:type="mso-spt32" draw:enhanced-path="M 0 0 L 21600 21600 N"/></draw:custom-shape><draw:custom-shape draw:name="文字方塊 2" draw:style-name="gr23" draw:text-style-name="P14" svg:width="1.269cm" svg:height="0.708cm" svg:x="14.27cm" svg:y="6.8cm"><text:p text:style-name="P9"><text:span text:style-name="T5">3.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39" draw:style-name="gr3"><draw:line draw:name="直線接點 229" draw:style-name="gr12" draw:text-style-name="P8" svg:x1="12.775cm" svg:y1="11.763cm" svg:x2="13.476cm" svg:y2="11.763cm"><text:p/></draw:line><draw:line draw:name="直線接點 232" draw:style-name="gr12" draw:text-style-name="P8" svg:x1="12.795cm" svg:y1="7.869cm" svg:x2="13.498cm" svg:y2="7.869cm"><text:p/></draw:line><draw:custom-shape draw:name="文字方塊 2" draw:style-name="gr23" draw:text-style-name="P14" svg:width="1.288cm" svg:height="0.708cm" svg:x="12.127cm" svg:y="9.259cm"><text:p text:style-name="P9"><text:span text:style-name="T5">5.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36" draw:style-name="gr24" draw:text-style-name="P8" svg:width="0.003cm" svg:height="3.862cm" svg:x="13.233cm" svg:y="7.901cm"><text:p/><draw:enhanced-geometry draw:mirror-horizontal="false" draw:mirror-vertical="false" svg:viewBox="0 0 21600 21600" draw:type="mso-spt32" draw:enhanced-path="M 0 0 L 21600 21600 N"/></draw:custom-shape></draw:g></draw:g><draw:g draw:name="群組 241" draw:style-name="gr3"><draw:custom-shape draw:name="矩形 242" draw:style-name="gr20" draw:text-style-name="P8" svg:width="2.56cm" svg:height="3.83cm" svg:x="13.589cm" svg:y="1.7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5" draw:text-style-name="P15" svg:width="2.213cm" svg:height="1.555cm" svg:x="13.864cm" svg:y="2.979cm"><text:p text:style-name="P11"><text:span text:style-name="T4">B</text:span><text:span text:style-name="T4">棟</text:span><text:span text:style-name="T4">1</text:span><text:span text:style-name="T4">層</text:span></text:p><text:p text:style-name="P11"><text:span text:style-name="T4">倉庫</text:span></text:p><text:p text:style-name="P9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44" draw:style-name="gr3"><draw:line draw:name="直線接點 245" draw:style-name="gr12" draw:text-style-name="P8" svg:x1="13.569cm" svg:y1="1.037cm" svg:x2="13.569cm" svg:y2="1.605cm"><text:p/></draw:line><draw:line draw:name="直線接點 246" draw:style-name="gr12" draw:text-style-name="P8" svg:x1="16.17cm" svg:y1="1.05cm" svg:x2="16.17cm" svg:y2="1.618cm"><text:p/></draw:line><draw:custom-shape draw:name="直線單箭頭接點 247" draw:style-name="gr22" draw:text-style-name="P8" svg:width="2.558cm" svg:height="0.003cm" svg:x="13.6cm" svg:y="1.409cm"><text:p/><draw:enhanced-geometry draw:mirror-horizontal="false" draw:mirror-vertical="false" svg:viewBox="0 0 21600 21600" draw:type="mso-spt32" draw:enhanced-path="M 0 0 L 21600 21600 N"/></draw:custom-shape><draw:custom-shape draw:name="文字方塊 2" draw:style-name="gr23" draw:text-style-name="P14" svg:width="1.269cm" svg:height="0.708cm" svg:x="14.27cm" svg:y="0.662cm"><text:p text:style-name="P9"><text:span text:style-name="T5">3.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49" draw:style-name="gr3"><draw:line draw:name="直線接點 250" draw:style-name="gr12" draw:text-style-name="P8" svg:x1="12.775cm" svg:y1="5.625cm" svg:x2="13.476cm" svg:y2="5.627cm"><text:p/></draw:line><draw:line draw:name="直線接點 251" draw:style-name="gr12" draw:text-style-name="P8" svg:x1="12.795cm" svg:y1="1.73cm" svg:x2="13.498cm" svg:y2="1.73cm"><text:p/></draw:line><draw:custom-shape draw:name="文字方塊 2" draw:style-name="gr23" draw:text-style-name="P14" svg:width="1.288cm" svg:height="0.708cm" svg:x="12.127cm" svg:y="3.12cm"><text:p text:style-name="P9"><text:span text:style-name="T5">5.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53" draw:style-name="gr24" draw:text-style-name="P8" svg:width="0.003cm" svg:height="3.862cm" svg:x="13.233cm" svg:y="1.762cm"><text:p/><draw:enhanced-geometry draw:mirror-horizontal="false" draw:mirror-vertical="false" svg:viewBox="0 0 21600 21600" draw:type="mso-spt32" draw:enhanced-path="M 0 0 L 21600 21600 N"/></draw:custom-shape></draw:g></draw:g></draw:g><draw:g draw:name="群組 296" draw:style-name="gr3"><draw:g draw:name="群組 291" draw:style-name="gr3"><draw:line draw:name="直線接點 281" draw:style-name="gr26" draw:text-style-name="P8" svg:x1="0.996cm" svg:y1="9.162cm" svg:x2="3.957cm" svg:y2="8.167cm"><text:p/></draw:line><draw:line draw:name="直線接點 270" draw:style-name="gr26" draw:text-style-name="P8" svg:x1="-0.404cm" svg:y1="2.732cm" svg:x2="2.405cm" svg:y2="2.157cm"><text:p/></draw:line><draw:custom-shape draw:name="矩形 268" draw:style-name="gr27" draw:text-style-name="P16" svg:width="1.721cm" svg:height="3.326cm" draw:transform="skewX (0.0439822971502571) rotate (0.194080612821769) translate (0.218722222222222cm 2.85397222222222cm)"><text:p text:style-name="P11"><text:span text:style-name="T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69" draw:style-name="gr28" draw:text-style-name="P8" svg:width="1.721cm" svg:height="2.386cm" draw:transform="skewX (0.0436332312998582) rotate (0.194080612821769) translate (0.927805555555556cm 6.09952777777778cm)"><text:p/><draw:enhanced-geometry draw:mirror-horizontal="false" draw:mirror-vertical="false" drawooo:sub-view-size="941705 1424940" draw:text-areas="0 0 ?f40 ?f41" svg:viewBox="0 0 0 0" draw:type="ooxml-non-primitive" draw:enhanced-path="M 0 0 L 941705 0 941705 1280160 0 1424940 0 0 Z N"><draw:equation draw:name="f0" draw:formula="0*logwidth/941705"/><draw:equation draw:name="f1" draw:formula="0*logheight/1424940"/><draw:equation draw:name="f2" draw:formula="941705*logwidth/941705"/><draw:equation draw:name="f3" draw:formula="0*logheight/1424940"/><draw:equation draw:name="f4" draw:formula="941705*logwidth/941705"/><draw:equation draw:name="f5" draw:formula="1424940*logheight/1424940"/><draw:equation draw:name="f6" draw:formula="0*logwidth/941705"/><draw:equation draw:name="f7" draw:formula="1424940*logheight/1424940"/><draw:equation draw:name="f8" draw:formula="0*logwidth/941705"/><draw:equation draw:name="f9" draw:formula="0*logheight/1424940"/><draw:equation draw:name="f10" draw:formula="0*logwidth/941705"/><draw:equation draw:name="f11" draw:formula="0*logheight/1424940"/><draw:equation draw:name="f12" draw:formula="941705*logwidth/941705"/><draw:equation draw:name="f13" draw:formula="0*logheight/1424940"/><draw:equation draw:name="f14" draw:formula="941705*logwidth/941705"/><draw:equation draw:name="f15" draw:formula="1348740*logheight/1424940"/><draw:equation draw:name="f16" draw:formula="0*logwidth/941705"/><draw:equation draw:name="f17" draw:formula="1424940*logheight/1424940"/><draw:equation draw:name="f18" draw:formula="0*logwidth/941705"/><draw:equation draw:name="f19" draw:formula="0*logheight/1424940"/><draw:equation draw:name="f20" draw:formula="0*logwidth/941705"/><draw:equation draw:name="f21" draw:formula="0*logheight/1424940"/><draw:equation draw:name="f22" draw:formula="941705*logwidth/941705"/><draw:equation draw:name="f23" draw:formula="0*logheight/1424940"/><draw:equation draw:name="f24" draw:formula="941705*logwidth/941705"/><draw:equation draw:name="f25" draw:formula="1303020*logheight/1424940"/><draw:equation draw:name="f26" draw:formula="0*logwidth/941705"/><draw:equation draw:name="f27" draw:formula="1424940*logheight/1424940"/><draw:equation draw:name="f28" draw:formula="0*logwidth/941705"/><draw:equation draw:name="f29" draw:formula="0*logheight/1424940"/><draw:equation draw:name="f30" draw:formula="0*logwidth/941705"/><draw:equation draw:name="f31" draw:formula="0*logheight/1424940"/><draw:equation draw:name="f32" draw:formula="941705*logwidth/941705"/><draw:equation draw:name="f33" draw:formula="0*logheight/1424940"/><draw:equation draw:name="f34" draw:formula="941705*logwidth/941705"/><draw:equation draw:name="f35" draw:formula="1280160*logheight/1424940"/><draw:equation draw:name="f36" draw:formula="0*logwidth/941705"/><draw:equation draw:name="f37" draw:formula="1424940*logheight/1424940"/><draw:equation draw:name="f38" draw:formula="0*logwidth/941705"/><draw:equation draw:name="f39" draw:formula="0*logheight/1424940"/><draw:equation draw:name="f40" draw:formula="logwidth"/><draw:equation draw:name="f41" draw:formula="logheight"/></draw:enhanced-geometry></draw:custom-shape><draw:custom-shape draw:name="文字方塊 2" draw:style-name="gr29" draw:text-style-name="P17" svg:width="0.816cm" svg:height="1.114cm" draw:transform="skewX (0.044331363000656) rotate (0.194080612821769) translate (0.945444444444444cm 6.18595833333333cm)"><text:p text:style-name="P9"><text:span text:style-name="T7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78" draw:style-name="gr30" draw:text-style-name="P8" svg:width="1.722cm" svg:height="0.242cm" draw:transform="skewX (0.0438077642250577) rotate (0.194080612821769) translate (0.167569444444444cm 2.61584722222222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82" draw:style-name="gr26" draw:text-style-name="P8" svg:x1="0.88cm" svg:y1="8.631cm" svg:x2="3.616cm" svg:y2="7.65cm"><text:p/></draw:line><draw:line draw:name="直線接點 288" draw:style-name="gr26" draw:text-style-name="P8" svg:x1="0.792cm" svg:y1="8.231cm" svg:x2="3.53cm" svg:y2="7.25cm"><text:p/></draw:line></draw:g><draw:custom-shape draw:name="文字方塊 2" draw:style-name="gr31" draw:text-style-name="P14" svg:width="1.839cm" svg:height="0.779cm" draw:transform="skewX (0.0565486677646163) rotate (0.297753170390233) translate (1.19415277777778cm 7.75229166666667cm)"><text:p text:style-name="P9"><text:span text:style-name="T8">000-1</text:span><text:span text:style-name="T8">地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2" draw:text-style-name="P14" svg:width="1.308cm" svg:height="0.775cm" draw:transform="skewX (0.0659734457253857) rotate (0.341910000465689) translate (1.71273611111111cm 8.15622222222222cm)"><text:p text:style-name="P9"><text:span text:style-name="T8">○○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面積計算：</text:span></text:p>
      <text:p text:style-name="P4"><text:bookmark-start text:name="_GoBack"/><text:span text:style-name="T2">一、地號面積：○○區○○段○○小段○○地號：○○㎡</text:span></text:p>
      <text:p text:style-name="P4"><text:span text:style-name="T2">二、廠地面積：○m×○m=○㎡（非登記全部地號者，請填寫實際使用面積）</text:span></text:p>
      <text:p text:style-name="P4"><text:span text:style-name="T2">三、廠房面積（A棟1層）：30m×7m=210㎡</text:span></text:p>
      <text:p text:style-name="P4"><text:span text:style-name="T2">四、其他建築物面積：A棟+B棟=47.25㎡</text:span></text:p>
      <text:p text:style-name="P4"><text:span text:style-name="T2"><text:s text:c="4"/>(1)A棟1層電氣機房：3.5m×3.5m=12.25㎡</text:span></text:p>
      <text:p text:style-name="P4"><text:soft-page-break/><text:span text:style-name="T2"><text:s text:c="4"/>(2)B棟1層倉庫：5m×3.5m=17.5㎡</text:span></text:p>
      <text:p text:style-name="P4"><text:span text:style-name="T2">　　(3)B棟2層辦公室：5m×3.5m=17.5㎡</text:span></text:p>
      <text:p text:style-name="P4"><text:span text:style-name="T2">五、廠房及其他建築物面積合計：210㎡+47.25㎡=257.25㎡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hatch draw:name="Hatching_20_91" draw:display-name="Hatching 91" draw:style="single" draw:color="#808080" draw:distance="0.05cm" draw:rotation="45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細明體" style:font-name-asian="細明體1"/>
    </style:style>
    <style:style style:name="M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401cm" fo:margin-left="2.501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文字方塊 217" draw:style-name="Mgr1" draw:text-style-name="MP2" svg:width="2.308cm" svg:height="0.911cm" svg:x="-1.312cm" svg:y="-0.402cm"><text:p text:style-name="MP1"><text:span text:style-name="M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9</meta:editing-cycles>
    <meta:creation-date>2019-09-09T03:39:00</meta:creation-date>
    <dc:date>2019-09-11T06:33:00</dc:date>
    <meta:editing-duration>PT12H4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2" meta:word-count="167" meta:character-count="262" meta:non-whitespace-character-count="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