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|輍..." svg:font-family="標楷體|輍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28cm"/>
    </style:style>
    <style:style style:name="表格1.G" style:family="table-column">
      <style:table-column-properties style:column-width="0.261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54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737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556cm"/>
    </style:style>
    <style:style style:name="表格1.T" style:family="table-column">
      <style:table-column-properties style:column-width="0.393cm"/>
    </style:style>
    <style:style style:name="表格1.U" style:family="table-column">
      <style:table-column-properties style:column-width="0.108cm"/>
    </style:style>
    <style:style style:name="表格1.V" style:family="table-column">
      <style:table-column-properties style:column-width="1.48cm"/>
    </style:style>
    <style:style style:name="表格1.W" style:family="table-column">
      <style:table-column-properties style:column-width="0.429cm"/>
    </style:style>
    <style:style style:name="表格1.X" style:family="table-column">
      <style:table-column-properties style:column-width="0.34cm"/>
    </style:style>
    <style:style style:name="表格1.Y" style:family="table-column">
      <style:table-column-properties style:column-width="0.088cm"/>
    </style:style>
    <style:style style:name="表格1.Z" style:family="table-column">
      <style:table-column-properties style:column-width="0.062cm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229cm"/>
    </style:style>
    <style:style style:name="表格1.f" style:family="table-column">
      <style:table-column-properties style:column-width="0.43cm"/>
    </style:style>
    <style:style style:name="表格1.i" style:family="table-column">
      <style:table-column-properties style:column-width="0.4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166cm" fo:keep-together="always"/>
    </style:style>
    <style:style style:name="表格1.4" style:family="table-row">
      <style:table-row-properties style:min-row-height="1.1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9" style:family="table-row">
      <style:table-row-properties style:min-row-height="1.556cm" fo:keep-together="always"/>
    </style:style>
    <style:style style:name="表格1.10" style:family="table-row">
      <style:table-row-properties style:row-height="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4" style:family="table-row">
      <style:table-row-properties style:min-row-height="0.801cm" fo:keep-together="always"/>
    </style:style>
    <style:style style:name="表格1.15" style:family="table-row">
      <style:table-row-properties style:min-row-height="1.111cm" fo:keep-together="always"/>
    </style:style>
    <style:style style:name="表格1.T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6" style:family="table-row">
      <style:table-row-properties style:min-row-height="0.556cm" fo:keep-together="always"/>
    </style:style>
    <style:style style:name="表格1.18" style:family="table-row">
      <style:table-row-properties style:min-row-height="0.804cm" fo:keep-together="always"/>
    </style:style>
    <style:style style:name="表格1.20" style:family="table-row">
      <style:table-row-properties style:min-row-height="2.286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423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" style:family="table" style:master-page-name="轉換_20_1">
      <style:table-properties style:width="16.778cm" fo:margin-left="-0.058cm" style:page-number="auto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57cm"/>
    </style:style>
    <style:style style:name="表格2.E" style:family="table-column">
      <style:table-column-properties style:column-width="0.16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4cm"/>
    </style:style>
    <style:style style:name="表格2.H" style:family="table-column">
      <style:table-column-properties style:column-width="0.042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35cm"/>
    </style:style>
    <style:style style:name="表格2.L" style:family="table-column">
      <style:table-column-properties style:column-width="0.644cm"/>
    </style:style>
    <style:style style:name="表格2.M" style:family="table-column">
      <style:table-column-properties style:column-width="0.647cm"/>
    </style:style>
    <style:style style:name="表格2.N" style:family="table-column">
      <style:table-column-properties style:column-width="0.926cm"/>
    </style:style>
    <style:style style:name="表格2.O" style:family="table-column">
      <style:table-column-properties style:column-width="0.605cm"/>
    </style:style>
    <style:style style:name="表格2.P" style:family="table-column">
      <style:table-column-properties style:column-width="0.323cm"/>
    </style:style>
    <style:style style:name="表格2.Q" style:family="table-column">
      <style:table-column-properties style:column-width="0.385cm"/>
    </style:style>
    <style:style style:name="表格2.R" style:family="table-column">
      <style:table-column-properties style:column-width="0.543cm"/>
    </style:style>
    <style:style style:name="表格2.S" style:family="table-column">
      <style:table-column-properties style:column-width="0.945cm"/>
    </style:style>
    <style:style style:name="表格2.1" style:family="table-row">
      <style:table-row-properties style:min-row-height="3.2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279cm" fo:keep-together="always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095cm" fo:keep-together="always"/>
    </style:style>
    <style:style style:name="表格2.12" style:family="table-row">
      <style:table-row-properties style:min-row-height="1.217cm" fo:keep-together="always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" style:family="table">
      <style:table-properties style:width="19.188cm" table:align="center" style:writing-mode="lr-tb"/>
    </style:style>
    <style:style style:name="表格3.A" style:family="table-column">
      <style:table-column-properties style:column-width="6.454cm"/>
    </style:style>
    <style:style style:name="表格3.B" style:family="table-column">
      <style:table-column-properties style:column-width="6.285cm"/>
    </style:style>
    <style:style style:name="表格3.C" style:family="table-column">
      <style:table-column-properties style:column-width="6.449cm"/>
    </style:style>
    <style:style style:name="表格3.1" style:family="table-row">
      <style:table-row-properties style:min-row-height="25.8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25.48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53cm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0.353cm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353cm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353cm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494cm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line-height="0.706cm" fo:text-align="end" style:justify-single-word="false"/>
    </style:style>
    <style:style style:name="P29" style:family="paragraph" style:parent-style-name="Standard" style:list-style-name="WW8Num4">
      <style:paragraph-properties fo:line-height="0.423cm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353cm" style:text-autospace="none" style:punctuation-wrap="simple" style:line-break="normal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353cm" style:text-autospace="none" style:punctuation-wrap="simple" style:line-break="normal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line-height="0.353cm" style:text-autospace="none" style:punctuation-wrap="simple" style:line-break="normal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353cm" style:text-autospace="none" style:punctuation-wrap="simple" style:line-break="normal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353cm" style:text-autospace="none" style:punctuation-wrap="simple" style:line-break="normal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-0.542cm" fo:margin-right="-0.766cm" fo:margin-top="0.212cm" fo:margin-bottom="0.212cm" loext:contextual-spacing="false" fo:line-height="0.423cm" fo:text-align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top="0.071cm" fo:margin-bottom="0cm" loext:contextual-spacing="false" fo:line-height="0.423cm" fo:text-align="justify" style:justify-single-word="false"/>
    </style:style>
    <style:style style:name="P37" style:family="paragraph" style:parent-style-name="Standard">
      <style:paragraph-properties fo:margin-top="0.071cm" fo:margin-bottom="0cm" loext:contextual-spacing="false" fo:line-height="0.423cm" fo:text-align="end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top="0.071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071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42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loext:contextual-spacing="false" fo:line-height="0.423cm"/>
    </style:style>
    <style:style style:name="P42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43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</style:style>
    <style:style style:name="P44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0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1" style:family="paragraph" style:parent-style-name="Standard">
      <style:paragraph-properties fo:margin-top="0.212cm" fo:margin-bottom="0.106cm" loext:contextual-spacing="false" fo:line-height="0.529cm" fo:text-align="center" style:justify-single-word="false"/>
    </style:style>
    <style:style style:name="P52" style:family="paragraph" style:parent-style-name="Standard">
      <style:paragraph-properties fo:margin-top="0.212cm" fo:margin-bottom="0.106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top="0.212cm" fo:margin-bottom="0.106cm" loext:contextual-spacing="false" fo:line-height="0.529cm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212cm" fo:margin-bottom="0.106cm" loext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212cm" fo:margin-bottom="0.106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212cm" fo:margin-bottom="0.106cm" loext:contextual-spacing="false" fo:line-height="0.423cm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212cm" fo:margin-bottom="0.106cm" loext:contextual-spacing="false" fo:line-height="0.423cm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top="0.212cm" fo:margin-bottom="0.106cm" loext:contextual-spacing="false" fo:line-height="0.423cm" fo:text-align="justify" style:justify-single-word="false"/>
    </style:style>
    <style:style style:name="P59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top="0.282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61" style:family="paragraph" style:parent-style-name="Standard">
      <style:paragraph-properties fo:margin-top="0.282cm" fo:margin-bottom="0cm" loext:contextual-spacing="false" fo:line-height="0.423cm" fo:text-align="justify" style:justify-single-word="false" style:snap-to-layout-grid="false"/>
      <style:text-properties style:font-name="標楷體" style:font-name-asian="標楷體"/>
    </style:style>
    <style:style style:name="P62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106cm" fo:margin-bottom="0.106cm" loext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106cm" fo:margin-bottom="0cm" loext:contextual-spacing="false" fo:line-height="0.529cm"/>
    </style:style>
    <style:style style:name="P65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66" style:family="paragraph" style:parent-style-name="Standard">
      <style:paragraph-properties fo:margin-top="0.071cm" fo:margin-bottom="0.335cm" loext:contextual-spacing="false" fo:line-height="0.423cm" fo:text-align="end" style:justify-single-word="false"/>
    </style:style>
    <style:style style:name="P67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</style:style>
    <style:style style:name="P68" style:family="paragraph" style:parent-style-name="Standard">
      <style:paragraph-properties fo:margin-top="0.353cm" fo:margin-bottom="0cm" loext:contextual-spacing="false" fo:line-height="0.423cm" fo:text-align="end" style:justify-single-word="false"/>
    </style:style>
    <style:style style:name="P69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.35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353cm" fo:margin-bottom="0cm" loext:contextual-spacing="false" fo:line-height="0.423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2" style:family="paragraph" style:parent-style-name="Standard">
      <style:paragraph-properties fo:margin-top="0.353cm" fo:margin-bottom="0cm" loext:contextual-spacing="false" fo:line-height="0.423cm" fo:text-align="center" style:justify-single-word="false" style:snap-to-layout-grid="false"/>
      <style:text-properties style:font-name="標楷體" style:letter-kerning="false" style:font-name-asian="標楷體"/>
    </style:style>
    <style:style style:name="P73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fo:margin-left="-0.542cm" fo:margin-right="0cm" fo:line-height="0.388cm" fo:text-indent="0cm" style:auto-text-indent="false"/>
    </style:style>
    <style:style style:name="P75" style:family="paragraph" style:parent-style-name="Standard">
      <style:paragraph-properties fo:margin-left="0.501cm" fo:margin-right="-0.766cm" fo:line-height="0.388cm" fo:text-indent="-0.353cm" style:auto-text-indent="false"/>
    </style:style>
    <style:style style:name="P76" style:family="paragraph" style:parent-style-name="Standard">
      <style:paragraph-properties fo:margin-left="0.497cm" fo:margin-right="-0.766cm" fo:line-height="0.388cm" fo:text-indent="-0.494cm" style:auto-text-indent="false"/>
    </style:style>
    <style:style style:name="P77" style:family="paragraph" style:parent-style-name="Standard">
      <style:paragraph-properties fo:margin-left="0.988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.988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 style:list-style-name="WW8Num3">
      <style:paragraph-properties fo:margin-left="1.009cm" fo:margin-right="0cm" fo:line-height="0.423cm" fo:text-indent="-1.009cm" style:auto-text-indent="false">
        <style:tab-stops>
          <style:tab-stop style:position="0.586cm"/>
        </style:tab-stops>
      </style:paragraph-properties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1.007cm" fo:margin-right="0cm" fo:line-height="0.423cm" fo:text-indent="-0.423cm" style:auto-text-indent="false">
        <style:tab-stops>
          <style:tab-stop style:position="0.586cm"/>
        </style:tab-stops>
      </style:paragraph-properties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82" style:family="paragraph" style:parent-style-name="Standard">
      <style:paragraph-properties fo:margin-left="0.423cm" fo:margin-right="0cm" fo:line-height="0.529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left="0cm" fo:margin-right="0cm" fo:line-height="0.353cm" fo:text-indent="0.529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4" style:family="paragraph" style:parent-style-name="Standard">
      <style:paragraph-properties fo:margin-left="0cm" fo:margin-right="0cm" fo:line-height="0.353cm" fo:text-indent="0.529cm" style:auto-text-indent="false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5" style:family="paragraph" style:parent-style-name="Standard">
      <style:paragraph-properties fo:margin-left="0cm" fo:margin-right="0cm" fo:line-height="0.353cm" fo:text-indent="0.529cm" style:auto-text-indent="false" style:text-autospace="none" style:punctuation-wrap="simple" style:line-break="normal"/>
    </style:style>
    <style:style style:name="P86" style:family="paragraph" style:parent-style-name="Standard">
      <style:paragraph-properties fo:margin-left="0cm" fo:margin-right="0cm" fo:line-height="0.353cm" fo:text-indent="1.236cm" style:auto-text-indent="false" style:text-autospace="none" style:punctuation-wrap="simple" style:line-break="normal"/>
    </style:style>
    <style:style style:name="P87" style:family="paragraph" style:parent-style-name="Standard">
      <style:paragraph-properties fo:margin-left="0cm" fo:margin-right="0.162cm" fo:line-height="0.353cm" fo:text-indent="0cm" style:auto-text-indent="false" style:text-autospace="none" style:punctuation-wrap="simple" style:line-break="normal"/>
    </style:style>
    <style:style style:name="P88" style:family="paragraph" style:parent-style-name="Standard">
      <style:paragraph-properties fo:margin-left="0cm" fo:margin-right="0.162cm" fo:line-height="0.353cm" fo:text-indent="0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9" style:family="paragraph" style:parent-style-name="Standard">
      <style:paragraph-properties fo:margin-left="0cm" fo:margin-right="0.162cm" fo:line-height="0.353cm" fo:text-indent="0cm" style:auto-text-indent="false" style:text-autospace="none" style:punctuation-wrap="simple" style:line-break="normal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0" style:family="paragraph" style:parent-style-name="Standard">
      <style:paragraph-properties fo:margin-left="0cm" fo:margin-right="0.162cm" fo:line-height="0.353cm" fo:text-indent="1.236cm" style:auto-text-indent="false" style:text-autospace="none" style:punctuation-wrap="simple" style:line-break="normal"/>
    </style:style>
    <style:style style:name="P91" style:family="paragraph" style:parent-style-name="Standard">
      <style:paragraph-properties fo:margin-left="0cm" fo:margin-right="0.162cm" fo:line-height="0.353cm" fo:text-indent="1.236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2" style:family="paragraph" style:parent-style-name="Standard">
      <style:paragraph-properties fo:margin-left="0.69cm" fo:margin-right="0.161cm" fo:line-height="0.353cm" fo:text-indent="0cm" style:auto-text-indent="false" style:text-autospace="none" style:punctuation-wrap="simple" style:line-break="normal"/>
    </style:style>
    <style:style style:name="P93" style:family="paragraph" style:parent-style-name="Standard">
      <style:paragraph-properties fo:margin-left="0.034cm" fo:margin-right="0cm" fo:line-height="0.353cm" fo:text-indent="0cm" style:auto-text-indent="false" style:text-autospace="none" style:punctuation-wrap="simple" style:line-break="normal"/>
    </style:style>
    <style:style style:name="P94" style:family="paragraph" style:parent-style-name="Standard">
      <style:paragraph-properties fo:margin-left="0.034cm" fo:margin-right="0cm" fo:line-height="0.353cm" fo:text-indent="0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5" style:family="paragraph" style:parent-style-name="Standard">
      <style:paragraph-properties fo:margin-left="0.034cm" fo:margin-right="0cm" fo:line-height="0.353cm" fo:text-indent="0cm" style:auto-text-indent="false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6" style:family="paragraph" style:parent-style-name="Standard">
      <style:paragraph-properties fo:margin-left="0.034cm" fo:margin-right="0cm" fo:line-height="0.353cm" fo:text-indent="0cm" style:auto-text-indent="false" style:text-autospace="none" style:punctuation-wrap="simple" style:line-break="normal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7" style:family="paragraph" style:parent-style-name="Standard">
      <style:paragraph-properties fo:margin-left="0.529cm" fo:margin-right="0cm" fo:line-height="0.353cm" fo:text-indent="-0.529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8" style:family="paragraph" style:parent-style-name="Standard">
      <style:paragraph-properties fo:margin-left="0.529cm" fo:margin-right="0cm" fo:line-height="0.353cm" fo:text-indent="-0.529cm" style:auto-text-indent="false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9" style:family="paragraph" style:parent-style-name="Standard">
      <style:paragraph-properties fo:margin-left="0.529cm" fo:margin-right="0cm" fo:line-height="0.353cm" fo:text-indent="-0.529cm" style:auto-text-indent="false" style:text-autospace="none" style:punctuation-wrap="simple" style:line-break="normal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0" style:family="paragraph" style:parent-style-name="Standard">
      <style:paragraph-properties fo:margin-left="0.563cm" fo:margin-right="0cm" fo:line-height="0.353cm" fo:text-indent="-0.529cm" style:auto-text-indent="false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1" style:family="paragraph" style:parent-style-name="Standard">
      <style:paragraph-properties fo:margin-left="0.706cm" fo:margin-right="0cm" fo:line-height="0.353cm" fo:text-indent="-0.706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2" style:family="paragraph" style:parent-style-name="Standard">
      <style:paragraph-properties fo:margin-left="0.706cm" fo:margin-right="0cm" fo:line-height="0.353cm" fo:text-indent="-0.706cm" style:auto-text-indent="false" style:text-autospace="none" style:punctuation-wrap="simple" style:line-break="normal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3" style:family="paragraph" style:parent-style-name="Standard">
      <style:paragraph-properties fo:margin-left="0cm" fo:margin-right="-0.259cm" fo:line-height="0.353cm" fo:text-indent="0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4" style:family="paragraph" style:parent-style-name="Standard">
      <style:paragraph-properties fo:margin-left="0cm" fo:margin-right="0.161cm" fo:line-height="0.353cm" fo:text-indent="0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5" style:family="paragraph" style:parent-style-name="Standard">
      <style:paragraph-properties fo:margin-left="0.706cm" fo:margin-right="0.161cm" fo:line-height="0.353cm" fo:text-indent="-0.706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6" style:family="paragraph" style:parent-style-name="Standard">
      <style:paragraph-properties fo:margin-left="0cm" fo:margin-right="0.162cm" fo:line-height="0.353cm" fo:text-indent="0.529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7" style:family="paragraph" style:parent-style-name="Standard">
      <style:paragraph-properties fo:margin-left="0cm" fo:margin-right="0.161cm" fo:line-height="0.353cm" fo:text-indent="0.529cm" style:auto-text-indent="false" style:text-autospace="none" style:punctuation-wrap="simpl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8" style:family="paragraph" style:parent-style-name="Standard">
      <style:paragraph-properties fo:margin-left="0cm" fo:margin-right="0.161cm" fo:line-height="0.353cm" fo:text-indent="0.529cm" style:auto-text-indent="false" style:text-autospace="none" style:punctuation-wrap="simple" style:line-break="normal"/>
    </style:style>
    <style:style style:name="P109" style:family="paragraph" style:parent-style-name="Standard">
      <style:paragraph-properties fo:margin-left="1.06cm" fo:margin-right="0cm" fo:line-height="0.353cm" fo:text-indent="-1.06cm" style:auto-text-indent="false" style:text-autospace="none" style:punctuation-wrap="simple" style:line-break="normal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0" style:family="paragraph" style:parent-style-name="Standard">
      <style:paragraph-properties fo:margin-left="0cm" fo:margin-right="0cm" fo:line-height="0.353cm" fo:text-indent="1.06cm" style:auto-text-indent="false" style:text-autospace="none" style:punctuation-wrap="simple" style:line-break="normal"/>
    </style:style>
    <style:style style:name="P111" style:family="paragraph" style:parent-style-name="Standard">
      <style:paragraph-properties fo:margin-left="2.122cm" fo:margin-right="0cm" fo:line-height="0.353cm" fo:text-indent="-1.06cm" style:auto-text-indent="false" style:text-autospace="none" style:punctuation-wrap="simple" style:line-break="normal"/>
    </style:style>
    <style:style style:name="P112" style:family="paragraph" style:parent-style-name="Standard">
      <style:paragraph-properties fo:margin-left="2.122cm" fo:margin-right="0cm" fo:line-height="0.353cm" fo:text-align="justify" style:justify-single-word="false" fo:text-indent="-1.06cm" style:auto-text-indent="false" style:text-autospace="none" style:punctuation-wrap="simple" style:line-break="normal"/>
    </style:style>
    <style:style style:name="P113" style:family="paragraph" style:parent-style-name="Standard">
      <style:paragraph-properties fo:margin-left="2.21cm" fo:margin-right="0cm" fo:line-height="0.353cm" fo:text-align="justify" style:justify-single-word="false" fo:text-indent="-1.152cm" style:auto-text-indent="false" style:text-autospace="none" style:punctuation-wrap="simple" style:line-break="normal"/>
    </style:style>
    <style:style style:name="P114" style:family="paragraph" style:parent-style-name="Standard" style:master-page-name="Standard">
      <style:paragraph-properties fo:text-align="center" style:justify-single-word="false" style:page-number="auto"/>
    </style:style>
    <style:style style:name="P115" style:family="paragraph" style:parent-style-name="Footer">
      <style:paragraph-properties fo:text-align="end" style:justify-single-word="false"/>
    </style:style>
    <style:style style:name="P116" style:family="paragraph" style:parent-style-name="Default">
      <style:paragraph-properties fo:line-height="0.353cm"/>
    </style:style>
    <style:style style:name="P117" style:family="paragraph" style:parent-style-name="Default">
      <style:paragraph-properties fo:line-height="0.353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8" style:family="paragraph" style:parent-style-name="Default">
      <style:paragraph-properties fo:line-height="0.353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9" style:family="paragraph" style:parent-style-name="Default">
      <style:paragraph-properties fo:margin-left="1.236cm" fo:margin-right="0cm" fo:line-height="0.353cm" fo:text-indent="-1.236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0" style:family="paragraph" style:parent-style-name="Default">
      <style:paragraph-properties fo:margin-left="2.295cm" fo:margin-right="0cm" fo:line-height="0.353cm" fo:text-indent="-2.295cm" style:auto-text-indent="false"/>
    </style:style>
    <style:style style:name="P121" style:family="paragraph" style:parent-style-name="Default">
      <style:paragraph-properties fo:margin-left="2.295cm" fo:margin-right="0cm" fo:line-height="0.353cm" fo:text-indent="-2.295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2" style:family="paragraph" style:parent-style-name="Default">
      <style:paragraph-properties fo:margin-left="1.06cm" fo:margin-right="0cm" fo:line-height="0.353cm" fo:text-indent="-1.06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3" style:family="paragraph" style:parent-style-name="Default">
      <style:paragraph-properties fo:margin-left="0cm" fo:margin-right="0cm" fo:line-height="0.353cm" fo:text-indent="0.176cm" style:auto-text-indent="false"/>
    </style:style>
    <style:style style:name="P124" style:family="paragraph" style:parent-style-name="Default">
      <style:paragraph-properties fo:margin-left="0cm" fo:margin-right="0cm" fo:line-height="0.353cm" fo:text-indent="1.236cm" style:auto-text-indent="false"/>
    </style:style>
    <style:style style:name="P125" style:family="paragraph" style:parent-style-name="Default">
      <style:paragraph-properties fo:margin-left="0cm" fo:margin-right="0cm" fo:line-height="0.353cm" fo:text-indent="1.236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6" style:family="paragraph" style:parent-style-name="Default">
      <style:paragraph-properties fo:margin-left="0cm" fo:margin-right="0cm" fo:line-height="0.353cm" fo:text-indent="2.295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7" style:family="paragraph" style:parent-style-name="Default">
      <style:paragraph-properties fo:margin-left="0cm" fo:margin-right="0cm" fo:line-height="0.353cm" fo:text-indent="0.529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-0.025cm" style:font-name-asian="標楷體" style:font-name-complex="標楷體"/>
    </style:style>
    <style:style style:name="T13" style:family="text">
      <style:text-properties style:font-name="標楷體" fo:letter-spacing="-0.025cm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fo:background-color="#d8d8d8" loext:char-shading-value="0" style:font-size-asian="10pt" style:font-name-complex="標楷體" style:font-size-complex="10pt"/>
    </style:style>
    <style:style style:name="T20" style:family="text">
      <style:text-properties style:font-name="標楷體" fo:font-size="10pt" fo:background-color="#d8d8d8" loext:char-shading-value="0" style:font-size-asian="10pt" style:font-name-complex="標楷體" style:font-size-complex="10pt"/>
    </style:style>
    <style:style style:name="T21" style:family="text">
      <style:text-properties style:font-name="標楷體" fo:font-size="10pt" fo:background-color="#d8d8d8" loext:char-shading-value="0" style:font-size-asian="10pt" style:font-size-complex="10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style:font-name="標楷體" fo:font-size="10pt" fo:letter-spacing="-0.018cm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-complex="標楷體"/>
    </style:style>
    <style:style style:name="T32" style:family="text">
      <style:text-properties style:letter-kerning="false"/>
    </style:style>
    <style:style style:name="T33" style:family="text">
      <style:text-properties fo:font-size="10pt" style:font-size-asian="10pt"/>
    </style:style>
    <style:style style:name="T34" style:family="text">
      <style:text-properties style:text-position="super 58%" style:font-name="標楷體" style:font-name-asian="標楷體" style:font-name-complex="標楷體"/>
    </style:style>
    <style:style style:name="T35" style:family="text">
      <style:text-properties fo:color="#000000"/>
    </style:style>
    <style:style style:name="T3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fo:color="#000000"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2">工</text:span><text:span text:style-name="T2"> <text:s/></text:span><text:span text:style-name="T2">廠</text:span><text:span text:style-name="T2"> <text:s/></text:span><text:span text:style-name="T2">登</text:span><text:span text:style-name="T2"> <text:s/></text:span><text:span text:style-name="T2">記</text:span><text:span text:style-name="T2"> <text:s/></text:span><text:span text:style-name="T2">申</text:span><text:span text:style-name="T2"> <text:s/></text:span><text:span text:style-name="T2">請</text:span><text:span text:style-name="T2"> <text:s/></text:span><text:span text:style-name="T2">書</text:span></text:p>
      <text:p text:style-name="P35"><text:span text:style-name="T25">受文者：</text:span><text:span text:style-name="T25"> <text:s text:c="13"/></text:span><text:span text:style-name="T25">縣（市）政府</text:span><text:span text:style-name="T25"> <text:s text:c="16"/></text:span><text:span text:style-name="T25">申請日期：　</text:span><text:span text:style-name="T25"> </text:span><text:span text:style-name="T25">年</text:span><text:span text:style-name="T25"> </text:span><text:span text:style-name="T25">　月</text:span><text:span text:style-name="T25"> </text:span><text:span text:style-name="T25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 table:number-columns-repeated="2"/>
        <table:table-column table:style-name="表格1.f"/>
        <table:table-column table:style-name="表格1.W" table:number-columns-repeated="2"/>
        <table:table-column table:style-name="表格1.i"/>
        <table:table-row table:style-name="表格1.1">
          <table:table-cell table:style-name="表格1.A1" table:number-columns-spanned="35" office:value-type="string">
            <text:p text:style-name="P36"><text:span text:style-name="T6">核准設立案號：□□□－□□□□□－□□□□□□</text:span><text:span text:style-name="T6">(</text:span><text:span text:style-name="T8">須先取得核准設立許可案件者需填寫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0">廠名</text:p>
          </table:table-cell>
          <table:covered-table-cell/>
          <table:table-cell table:style-name="表格1.A2" table:number-rows-spanned="2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2"><text:span text:style-name="T6">電</text:span><text:span text:style-name="T6"> </text:span><text:span text:style-name="T6">話</text:span></text:p>
          </table:table-cell>
          <table:covered-table-cell/>
          <table:table-cell table:style-name="表格1.W2" table:number-columns-spanned="13" office:value-type="string">
            <text:p text:style-name="P41"><text:span text:style-name="T6">（</text:span><text:span text:style-name="T6"> <text:s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2"><text:span text:style-name="T6">傳</text:span><text:span text:style-name="T6"> </text:span><text:span text:style-name="T6">真</text:span></text:p>
          </table:table-cell>
          <table:covered-table-cell/>
          <table:table-cell table:style-name="表格1.W2" table:number-columns-spanned="13" office:value-type="string">
            <text:p text:style-name="P41"><text:span text:style-name="T6">（</text:span><text:span text:style-name="T6"> <text:s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3">公司或商業統一編號</text:p>
          </table:table-cell>
          <table:covered-table-cell/>
          <table:covered-table-cell/>
          <table:table-cell table:style-name="表格1.A4" office:value-type="string">
            <text:p text:style-name="P52"/>
          </table:table-cell>
          <table:table-cell table:style-name="表格1.A4" office:value-type="string">
            <text:p text:style-name="P46"/>
          </table:table-cell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A4" table:number-columns-spanned="3" office:value-type="string">
            <text:p text:style-name="P54">組織型態</text:p>
          </table:table-cell>
          <table:covered-table-cell/>
          <table:covered-table-cell/>
          <table:table-cell table:style-name="表格1.A1" table:number-columns-spanned="18" office:value-type="string">
            <text:p text:style-name="P51"><text:span text:style-name="T6">□獨資</text:span><text:span text:style-name="T6"> </text:span><text:span text:style-name="T6">□合夥</text:span><text:span text:style-name="T6"> </text:span><text:span text:style-name="T6">□公司</text:span><text:span text:style-name="T6"> </text:span><text:span text:style-name="T6">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table:number-columns-spanned="2" office:value-type="string">
            <text:p text:style-name="P47">工廠負責人</text:p>
          </table:table-cell>
          <table:covered-table-cell/>
          <table:table-cell table:style-name="表格1.A4" table:number-columns-spanned="4" office:value-type="string">
            <text:p text:style-name="P55">姓名</text:p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62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0"/>
          </table:table-cell>
          <table:table-cell table:style-name="表格1.A2" table:number-rows-spanned="2" table:number-columns-spanned="2" office:value-type="string">
            <text:p text:style-name="P59"/>
          </table:table-cell>
          <table:covered-table-cell/>
          <table:table-cell table:style-name="表格1.A2" table:number-rows-spanned="2" table:number-columns-spanned="2" office:value-type="string">
            <text:p text:style-name="P59"/>
          </table:table-cell>
          <table:covered-table-cell/>
          <table:table-cell table:style-name="表格1.A2" table:number-rows-spanned="2" table:number-columns-spanned="2" office:value-type="string">
            <text:p text:style-name="P59"/>
          </table:table-cell>
          <table:covered-table-cell/>
          <table:table-cell table:style-name="表格1.A2" table:number-rows-spanned="2" office:value-type="string">
            <text:p text:style-name="P59"/>
          </table:table-cell>
          <table:table-cell table:style-name="表格1.A2" table:number-rows-spanned="2" office:value-type="string">
            <text:p text:style-name="P59"/>
          </table:table-cell>
          <table:table-cell table:style-name="表格1.A2" table:number-rows-spanned="2" office:value-type="string">
            <text:p text:style-name="P59"/>
          </table:table-cell>
          <table:table-cell table:style-name="表格1.A2" table:number-rows-spanned="2" office:value-type="string">
            <text:p text:style-name="P59"/>
          </table:table-cell>
          <table:table-cell table:style-name="表格1.A2" table:number-rows-spanned="2" office:value-type="string">
            <text:p text:style-name="P59"/>
          </table:table-cell>
          <table:table-cell table:style-name="表格1.W2" table:number-rows-spanned="2" office:value-type="string">
            <text:p text:style-name="P59"/>
          </table:table-cell>
        </table:table-row>
        <table:table-row table:style-name="表格1.5">
          <table:covered-table-cell/>
          <table:covered-table-cell/>
          <table:table-cell table:style-name="表格1.A4" table:number-columns-spanned="14" office:value-type="string">
            <text:p text:style-name="P58"><text:span text:style-name="T6">是否為有行為能力人□是</text:span><text:span text:style-name="T6"> 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table:number-columns-spanned="4" office:value-type="string">
            <text:p text:style-name="P55">住所或居所</text:p>
          </table:table-cell>
          <table:covered-table-cell/>
          <table:covered-table-cell/>
          <table:covered-table-cell/>
          <table:table-cell table:style-name="表格1.W2" table:number-columns-spanned="2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table:number-columns-spanned="4" office:value-type="string">
            <text:p text:style-name="P55">手機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6">E-mail</text:p>
          </table:table-cell>
          <table:covered-table-cell/>
          <table:covered-table-cell/>
          <table:table-cell table:style-name="表格1.W2" table:number-columns-spanned="1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2" office:value-type="string">
            <text:p text:style-name="P63">設</text:p>
            <text:p text:style-name="P63">廠</text:p>
            <text:p text:style-name="P63">地</text:p>
            <text:p text:style-name="P63">點</text:p>
          </table:table-cell>
          <table:table-cell table:style-name="表格1.A4" office:value-type="string">
            <text:p text:style-name="P6">廠址</text:p>
          </table:table-cell>
          <table:table-cell table:style-name="表格1.W2" table:number-columns-spanned="33" office:value-type="string">
            <text:p text:style-name="P64"><draw:frame draw:style-name="fr1" draw:name="外框1" text:anchor-type="char" svg:x="8.879cm" svg:y="0.37cm" svg:width="5.147cm" svg:height="0.826cm" draw:z-index="0"><draw:text-box><text:p text:style-name="P2"><text:span text:style-name="T6"><text:s/></text:span><text:span text:style-name="T6">段</text:span><text:span text:style-name="T6"> <text:s text:c="2"/></text:span><text:span text:style-name="T6">巷</text:span><text:span text:style-name="T6"> <text:s text:c="2"/></text:span><text:span text:style-name="T6">弄</text:span><text:span text:style-name="T6"> <text:s text:c="2"/></text:span><text:span text:style-name="T6">號</text:span><text:span text:style-name="T6"> <text:s/></text:span><text:span text:style-name="T6">樓</text:span></text:p></draw:text-box></draw:frame><draw:frame draw:style-name="fr2" draw:name="外框2" text:anchor-type="char" svg:x="6.354cm" svg:y="0.423cm" svg:width="1.27cm" svg:height="0.635cm" draw:z-index="1"><draw:text-box><text:p text:style-name="P7">鄰</text:p></draw:text-box></draw:frame><text:span text:style-name="T6"><text:s text:c="8"/></text:span><text:span text:style-name="T6">縣</text:span><text:span text:style-name="T6"> <text:s text:c="4"/></text:span><text:span text:style-name="T6">鄉市</text:span><text:span text:style-name="T6"> <text:s text:c="4"/></text:span><text:span text:style-name="T6">村</text:span><text:span text:style-name="T6"> <text:s text:c="12"/></text:span><text:span text:style-name="T6">路</text:span></text:p>
            <text:p text:style-name="P64"><text:span text:style-name="T6"><text:s text:c="8"/></text:span><text:span text:style-name="T6">市</text:span><text:span text:style-name="T6"> <text:s text:c="4"/></text:span><text:span text:style-name="T6">鎮區</text:span><text:span text:style-name="T6"> <text:s text:c="4"/></text:span><text:span text:style-name="T6">里</text:span><text:span text:style-name="T6"> <text:s text:c="12"/></text:span><text:span text:style-name="T6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6">地號</text:p>
          </table:table-cell>
          <table:table-cell table:style-name="表格1.A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使用分區或用地類別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5">經緯度</text:p>
          </table:table-cell>
          <table:covered-table-cell/>
          <table:table-cell table:style-name="表格1.A4" table:number-columns-spanned="15" office:value-type="string">
            <text:p text:style-name="P15">(經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5">(緯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3" office:value-type="string">
            <text:p text:style-name="P38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3" office:value-type="string">
            <text:p text:style-name="P38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7" office:value-type="string">
            <text:p text:style-name="P38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38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8">工廠用水量（含工業及民生用水）</text:p>
          </table:table-cell>
          <table:covered-table-cell/>
          <table:covered-table-cell/>
          <table:covered-table-cell/>
          <table:table-cell table:style-name="表格1.A4" table:number-columns-spanned="15" office:value-type="string">
            <text:p text:style-name="P66"><text:span text:style-name="T6">立方公尺</text:span><text:span text:style-name="T6">/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67"><text:span text:style-name="T6">自來水單號碼</text:span><text:span text:style-name="T6"> <text:s/></text:span><text:span text:style-name="T6">（註</text:span><text:span text:style-name="T6">1</text:span>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4" office:value-type="string">
            <text:p text:style-name="P8">使用電力容量、熱能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69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70">合　　計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68"><text:span text:style-name="T6"><text:s text:c="10"/></text:span><text:span text:style-name="T6">瓩</text:span><text:span text:style-name="T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2" table:number-columns-spanned="15" office:value-type="string">
            <text:p text:style-name="P69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4" office:value-type="string">
            <text:p text:style-name="P48">產業類別</text:p>
            <text:p text:style-name="P42"><text:span text:style-name="T6">(2</text:span><text:span text:style-name="T6">碼</text:span><text:span text:style-name="T6">_</text:span><text:span text:style-name="T6">中類</text:span><text:span text:style-name="T6">)</text:span>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43"><text:span text:style-name="T6">主要產品</text:span><text:span text:style-name="T12">（註</text:span><text:span text:style-name="T12">2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4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2"><text:span text:style-name="T6">3</text:span><text:span text:style-name="T6">碼</text:span><text:span text:style-name="T6">_</text:span><text:span text:style-name="T6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42"><text:span text:style-name="T6">4</text:span><text:span text:style-name="T6">碼</text:span><text:span text:style-name="T6">_</text:span><text:span text:style-name="T6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A20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3" table:number-columns-spanned="16" office:value-type="string">
            <text:p text:style-name="P5">（工廠及負責人印章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9" office:value-type="string">
            <text:p text:style-name="P27"><text:span text:style-name="T12">請依產品用途勾選</text:span><text:span text:style-name="T10">（產業類別屬</text:span><text:span text:style-name="T10">08</text:span><text:span text:style-name="T10">、</text:span><text:span text:style-name="T10">17</text:span><text:span text:style-name="T10">、</text:span><text:span text:style-name="T10">18</text:span><text:span text:style-name="T10">、</text:span><text:span text:style-name="T10">19</text:span><text:span text:style-name="T10">者）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9" office:value-type="string">
            <text:p text:style-name="P9">□屬食品添加物。</text:p>
            <text:p text:style-name="P9">□屬食品添加物上游化工原料。</text:p>
            <text:p text:style-name="P9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15">註：</text:span><text:span text:style-name="T15">1.</text:span><text:span text:style-name="T15">工廠用水中有使用自來水者，應填載自來水單號碼。</text:span></text:p>
      <text:p text:style-name="P75"><text:span text:style-name="T15">2.</text:span><text:span text:style-name="T15">產品屬「食品添加物」、「食品添加物上游化工原料」者，請依應檢附書件「說明欄（其他）」所載之方式填寫。</text:span></text:p>
      <text:p text:style-name="P76"><draw:frame draw:style-name="fr2" draw:name="外框3" text:anchor-type="char" svg:x="13.305cm" svg:y="0.298cm" svg:width="3.175cm" svg:height="0.953cm" draw:z-index="2"><draw:text-box><text:p text:style-name="P28"><text:span text:style-name="T19">1</text:span><text:span text:style-name="T19">10</text:span><text:span text:style-name="T19">/</text:span><text:span text:style-name="T19">01</text:span></text:p></draw:text-box></draw:frame><text:span text:style-name="T15"><text:s/>3.</text:span><text:span text:style-name="T15">工廠負責人手機及</text:span><text:span text:style-name="T15">E-mail</text:span><text:span text:style-name="T15">資料項係方便工業主管機關提供工業輔導即時資訊服務之用，申請人可審酌填載，非屬必填欄位。</text:span></text:p>
      <text:p text:style-name="P77"/>
      <text:p text:style-name="P78"/>
      <text:p text:style-name="P7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26"><text:span text:style-name="T28">稅捐減免申請書</text:span><text:span text:style-name="T29">：</text:span></text:p>
            <text:list xml:id="list3830110562" text:style-name="WW8Num4">
              <text:list-item>
                <text:p text:style-name="P29">本工廠廠房為公司所有或獨資合夥事業之負責人所有，且供直接生產使用，申請房屋稅減半課徵。</text:p>
              </text:list-item>
              <text:list-item>
                <text:p text:style-name="P29">本工廠用地按核定規劃使用，申請地價稅按特別稅率課徵。</text:p>
              </text:list-item>
            </text:list>
            <text:list xml:id="list3663873266" text:style-name="WW8Num3">
              <text:list-item>
                <text:p text:style-name="P79">注意事項：</text:p>
              </text:list-item>
            </text:list>
            <text:p text:style-name="P80">1.地價稅特別稅率，應於本年9月22日前申請，始可自本年起適用；逾期申請者，將自次年起適用。</text:p>
            <text:p text:style-name="Standard"><text:span text:style-name="T29"><text:s text:c="3"/></text:span><text:span text:style-name="T29">2.房屋稅減半課徵，按月計算，並自申請核准當月份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10">主</text:p>
            <text:p text:style-name="P10"/>
            <text:p text:style-name="P10">要</text:p>
            <text:p text:style-name="P10"/>
            <text:p text:style-name="P10">機</text:p>
            <text:p text:style-name="P10"/>
            <text:p text:style-name="P10">械</text:p>
            <text:p text:style-name="P10"/>
            <text:p text:style-name="P10">設</text:p>
            <text:p text:style-name="P10"/>
            <text:p text:style-name="P10">備</text:p>
          </table:table-cell>
          <table:table-cell table:style-name="表格2.A2" table:number-rows-spanned="2" office:value-type="string">
            <text:p text:style-name="P25">名 <text:s/>稱</text:p>
          </table:table-cell>
          <table:table-cell table:style-name="表格2.A2" table:number-rows-spanned="2" office:value-type="string">
            <text:p text:style-name="P18">數量</text:p>
            <text:p text:style-name="P18">（台）</text:p>
          </table:table-cell>
          <table:table-cell table:style-name="表格2.A2" table:number-columns-spanned="3" office:value-type="string">
            <text:p text:style-name="P18">單 <text:s/>位</text:p>
            <text:p text:style-name="P18">電力數</text:p>
          </table:table-cell>
          <table:covered-table-cell/>
          <table:covered-table-cell/>
          <table:table-cell table:style-name="表格2.G2" table:number-columns-spanned="3" office:value-type="string">
            <text:p text:style-name="P18">合計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25">名 <text:s/>稱</text:p>
          </table:table-cell>
          <table:covered-table-cell/>
          <table:table-cell table:style-name="表格2.A2" table:number-rows-spanned="2" table:number-columns-spanned="2" office:value-type="string">
            <text:p text:style-name="P18">數量</text:p>
            <text:p text:style-name="P18">（台）</text:p>
          </table:table-cell>
          <table:covered-table-cell/>
          <table:table-cell table:style-name="表格2.A2" table:number-columns-spanned="4" office:value-type="string">
            <text:p text:style-name="P18">單 <text:s/>位</text:p>
            <text:p text:style-name="P18">電力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>合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table:number-columns-spanned="2" office:value-type="string">
            <text:p text:style-name="P18">馬力</text:p>
          </table:table-cell>
          <table:covered-table-cell/>
          <table:table-cell table:style-name="表格2.G2" office:value-type="string">
            <text:p text:style-name="P18">千瓦</text:p>
          </table:table-cell>
          <table:table-cell table:style-name="表格2.A2" table:number-columns-spanned="2" office:value-type="string">
            <text:p text:style-name="P18">馬力</text:p>
          </table:table-cell>
          <table:covered-table-cell/>
          <table:table-cell table:style-name="表格2.G2" office:value-type="string">
            <text:p text:style-name="P18">千瓦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>馬力</text:p>
          </table:table-cell>
          <table:table-cell table:style-name="表格2.G2" table:number-columns-spanned="2" office:value-type="string">
            <text:p text:style-name="P18">千瓦</text:p>
          </table:table-cell>
          <table:covered-table-cell/>
          <table:table-cell table:style-name="表格2.A2" table:number-columns-spanned="2" office:value-type="string">
            <text:p text:style-name="P18">馬力</text:p>
          </table:table-cell>
          <table:covered-table-cell/>
          <table:table-cell table:style-name="表格2.S3" office:value-type="string">
            <text:p text:style-name="P18">千瓦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S3" office:value-type="string">
            <text:p text:style-name="P11"/>
          </table:table-cell>
        </table:table-row>
        <table:table-row table:style-name="表格2.12">
          <table:table-cell table:style-name="表格2.A2" table:number-rows-spanned="8" office:value-type="string">
            <text:p text:style-name="P10">廠</text:p>
            <text:p text:style-name="P10"/>
            <text:p text:style-name="P10">地</text:p>
            <text:p text:style-name="P10"/>
            <text:p text:style-name="P10">廠</text:p>
            <text:p text:style-name="P10"/>
            <text:p text:style-name="P10">房</text:p>
            <text:p text:style-name="P10"/>
            <text:p text:style-name="P10">面</text:p>
            <text:p text:style-name="P10"/>
            <text:p text:style-name="P10">積</text:p>
          </table:table-cell>
          <table:table-cell table:style-name="表格2.B12" table:number-columns-spanned="8" office:value-type="string">
            <text:p text:style-name="P81"><text:span text:style-name="T6">廠地總面積： <text:s text:c="18"/>M</text:span><text:span text:style-name="T34">2</text:span></text:p>
            <text:p text:style-name="P10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10" office:value-type="string">
            <text:p text:style-name="P1"><text:span text:style-name="T6">建蔽率： <text:s text:c="18"/>%</text:span><text:span text:style-name="T34">2</text:span></text:p>
            <text:p text:style-name="P10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0">建築用途/層別</text:p>
          </table:table-cell>
          <table:table-cell table:style-name="表格2.A2" table:number-columns-spanned="2" office:value-type="string">
            <text:p text:style-name="P10">第一層</text:p>
          </table:table-cell>
          <table:covered-table-cell/>
          <table:table-cell table:style-name="表格2.G2" table:number-columns-spanned="3" office:value-type="string">
            <text:p text:style-name="P10">第二層</text:p>
          </table:table-cell>
          <table:covered-table-cell/>
          <table:covered-table-cell/>
          <table:table-cell table:style-name="表格2.A2" table:number-columns-spanned="3" office:value-type="string">
            <text:p text:style-name="P10">第三層</text:p>
          </table:table-cell>
          <table:covered-table-cell/>
          <table:covered-table-cell/>
          <table:table-cell table:style-name="表格2.A2" table:number-columns-spanned="2" office:value-type="string">
            <text:p text:style-name="P10">第四層</text:p>
          </table:table-cell>
          <table:covered-table-cell/>
          <table:table-cell table:style-name="表格2.A2" table:number-columns-spanned="3" office:value-type="string">
            <text:p text:style-name="P10">第 <text:s/>層</text:p>
          </table:table-cell>
          <table:covered-table-cell/>
          <table:covered-table-cell/>
          <table:table-cell table:style-name="表格2.A1" table:number-columns-spanned="4" office:value-type="string">
            <text:p text:style-name="P10">合 <text:s/>計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6">廠 <text:s text:c="7"/>房M</text:span><text:span text:style-name="T34">2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6">倉 <text:s text:c="7"/>庫M</text:span><text:span text:style-name="T34">2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6">辦 <text:s text:c="2"/>公 <text:s text:c="2"/>室M</text:span><text:span text:style-name="T34">2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6">員 <text:s/>工 宿 舍M</text:span><text:span text:style-name="T34">2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6">其 <text:s text:c="5"/>他M</text:span><text:span text:style-name="T34">2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9" office:value-type="string">
            <text:p text:style-name="P1"><text:span text:style-name="T6">合 <text:s text:c="5"/>計M</text:span><text:span text:style-name="T34">2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G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82">產 業 類 別 及 主 要 產 品 一 覽 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08 食品製造業</text:p>
            <text:p text:style-name="P83">081 肉類加工</text:p>
            <text:p text:style-name="P86"><text:span text:style-name="T22">0812 </text:span><text:span text:style-name="T22"><text:s/></text:span><text:span text:style-name="T22">肉類其他加工</text:span></text:p>
            <text:p text:style-name="P83">082 水產加工</text:p>
            <text:p text:style-name="P85"><text:span text:style-name="T22"><text:s text:c="4"/>0820 </text:span><text:span text:style-name="T22"><text:s/></text:span><text:span text:style-name="T22">水產加工</text:span></text:p>
            <text:p text:style-name="P83">083 蔬果加工</text:p>
            <text:p text:style-name="P85"><text:span text:style-name="T22"><text:s text:c="4"/>0830 </text:span><text:span text:style-name="T22"><text:s/></text:span><text:span text:style-name="T22">蔬果加工</text:span></text:p>
            <text:p text:style-name="P83">084 動植物油脂</text:p>
            <text:p text:style-name="P87"><text:span text:style-name="T22"><text:s text:c="4"/></text:span><text:span text:style-name="T22"><text:s text:c="3"/></text:span><text:span text:style-name="T22">0840 </text:span><text:span text:style-name="T22"><text:s/></text:span><text:span text:style-name="T22">動植物油脂</text:span></text:p>
            <text:p text:style-name="P83">085 乳品</text:p>
            <text:p text:style-name="P85"><text:span text:style-name="T22"><text:s text:c="4"/>0850 </text:span><text:span text:style-name="T22"><text:s/></text:span><text:span text:style-name="T22">乳品</text:span></text:p>
            <text:p text:style-name="P83">086 碾穀、磨粉及澱粉製品</text:p>
            <text:p text:style-name="P90"><text:span text:style-name="T22">0861 </text:span><text:span text:style-name="T22"><text:s/></text:span><text:span text:style-name="T22">碾穀</text:span></text:p>
            <text:p text:style-name="P90"><text:span text:style-name="T22">0862 </text:span><text:span text:style-name="T22"><text:s/></text:span><text:span text:style-name="T22">磨粉製品</text:span></text:p>
            <text:p text:style-name="P90"><text:span text:style-name="T22">0863 </text:span><text:span text:style-name="T22"><text:s/></text:span><text:span text:style-name="T22">澱粉及其製品</text:span></text:p>
            <text:p text:style-name="P83">087 動物飼品</text:p>
            <text:p text:style-name="P87"><text:span text:style-name="T22"><text:s text:c="3"/></text:span><text:span text:style-name="T22"><text:s text:c="3"/></text:span><text:span text:style-name="T22"><text:s/>0870 </text:span><text:span text:style-name="T22"><text:s/></text:span><text:span text:style-name="T22">動物飼品</text:span></text:p>
            <text:p text:style-name="P21"><text:s text:c="3"/>089 其他食品</text:p>
            <text:p text:style-name="P87"><text:span text:style-name="T22"><text:s text:c="6"/></text:span><text:span text:style-name="T22"><text:s/></text:span><text:span text:style-name="T22">0891 </text:span><text:span text:style-name="T22"><text:s/></text:span><text:span text:style-name="T22">烘焙炊蒸食品</text:span></text:p>
            <text:p text:style-name="P90"><text:span text:style-name="T22">0892 </text:span><text:span text:style-name="T22"><text:s/></text:span><text:span text:style-name="T22">麵條及粉條類食品</text:span></text:p>
            <text:p text:style-name="P90"><text:span text:style-name="T22">0893 </text:span><text:span text:style-name="T22"><text:s/></text:span><text:span text:style-name="T22">製糖</text:span></text:p>
            <text:p text:style-name="P90"><text:span text:style-name="T22">0894 </text:span><text:span text:style-name="T22"><text:s/></text:span><text:span text:style-name="T22">巧克力及糖果</text:span></text:p>
            <text:p text:style-name="P90"><text:span text:style-name="T22">0895 </text:span><text:span text:style-name="T22"><text:s/></text:span><text:span text:style-name="T22">製茶</text:span></text:p>
            <text:p text:style-name="P90"><text:span text:style-name="T22">089</text:span><text:span text:style-name="T22">6</text:span><text:span text:style-name="T22"> </text:span><text:span text:style-name="T22"><text:s/></text:span><text:span text:style-name="T22">調味品</text:span></text:p>
            <text:p text:style-name="P92"><text:span text:style-name="T22"><text:s text:c="3"/></text:span><text:span text:style-name="T22">0897</text:span><text:span text:style-name="T22"> <text:s/>膳食及菜餚</text:span></text:p>
            <text:p text:style-name="P91">0899 <text:s/>未分類其他食品</text:p>
            <text:p text:style-name="P21"/>
            <text:p text:style-name="P21">09 飲料製造業</text:p>
            <text:p text:style-name="P21"><text:s text:c="3"/>091 酒精飲料</text:p>
            <text:p text:style-name="P87"><text:span text:style-name="T22"><text:s text:c="7"/>0911</text:span><text:span text:style-name="T22"> </text:span><text:span text:style-name="T22">啤酒</text:span></text:p>
            <text:p text:style-name="P88"><text:s text:c="7"/>0919 其他酒精飲料</text:p>
            <text:p text:style-name="P21"><text:s text:c="3"/>092 非酒精飲料</text:p>
            <text:p text:style-name="P116"><text:span text:style-name="T36"><text:s text:c="7"/>0920</text:span><text:span text:style-name="T36"> </text:span><text:span text:style-name="T36">非酒精飲料</text:span></text:p>
            <text:p text:style-name="P30"/>
            <text:p text:style-name="P22">10 菸草製造業</text:p>
            <text:p text:style-name="P21"><text:s text:c="3"/>100 菸草製品</text:p>
            <text:p text:style-name="P21"><text:s text:c="7"/>1000 菸草</text:p>
            <text:p text:style-name="P22"/>
            <text:p text:style-name="P22">11 紡織業</text:p>
            <text:p text:style-name="P21"><text:s text:c="3"/>111 紡紗</text:p>
            <text:p text:style-name="P116"><text:span text:style-name="T36"><text:s text:c="7"/>1111</text:span><text:span text:style-name="T36"> </text:span><text:span text:style-name="T36"><text:s/>棉毛紡紗</text:span></text:p>
            <text:p text:style-name="P116"><text:span text:style-name="T36"><text:s text:c="7"/>1112 </text:span><text:span text:style-name="T36"><text:s/></text:span><text:span text:style-name="T36">人造纖維紡紗</text:span></text:p>
            <text:p text:style-name="P117"><text:s text:c="7"/>1113 <text:s/>人造纖維加工絲</text:p>
            <text:p text:style-name="P117"><text:s text:c="7"/>1119 <text:s/>其他紡紗</text:p>
            <text:p text:style-name="P21"><text:s text:c="3"/>112 織布</text:p>
            <text:p text:style-name="P117"><text:s text:c="7"/>1121 <text:s/>棉毛梭織布</text:p>
            <text:p text:style-name="P117"><text:s text:c="7"/>1122 <text:s/>人造纖維梭織布</text:p>
            <text:p text:style-name="P117"><text:s text:c="7"/>1123 <text:s/>玻璃纖維梭織布</text:p>
            <text:p text:style-name="P117"><text:s text:c="7"/>1124 <text:s/>針織布</text:p>
            <text:p text:style-name="P117"><text:s text:c="7"/>1129 <text:s/>其他織布</text:p>
            <text:p text:style-name="P21"><text:s text:c="3"/>113 不織布</text:p>
            <text:p text:style-name="P117"><text:s text:c="7"/>1130 <text:s/>不織布</text:p>
            <text:p text:style-name="P21"><text:s text:c="3"/>114 染整</text:p>
            <text:p text:style-name="P116"><text:span text:style-name="T40"><text:s text:c="6"/></text:span><text:span text:style-name="T38">1140 <text:s/>染整</text:span></text:p>
            <text:p text:style-name="P21"><text:s text:c="3"/>115 紡織品</text:p>
            <text:p text:style-name="P117"><text:s text:c="7"/>1151 <text:s/>紡織製成品</text:p>
            <text:p text:style-name="P117"><text:s text:c="7"/>1152 <text:s/>繩、纜及網</text:p>
            <text:p text:style-name="P117"><text:s text:c="7"/>1159 <text:s/>其他紡織品</text:p>
            <text:p text:style-name="P117"><text:s text:c="6"/></text:p>
            <text:p text:style-name="P95">12 成衣及服飾品製造業</text:p>
            <text:p text:style-name="P21"><text:s text:c="3"/>121 成衣</text:p>
            <text:p text:style-name="P116"><text:span text:style-name="T36"><text:s text:c="3"/></text:span><text:span text:style-name="T36"><text:s text:c="4"/></text:span><text:span text:style-name="T36">1210 <text:s/>成衣</text:span></text:p>
            <text:p text:style-name="P83">123 服飾品</text:p>
            <text:p text:style-name="P21"><text:s text:c="7"/>1230 <text:s/>服飾品</text:p>
          </table:table-cell>
          <table:table-cell table:style-name="表格3.B1" office:value-type="string">
            <text:p text:style-name="P98">13 皮革、毛皮及其製品製造業</text:p>
            <text:p text:style-name="P21"><text:s text:c="3"/>130 皮革、毛皮及其製品</text:p>
            <text:p text:style-name="P117"><text:s text:c="7"/>1301 <text:s/>皮革及毛皮</text:p>
            <text:p text:style-name="P117"><text:s text:c="7"/>1302 <text:s/>鞋</text:p>
            <text:p text:style-name="P117"><text:s text:c="7"/>1303 <text:s/>行李箱及手提袋</text:p>
            <text:p text:style-name="P117"><text:s text:c="7"/>1309 <text:s/>其他皮革及毛皮製品</text:p>
            <text:p text:style-name="P30"/>
            <text:p text:style-name="P22">14 木竹製品製造業</text:p>
            <text:p text:style-name="P21"><text:s text:c="3"/>140 木竹製品</text:p>
            <text:p text:style-name="P117"><text:s text:c="7"/>1401 <text:s/>製材</text:p>
            <text:p text:style-name="P119"><text:s text:c="7"/>1402 <text:s/>合板及組合木材</text:p>
            <text:p text:style-name="P117"><text:s text:c="7"/>1403 <text:s/>建築用木製品</text:p>
            <text:p text:style-name="P117"><text:s text:c="7"/>1404 <text:s/>木質容器</text:p>
            <text:p text:style-name="P116"><text:span text:style-name="T36"><text:s text:c="7"/></text:span><text:span text:style-name="T36">1409</text:span><text:span text:style-name="T36"> <text:s/>其他木竹製品</text:span></text:p>
            <text:p text:style-name="P30"/>
            <text:p text:style-name="P98">15 紙漿、紙及紙製品製造業</text:p>
            <text:p text:style-name="P21"><text:s text:c="3"/>151 紙漿、紙及紙板</text:p>
            <text:p text:style-name="P117"><text:s text:c="7"/>1511 <text:s/>紙漿</text:p>
            <text:p text:style-name="P117"><text:s text:c="7"/>1512 <text:s/>紙張</text:p>
            <text:p text:style-name="P117"><text:s text:c="7"/>1513 <text:s/>紙板</text:p>
            <text:p text:style-name="P21"><text:s text:c="3"/>152 瓦楞紙板及紙容器</text:p>
            <text:p text:style-name="P117"><text:s text:c="7"/>1520 <text:s/>瓦楞紙板及紙容器</text:p>
            <text:p text:style-name="P21"><text:s text:c="3"/>159 其他紙製品</text:p>
            <text:p text:style-name="P117"><text:s text:c="7"/>1591 <text:s/>家庭及衛生用紙</text:p>
            <text:p text:style-name="P117"><text:s text:c="7"/>1599 <text:s/>未分類其他紙製品</text:p>
            <text:p text:style-name="P30"/>
            <text:p text:style-name="P100">16 印刷及資料儲存媒體複製業</text:p>
            <text:p text:style-name="P101"><text:s text:c="3"/>160 印刷及資料儲存媒體複製</text:p>
            <text:p text:style-name="P117"><text:s text:c="7"/>1601 <text:s/>印刷</text:p>
            <text:p text:style-name="P117"><text:s text:c="7"/>1602 <text:s/>印刷輔助</text:p>
            <text:p text:style-name="P117"><text:s text:c="7"/>1603 <text:s/>資料儲存媒體複製</text:p>
            <text:p text:style-name="P102"/>
            <text:p text:style-name="P94">17 石油及煤製品製造業</text:p>
            <text:p text:style-name="P21"><text:s text:c="3"/>170 石油及煤製品</text:p>
            <text:p text:style-name="P117"><text:s text:c="7"/>1700 <text:s/>石油及煤製品</text:p>
            <text:p text:style-name="P117"/>
            <text:p text:style-name="P97">18 化學原材料、肥料、氮化合物、塑橡膠原料及人造纖維製造業</text:p>
            <text:p text:style-name="P21"><text:s text:c="3"/>181 化學原材料</text:p>
            <text:p text:style-name="P117"><text:s text:c="7"/>1810 <text:s/>化學原材料</text:p>
            <text:p text:style-name="P21"><text:s text:c="3"/>183 肥料及氮化合物</text:p>
            <text:p text:style-name="P121"><text:s text:c="7"/>1830 <text:s/>肥料及氮化合物</text:p>
            <text:p text:style-name="P21"><text:s text:c="3"/>184 塑膠及合成橡膠原料</text:p>
            <text:p text:style-name="P117"><text:s text:c="7"/>1841 <text:s/>塑膠原料</text:p>
            <text:p text:style-name="P120"><text:span text:style-name="T36"><text:s text:c="7"/>1842 </text:span><text:span text:style-name="T36"><text:s/></text:span><text:span text:style-name="T36">合成橡膠原料</text:span></text:p>
            <text:p text:style-name="P21"><text:s text:c="3"/>185 人造纖維</text:p>
            <text:p text:style-name="P117"><text:s text:c="7"/>1850 <text:s/>人造纖維</text:p>
            <text:p text:style-name="P96"/>
            <text:p text:style-name="P93"><text:span text:style-name="T22">19 </text:span><text:span text:style-name="T24">其他化學製品製造業</text:span></text:p>
            <text:p text:style-name="P21"><text:s text:c="3"/>191 農藥及環境用藥</text:p>
            <text:p text:style-name="P122"><text:s text:c="7"/>1910 <text:s/>農藥及環境用藥</text:p>
            <text:p text:style-name="P103"><text:s text:c="3"/>192 塗料、染料及顏料</text:p>
            <text:p text:style-name="P117"><text:s text:c="7"/>1920 <text:s/>塗料、染料及顏料</text:p>
            <text:p text:style-name="P21"><text:s text:c="3"/>193 清潔用品</text:p>
            <text:p text:style-name="P117"><text:s text:c="7"/>1930 <text:s/>清潔用品</text:p>
            <text:p text:style-name="P117"><text:s text:c="3"/>194 化粧品</text:p>
            <text:p text:style-name="P117"><text:s text:c="7"/>1940 <text:s/>化粧品</text:p>
            <text:p text:style-name="P21"><text:s text:c="3"/>199 未分類其他化學製品</text:p>
            <text:p text:style-name="P117"><text:s text:c="7"/>1990 <text:s/>未分類其他化學製品</text:p>
            <text:p text:style-name="P99"/>
            <text:p text:style-name="P98">20 藥品及醫用化學製品製造業</text:p>
            <text:p text:style-name="P21"><text:s text:c="3"/>200 藥品及醫用化學製品</text:p>
            <text:p text:style-name="P117"><text:s text:c="7"/>2001 <text:s/>原料藥</text:p>
            <text:p text:style-name="P116"><text:span text:style-name="T36"><text:s text:c="4"/></text:span><text:span text:style-name="T36"><text:s text:c="2"/></text:span><text:span text:style-name="T36"><text:s/>2002 <text:s/>西藥</text:span></text:p>
            <text:p text:style-name="P117"><text:s text:c="7"/>2003 <text:s/>醫用生物製品</text:p>
            <text:p text:style-name="P116"><text:span text:style-name="T36"><text:s text:c="7"/>2004</text:span><text:span text:style-name="T36"> <text:s/></text:span><text:span text:style-name="T36">中藥</text:span></text:p>
            <text:p text:style-name="P116"><text:span text:style-name="T36"><text:s text:c="7"/>2005</text:span><text:span text:style-name="T36"> <text:s/></text:span><text:span text:style-name="T36">醫用化學製品</text:span></text:p>
          </table:table-cell>
          <table:table-cell table:style-name="表格3.C1" office:value-type="string">
            <text:p text:style-name="P21">21 橡膠製品製造業</text:p>
            <text:p text:style-name="P21"><text:s text:c="3"/>210 橡膠製品</text:p>
            <text:p text:style-name="P117"><text:s text:c="7"/>2101 <text:s/>輪胎</text:p>
            <text:p text:style-name="P117"><text:s text:c="7"/>2102 <text:s/>工業用橡膠製品</text:p>
            <text:p text:style-name="P117"><text:s text:c="7"/>2109 <text:s/>其他橡膠製品</text:p>
            <text:p text:style-name="P30"/>
            <text:p text:style-name="P21">22 塑膠製品製造業 <text:s text:c="2"/></text:p>
            <text:p text:style-name="P21"><text:s text:c="3"/>220 塑膠製品</text:p>
            <text:p text:style-name="P117"><text:s text:c="7"/>2201 <text:s/>塑膠皮、板及管材</text:p>
            <text:p text:style-name="P117"><text:s text:c="7"/>2202 <text:s/>塑膠膜袋</text:p>
            <text:p text:style-name="P117"><text:s text:c="7"/>2203 <text:s/>塑膠外殼及配件</text:p>
            <text:p text:style-name="P117"><text:s text:c="7"/>2209 <text:s/>其他塑膠製品</text:p>
            <text:p text:style-name="P31"/>
            <text:p text:style-name="P94">23 非金屬礦物製品製造業</text:p>
            <text:p text:style-name="P104"><text:s text:c="3"/>231 玻璃及其製品</text:p>
            <text:p text:style-name="P120"><text:span text:style-name="T36"><text:s text:c="7"/>2311</text:span><text:span text:style-name="T36"> </text:span><text:span text:style-name="T36"><text:s/>平板玻璃及其製品</text:span></text:p>
            <text:p text:style-name="P117"><text:s text:c="7"/>2312 <text:s/>玻璃容器</text:p>
            <text:p text:style-name="P117"><text:s text:c="7"/>2313 <text:s/>玻璃纖維</text:p>
            <text:p text:style-name="P117"><text:s text:c="7"/>2319 <text:s/>其他玻璃及其製品</text:p>
            <text:p text:style-name="P105"><text:s text:c="3"/>232 耐火、黏土建材及其他陶瓷製品</text:p>
            <text:p text:style-name="P117"><text:s text:c="7"/>2321 <text:s/>耐火材料</text:p>
            <text:p text:style-name="P116"><text:span text:style-name="T36"><text:s text:c="7"/>2322</text:span><text:span text:style-name="T36"> <text:s/></text:span><text:span text:style-name="T36">黏土建築材料</text:span></text:p>
            <text:p text:style-name="P117"><text:s text:c="7"/>2329 <text:s/>其他陶瓷製品</text:p>
            <text:p text:style-name="P88"><text:s text:c="3"/>233 水泥及其製品</text:p>
            <text:p text:style-name="P117"><text:s text:c="7"/>2331 <text:s/>水泥</text:p>
            <text:p text:style-name="P117"><text:s text:c="7"/>2332 <text:s/>預拌混凝土</text:p>
            <text:p text:style-name="P120"><text:span text:style-name="T36"><text:s text:c="7"/>2333 </text:span><text:span text:style-name="T36"><text:s/></text:span><text:span text:style-name="T36">水泥及混凝土製品</text:span></text:p>
            <text:p text:style-name="P88"><text:s text:c="3"/>234 石材製品</text:p>
            <text:p text:style-name="P117"><text:s text:c="7"/>2340 <text:s/>石材製品</text:p>
            <text:p text:style-name="P22"><text:s text:c="3"/>239 其他非金屬礦物製品</text:p>
            <text:p text:style-name="P117"><text:s text:c="7"/>2391 <text:s/>研磨材料</text:p>
            <text:p text:style-name="P117"><text:s text:c="7"/>2399 <text:s/>未分類其他非金屬礦物製 <text:s text:c="5"/></text:p>
            <text:p text:style-name="P117"><text:s text:c="13"/>品</text:p>
            <text:p text:style-name="P30"/>
            <text:p text:style-name="P21">24 基本金屬製造業</text:p>
            <text:p text:style-name="P104"><text:s text:c="3"/>241 鋼鐵</text:p>
            <text:p text:style-name="P116"><text:span text:style-name="T36"><text:s text:c="7"/>2411 <text:s/></text:span><text:span text:style-name="T43">鋼鐵冶鍊</text:span></text:p>
            <text:p text:style-name="P117"><text:s text:c="7"/>2412 <text:s/>鋼鐵鑄造</text:p>
            <text:p text:style-name="P117"><text:s text:c="7"/>2413 <text:s/>鋼鐵軋延及擠型</text:p>
            <text:p text:style-name="P117"><text:s text:c="7"/>2414 <text:s/>鋼鐵伸線</text:p>
            <text:p text:style-name="P104"><text:s text:c="3"/>242 鋁</text:p>
            <text:p text:style-name="P117"><text:s text:c="7"/>2421 <text:s/>鍊鋁</text:p>
            <text:p text:style-name="P117"><text:s text:c="7"/>2422 <text:s/>鋁鑄造</text:p>
            <text:p text:style-name="P117"><text:s text:c="7"/>2423 <text:s/>鋁材軋延、擠型及伸線</text:p>
            <text:p text:style-name="P117"><text:s text:c="3"/>243 銅</text:p>
            <text:p text:style-name="P117"><text:s text:c="7"/>2431 <text:s/>鍊銅</text:p>
            <text:p text:style-name="P117"><text:s text:c="7"/>2432 <text:s/>銅鑄造</text:p>
            <text:p text:style-name="P117"><text:s text:c="7"/>2433 <text:s/>銅材軋延、擠型及伸線</text:p>
            <text:p text:style-name="P88"><text:s text:c="3"/>249 其他基本金屬</text:p>
            <text:p text:style-name="P117"><text:s text:c="7"/>2491 <text:s/>其他基本金屬鑄造</text:p>
            <text:p text:style-name="P117"><text:s text:c="7"/>2499 <text:s/>未分類其他基本金屬</text:p>
            <text:p text:style-name="P117"/>
            <text:p text:style-name="P21">25 金屬製品製造業</text:p>
            <text:p text:style-name="P104"><text:s text:c="3"/>251 金屬刀具、手工具及模具</text:p>
            <text:p text:style-name="P117"><text:s text:c="7"/>2511 <text:s/>金屬刀具及手工具</text:p>
            <text:p text:style-name="P116"><text:span text:style-name="T36"><text:s text:c="7"/>2512</text:span><text:span text:style-name="T36"> <text:s/></text:span><text:span text:style-name="T36">金屬模具</text:span></text:p>
            <text:p text:style-name="P104"><text:s text:c="3"/>252 金屬結構及建築組件</text:p>
            <text:p text:style-name="P117"><text:s text:c="7"/>2521 <text:s/>金屬結構</text:p>
            <text:p text:style-name="P117"><text:s text:c="7"/>2522 <text:s/>金屬建築組件</text:p>
            <text:p text:style-name="P104"><text:s text:c="3"/>253 金屬容器</text:p>
            <text:p text:style-name="P117"><text:s text:c="7"/>2531 <text:s/>鍋爐、金屬貯槽及壓力容</text:p>
            <text:p text:style-name="P117"><text:s text:c="13"/>器</text:p>
            <text:p text:style-name="P116"><text:span text:style-name="T36"><text:s text:c="7"/>2539 <text:s/></text:span><text:span text:style-name="T43">其他金屬容器</text:span></text:p>
            <text:p text:style-name="P104"><text:s text:c="3"/>254 金屬加工處理</text:p>
            <text:p text:style-name="P117"><text:s text:c="7"/>2541 <text:s/>金屬鍛造</text:p>
            <text:p text:style-name="P117"><text:s text:c="7"/>2542 <text:s/>粉末冶金</text:p>
            <text:p text:style-name="P121"><text:s text:c="7"/>2543 <text:s/>金屬熱處理</text:p>
            <text:p text:style-name="P117"><text:s text:c="7"/>2544 <text:s/>金屬表面處理</text:p>
          </table:table-cell>
        </table:table-row>
        <text:soft-page-break/>
        <table:table-row table:style-name="表格3.2">
          <table:table-cell table:style-name="表格3.A2" office:value-type="string">
            <text:p text:style-name="P21"><text:s text:c="7"/>2549 <text:s/>其他金屬加工處理</text:p>
            <text:p text:style-name="P88"><text:s text:c="3"/>259 其他金屬製品</text:p>
            <text:p text:style-name="P117"><text:s text:c="7"/>2591 <text:s/>螺絲、螺帽及鉚釘</text:p>
            <text:p text:style-name="P117"><text:s text:c="7"/>2592 <text:s/>金屬彈簧及線製品</text:p>
            <text:p text:style-name="P117"><text:s text:c="7"/>2599 <text:s/>未分類其他金屬製品</text:p>
            <text:p text:style-name="P89"/>
            <text:p text:style-name="P95">26 電子零組件製造業</text:p>
            <text:p text:style-name="P21"><text:s text:c="3"/>261 半導體</text:p>
            <text:p text:style-name="P117"><text:s text:c="7"/>2611 <text:s/>積體電路</text:p>
            <text:p text:style-name="P117"><text:s text:c="7"/>2612 <text:s/>分離式元件</text:p>
            <text:p text:style-name="P117"><text:s text:c="7"/>2613 <text:s/>半導體封裝</text:p>
            <text:p text:style-name="P83">262 被動電子元件</text:p>
            <text:p text:style-name="P117"><text:s text:c="7"/>2620 <text:s/>被動電子元件</text:p>
            <text:p text:style-name="P21"><text:s text:c="3"/>263 印刷電路板</text:p>
            <text:p text:style-name="P117"><text:s text:c="7"/>2630 <text:s/>印刷電路板</text:p>
            <text:p text:style-name="P21"><text:s text:c="3"/>264 光電材料及元件</text:p>
            <text:p text:style-name="P117"><text:s text:c="7"/>2641 <text:s/>液晶面板及其組件</text:p>
            <text:p text:style-name="P117"><text:s text:c="7"/>2642 <text:s/>發光二極體</text:p>
            <text:p text:style-name="P117"><text:s text:c="7"/>2643 <text:s/>太陽能電池</text:p>
            <text:p text:style-name="P117"><text:s text:c="7"/>2649 <text:s/>其他光電材料及元件</text:p>
            <text:p text:style-name="P88"><text:s text:c="3"/>269 其他電子零組件 <text:s text:c="13"/></text:p>
            <text:p text:style-name="P121"><text:s text:c="7"/>2691 <text:s/>印刷電路板組件</text:p>
            <text:p text:style-name="P91">2699 <text:s/>未分類其他電子零組件</text:p>
            <text:p text:style-name="P88"/>
            <text:p text:style-name="P22">27 電腦、電子產品及光學製品製造業</text:p>
            <text:p text:style-name="P21"><text:s text:c="3"/>271 電腦及其週邊設備</text:p>
            <text:p text:style-name="P117"><text:s text:c="7"/>2711 <text:s/>電腦</text:p>
            <text:p text:style-name="P116"><text:span text:style-name="T36"><text:s text:c="7"/>2712</text:span><text:span text:style-name="T36"> <text:s/></text:span><text:span text:style-name="T36">顯示器及終端機</text:span></text:p>
            <text:p text:style-name="P117"><text:s text:c="7"/>2719 <text:s/>其他電腦週邊設備</text:p>
            <text:p text:style-name="P21"><text:s text:c="3"/>272 通訊傳播設備</text:p>
            <text:p text:style-name="P117"><text:s text:c="7"/>2721 <text:s/>電話及手機</text:p>
            <text:p text:style-name="P117"><text:s text:c="7"/>2729 <text:s/>其他通訊傳播設備</text:p>
            <text:p text:style-name="P21"><text:s text:c="3"/>273 視聽電子產品</text:p>
            <text:p text:style-name="P117"><text:s text:c="7"/>2730 <text:s/>視聽電子產品</text:p>
            <text:p text:style-name="P21"><text:s text:c="3"/>274 資料儲存媒體</text:p>
            <text:p text:style-name="P117"><text:s text:c="7"/>2740 <text:s/>資料儲存媒體</text:p>
            <text:p text:style-name="P94"><text:s text:c="3"/>275 量測、導航、控制設備及鐘錶</text:p>
            <text:p text:style-name="P117"><text:s text:c="7"/>2751 <text:s/>量測、導航及控制設備</text:p>
            <text:p text:style-name="P117"><text:s text:c="7"/>2752 <text:s/>鐘錶</text:p>
            <text:p text:style-name="P21"><text:s text:c="3"/>276 輻射及電子醫學設備</text:p>
            <text:p text:style-name="P117"><text:s text:c="7"/>2760 <text:s/>輻射及電子醫學設備</text:p>
            <text:p text:style-name="P21"><text:s text:c="3"/>277 光學儀器及設備</text:p>
            <text:p text:style-name="P116"><text:span text:style-name="T41"><text:s text:c="4"/></text:span><text:span text:style-name="T41"><text:s/></text:span><text:span text:style-name="T41"><text:s text:c="2"/></text:span><text:span text:style-name="T36">2771 <text:s/>照相機</text:span></text:p>
            <text:p text:style-name="P116"><text:span text:style-name="T41"><text:s text:c="4"/></text:span><text:span text:style-name="T41"><text:s/></text:span><text:span text:style-name="T41"><text:s text:c="2"/></text:span><text:span text:style-name="T36">2779</text:span><text:span text:style-name="T22"> </text:span><text:span text:style-name="T22"><text:s/>其他光學儀器及設備</text:span></text:p>
            <text:p text:style-name="P89"/>
            <text:p text:style-name="P22">28 電力設備及配備製造業</text:p>
            <text:p text:style-name="P21"><text:s text:c="3"/>281 發電、輸電及配電機械</text:p>
            <text:p text:style-name="P117"><text:s text:c="7"/>2810 <text:s/>發電、輸電及配電機械</text:p>
            <text:p text:style-name="P21"><text:s text:c="3"/>282 電池</text:p>
            <text:p text:style-name="P117"><text:s text:c="7"/>2820 <text:s/>電池</text:p>
            <text:p text:style-name="P21"><text:s text:c="3"/>283 電線及配線器材</text:p>
            <text:p text:style-name="P117"><text:s text:c="7"/>2831 <text:s/>電線及電纜</text:p>
            <text:p text:style-name="P116"><text:span text:style-name="T36"><text:s text:c="7"/>2832</text:span><text:span text:style-name="T36"> <text:s/></text:span><text:span text:style-name="T36">配線器材</text:span></text:p>
            <text:p text:style-name="P21"><text:s text:c="3"/>284 照明設備及配備</text:p>
            <text:p text:style-name="P121"><text:s text:c="7"/>2841 <text:s/>電燈泡及燈管</text:p>
            <text:p text:style-name="P123"><text:span text:style-name="T36"><text:s text:c="6"/></text:span><text:span text:style-name="T36">2842 <text:s/></text:span><text:span text:style-name="T36">照明器具</text:span></text:p>
            <text:p text:style-name="P21"><text:s text:c="3"/>285 家用電器</text:p>
            <text:p text:style-name="P125">2851 <text:s/>家用空調器具</text:p>
            <text:p text:style-name="P124"><text:span text:style-name="T36">2859 <text:s/></text:span><text:span text:style-name="T36">其他家用電器</text:span></text:p>
            <text:p text:style-name="P106">289 其他電力設備及配備</text:p>
            <text:p text:style-name="P90"><text:span text:style-name="T22">2890</text:span><text:span text:style-name="T22"> <text:s/></text:span><text:span text:style-name="T22">其他電力設備及配</text:span></text:p>
            <text:p text:style-name="P88"/>
            <text:p text:style-name="P21">29 機械設備製造業</text:p>
            <text:p text:style-name="P107">291 金屬加工用機械設備</text:p>
            <text:p text:style-name="P125">2911 <text:s/>冶金機械</text:p>
            <text:p text:style-name="P125">2912 <text:s/>金屬切削工具機</text:p>
            <text:p text:style-name="P124"><text:span text:style-name="T36">2919</text:span><text:span text:style-name="T36"> <text:s/></text:span><text:span text:style-name="T36">其他金屬加工用機械設備</text:span></text:p>
            <text:p text:style-name="P107">292 其他專用機械設備</text:p>
            <text:p text:style-name="P91"/>
          </table:table-cell>
          <table:table-cell table:style-name="表格3.B2" office:value-type="string">
            <text:p text:style-name="P125">2921 <text:s/>農用及林用機械設備</text:p>
            <text:p text:style-name="P125">2922 <text:s/>採礦及營造用機械設備</text:p>
            <text:p text:style-name="P125">2923 <text:s/>食品、飲料及菸草製作用</text:p>
            <text:p text:style-name="P126">機械設備</text:p>
            <text:p text:style-name="P124"><text:span text:style-name="T36">2924 <text:s/></text:span><text:span text:style-name="T36">紡織、成衣及皮革生產用</text:span></text:p>
            <text:p text:style-name="P126">機械設備</text:p>
            <text:p text:style-name="P125">2925 <text:s/>木工機械設備</text:p>
            <text:p text:style-name="P124"><text:span text:style-name="T36">2926</text:span><text:span text:style-name="T36"> <text:s/></text:span><text:span text:style-name="T36">化工機械設備</text:span></text:p>
            <text:p text:style-name="P125">2927 <text:s/>橡膠及塑膠加工用機械設</text:p>
            <text:p text:style-name="P126">備</text:p>
            <text:p text:style-name="P125">2928 <text:s/>電子及半導體生產用機械</text:p>
            <text:p text:style-name="P126">設備</text:p>
            <text:p text:style-name="P124"><text:span text:style-name="T36">2929 <text:s/></text:span><text:span text:style-name="T36">未分類其他專用機械設備</text:span></text:p>
            <text:p text:style-name="P127">293 通用機械設備</text:p>
            <text:p text:style-name="P124"><text:span text:style-name="T36">2931 <text:s/></text:span><text:span text:style-name="T36">原動機</text:span></text:p>
            <text:p text:style-name="P124"><text:span text:style-name="T36">2932</text:span><text:span text:style-name="T36"> <text:s/></text:span><text:span text:style-name="T36">流體傳動設備</text:span></text:p>
            <text:p text:style-name="P125">2933 <text:s/>泵、壓縮機、活栓及活閥</text:p>
            <text:p text:style-name="P125">2934 <text:s/>機械傳動設備</text:p>
            <text:p text:style-name="P125">2935 <text:s/>輸送機械設備</text:p>
            <text:p text:style-name="P125">2936 <text:s/>事務機械設備</text:p>
            <text:p text:style-name="P125">2937 <text:s/>污染防治設備</text:p>
            <text:p text:style-name="P125">2938 <text:s/>動力手工具</text:p>
            <text:p text:style-name="P125">2939 <text:s/>其他通用機械設備</text:p>
            <text:p text:style-name="P117"/>
            <text:p text:style-name="P94">30 汽車及其零件製造業</text:p>
            <text:p text:style-name="P106">301 汽車</text:p>
            <text:p text:style-name="P125">3010 <text:s/>汽車</text:p>
            <text:p text:style-name="P106">302 車體</text:p>
            <text:p text:style-name="P124"><text:span text:style-name="T36">3020 <text:s/></text:span><text:span text:style-name="T36">車體</text:span></text:p>
            <text:p text:style-name="P106">303 汽車零件</text:p>
            <text:p text:style-name="P125">3030 <text:s/>汽車零件</text:p>
            <text:p text:style-name="P125"/>
            <text:p text:style-name="P95">31 其他運輸工具及其零件製造業</text:p>
            <text:p text:style-name="P108"><text:span text:style-name="T22">3</text:span><text:span text:style-name="T22">11 船舶及浮動設施</text:span></text:p>
            <text:p text:style-name="P124"><text:span text:style-name="T36">3110 </text:span><text:span text:style-name="T36"><text:s/></text:span><text:span text:style-name="T36">船舶及浮動設施</text:span></text:p>
            <text:p text:style-name="P107">312 機車及其零件</text:p>
            <text:p text:style-name="P125">3121 <text:s/>機車</text:p>
            <text:p text:style-name="P125">3122 <text:s/>機車零件</text:p>
            <text:p text:style-name="P107">313 自行車及其零件</text:p>
            <text:p text:style-name="P125">3131 <text:s/>自行車</text:p>
            <text:p text:style-name="P125">3132 <text:s/>自行車零件</text:p>
            <text:p text:style-name="P117"><text:s text:c="3"/>319 未分類其他運輸工具及其零件</text:p>
            <text:p text:style-name="P125">3190 <text:s/>未分類其他運輸工具及其</text:p>
            <text:p text:style-name="P126">零件</text:p>
            <text:p text:style-name="P31"/>
            <text:p text:style-name="P22">32 家具製造業</text:p>
            <text:p text:style-name="P83">321 非金屬家具</text:p>
            <text:p text:style-name="P125">3211 <text:s/>木製家具</text:p>
            <text:p text:style-name="P125">3219 <text:s/>其他非金屬家具</text:p>
            <text:p text:style-name="P84">322 金屬家具</text:p>
            <text:p text:style-name="P125">3220 <text:s/>金屬家具</text:p>
            <text:p text:style-name="P31"/>
            <text:p text:style-name="P22">33 其他製造業</text:p>
            <text:p text:style-name="P83">331 育樂用品</text:p>
            <text:p text:style-name="P125">3311 <text:s/>體育用品</text:p>
            <text:p text:style-name="P125">3312 <text:s/>玩具及遊戲機</text:p>
            <text:p text:style-name="P125">3313 <text:s/>樂器</text:p>
            <text:p text:style-name="P125">3314 <text:s/>文具</text:p>
            <text:p text:style-name="P83">332 醫療器材及用品</text:p>
            <text:p text:style-name="P125">3321 <text:s/>眼鏡</text:p>
            <text:p text:style-name="P125">3329 <text:s/>其他醫療器材及用品</text:p>
            <text:p text:style-name="P107">339 未分類其他製品</text:p>
            <text:p text:style-name="P125">3391 <text:s/>珠寶及金工製品</text:p>
            <text:p text:style-name="P125">3392 <text:s/>拉鍊及鈕扣</text:p>
            <text:p text:style-name="P117"><text:s text:c="7"/>3399 <text:s/>其他未分類</text:p>
          </table:table-cell>
          <table:table-cell table:style-name="表格3.C2" office:value-type="string">
            <text:p text:style-name="P109">備註：如生產下列產品請於填列4碼主要產品後面加註：</text:p>
            <text:p text:style-name="P109"/>
            <text:p text:style-name="P110"><text:span text:style-name="T45">0896</text:span><text:span text:style-name="T45"> <text:s/>調味品(</text:span><text:span text:style-name="T45">味精(麩胺酸鈉)</text:span><text:span text:style-name="T45">)</text:span></text:p>
            <text:p text:style-name="P110"><text:span text:style-name="T45">0896</text:span><text:span text:style-name="T45"> <text:s/>調味品(</text:span><text:span text:style-name="T45">高級味精</text:span><text:span text:style-name="T45">)</text:span></text:p>
            <text:p text:style-name="P110"><text:span text:style-name="T45">0896</text:span><text:span text:style-name="T45"> <text:s/>調味品(</text:span><text:span text:style-name="T45">其他胺基酸</text:span><text:span text:style-name="T45">)</text:span></text:p>
            <text:p text:style-name="P111"><text:span text:style-name="T45">0899 </text:span><text:span text:style-name="T45"><text:s/></text:span><text:span text:style-name="T45">未分類其他食品(</text:span><text:span text:style-name="T45">酵母粉(含健素類)</text:span></text:p>
            <text:p text:style-name="P111"><text:span text:style-name="T45">1990</text:span><text:span text:style-name="T45"> <text:s/></text:span><text:span text:style-name="T45">未分類其他化學製品</text:span><text:span text:style-name="T45">(</text:span><text:span text:style-name="T45">炸藥</text:span><text:span text:style-name="T45">)</text:span></text:p>
            <text:p text:style-name="P111"><text:span text:style-name="T45">1990</text:span><text:span text:style-name="T45"> <text:s/></text:span><text:span text:style-name="T45">未分類其他化學製品</text:span><text:span text:style-name="T45">(</text:span><text:span text:style-name="T45">煙火</text:span><text:span text:style-name="T45">)</text:span></text:p>
            <text:p text:style-name="P111"><text:span text:style-name="T45">1990</text:span><text:span text:style-name="T45"> <text:s/></text:span><text:span text:style-name="T45">未分類其他化學製品</text:span><text:span text:style-name="T45">(</text:span><text:span text:style-name="T45">火柴</text:span><text:span text:style-name="T45">)</text:span></text:p>
            <text:p text:style-name="P111"><text:span text:style-name="T45">2311</text:span><text:span text:style-name="T45"> <text:s/></text:span><text:span text:style-name="T45">平板玻璃</text:span><text:span text:style-name="T45">及其製品(</text:span><text:span text:style-name="T45">平板玻璃</text:span><text:span text:style-name="T45">)</text:span></text:p>
            <text:p text:style-name="P111"><text:span text:style-name="T45">2311</text:span><text:span text:style-name="T45"> <text:s/></text:span><text:span text:style-name="T45">平板玻璃</text:span><text:span text:style-name="T45">及其製品(</text:span><text:span text:style-name="T45">強化玻璃</text:span><text:span text:style-name="T45">)</text:span></text:p>
            <text:p text:style-name="P112"><text:span text:style-name="T45">2399</text:span><text:span text:style-name="T45"> <text:s/></text:span><text:span text:style-name="T45">未分類其他非金屬礦物製品(砂石碎解、洗選)</text:span></text:p>
            <text:p text:style-name="P112"><text:span text:style-name="T45">2399</text:span><text:span text:style-name="T45"> <text:s/></text:span><text:span text:style-name="T45">未分類其他非金屬礦物製品(</text:span><text:span text:style-name="T45">石棉水泥瓦</text:span><text:span text:style-name="T45">)</text:span></text:p>
            <text:p text:style-name="P112"><text:span text:style-name="T45">2399</text:span><text:span text:style-name="T45"> <text:s/></text:span><text:span text:style-name="T45">未分類其他非金屬礦物製品(</text:span><text:span text:style-name="T45">其他石棉製品</text:span><text:span text:style-name="T45">)</text:span></text:p>
            <text:p text:style-name="P112"><text:span text:style-name="T45">2399</text:span><text:span text:style-name="T45"> <text:s/></text:span><text:span text:style-name="T45">未分類其他非金屬礦物製品(瀝青混</text:span><text:span text:style-name="T45">凝</text:span><text:span text:style-name="T45">土)</text:span></text:p>
            <text:p text:style-name="P113"><text:span text:style-name="T45">2699</text:span><text:span text:style-name="T45"> <text:s/>未分類其他電子零組件(</text:span><text:span text:style-name="T45">工業用電子管(影像專用)</text:span></text:p>
            <text:p text:style-name="P3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|輍..." svg:font-family="標楷體|輍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|輍..." fo:font-family="標楷體|輍..., 新細明體" style:font-family-generic="roman" fo:font-size="12pt" fo:language="en" fo:country="US" style:font-name-asian="標楷體|輍..." style:font-family-asian="標楷體|輍..., 新細明體" style:font-family-generic-asian="roman" style:font-size-asian="12pt" style:language-asian="zh" style:country-asian="TW" style:font-name-complex="標楷體|輍..." style:font-family-complex="標楷體|輍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dc:subject/>
    <meta:keyword/>
    <meta:initial-creator>ch</meta:initial-creator>
    <meta:creation-date>2019-01-14T09:53:00</meta:creation-date>
    <dc:creator>user</dc:creator>
    <dc:date>2021-01-28T21:06:00</dc:date>
    <meta:print-date>2019-12-13T16:52:00</meta:print-date>
    <meta:editing-cycles>36</meta:editing-cycles>
    <meta:editing-duration>PT43M</meta:editing-duration>
    <meta:document-statistic meta:table-count="3" meta:image-count="0" meta:object-count="0" meta:page-count="4" meta:paragraph-count="443" meta:word-count="3153" meta:character-count="5999" meta:non-whitespace-character-count="4010"/>
    <meta:generator>NDC_ODF_Application_Tools/2.0.4$Windows_X86_64 LibreOffice_project/ace8b54cb4771cd6636f2ccb1aac7c9dad875112</meta:generator>
  </office:meta>
</office:document-meta>
</file>