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 style:snap-to-layout-grid="false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Title">
      <style:paragraph-properties fo:text-align="start" style:justify-single-word="false" style:snap-to-layout-grid="false"/>
    </style:style>
    <style:style style:name="P5" style:family="paragraph" style:parent-style-name="Title">
      <style:paragraph-properties fo:text-align="start" style:justify-single-word="false" style:snap-to-layout-grid="false">
        <style:tab-stops>
          <style:tab-stop style:position="4.736cm"/>
        </style:tab-stops>
      </style:paragraph-properties>
    </style:style>
    <style:style style:name="P6" style:family="paragraph" style:parent-style-name="Title">
      <style:paragraph-properties>
        <style:tab-stops>
          <style:tab-stop style:position="4.736cm"/>
        </style:tab-stops>
      </style:paragraph-properties>
    </style:style>
    <style:style style:name="P7" style:family="paragraph" style:parent-style-name="Title">
      <style:paragraph-properties fo:margin-left="0.25cm" fo:margin-right="0cm" fo:text-align="justify" style:justify-single-word="false" fo:text-indent="0cm" style:auto-text-indent="false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標楷體" fo:font-size="16pt" style:font-name-asian="標楷體1" style:font-size-asian="16pt" style:font-size-complex="16pt"/>
    </style:style>
    <style:style style:name="T2" style:family="text">
      <style:text-properties fo:color="#ff0000" style:font-name="標楷體" style:text-underline-style="solid" style:text-underline-width="auto" style:text-underline-color="font-color" fo:font-weight="normal" style:font-name-asian="標楷體1" style:font-weight-asian="normal"/>
    </style:style>
    <style:style style:name="T3" style:family="text">
      <style:text-properties fo:color="#ff0000" style:font-name="標楷體" fo:font-weight="normal" style:font-name-asian="標楷體1" style:font-weight-asian="normal"/>
    </style:style>
    <style:style style:name="T4" style:family="text">
      <style:text-properties fo:color="#ff0000" style:font-name="標楷體" fo:font-weight="normal" style:letter-kerning="false" style:font-name-asian="標楷體1" style:font-weight-asian="normal"/>
    </style:style>
    <style:style style:name="T5" style:family="text">
      <style:text-properties fo:color="#ff0000" style:font-name="新細明體" style:letter-kerning="false" style:font-name-complex="新細明體1"/>
    </style:style>
    <style:style style:name="T6" style:family="text">
      <style:text-properties style:font-name="標楷體" fo:font-size="22pt" style:font-name-asian="標楷體1" style:font-size-asian="22pt" style:font-size-complex="22pt"/>
    </style:style>
    <style:style style:name="T7" style:family="text">
      <style:text-properties style:font-name="標楷體" fo:font-weight="normal" style:font-name-asian="標楷體1" style:font-weight-asian="normal"/>
    </style:style>
    <style:style style:name="T8" style:family="text">
      <style:text-properties fo:color="#e7e6e6" style:font-name="標楷體" fo:font-size="18pt" fo:letter-spacing="0.018cm" fo:font-weight="bold" style:font-name-asian="標楷體1" style:font-size-asian="18pt" style:font-weight-asian="bold" style:font-size-complex="18pt"/>
    </style:style>
    <style:style style:name="T9" style:family="text">
      <style:text-properties fo:color="#e7e6e6" style:font-name="標楷體" fo:font-size="14pt" fo:letter-spacing="0.018cm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4.184cm" fo:min-width="4.309cm" fo:padding-top="0.127cm" fo:padding-bottom="0.127cm" fo:padding-left="0.254cm" fo:padding-right="0.254cm" fo:wrap-option="wrap" fo:margin-left="0.318cm" fo:margin-right="0.372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35cm" svg:stroke-color="#000000" draw:stroke-linejoin="miter" draw:fill="solid" draw:fill-color="#ffffff" draw:textarea-vertical-align="middle" draw:auto-grow-height="false" fo:min-height="1.61cm" fo:min-width="1.886cm" fo:padding-top="0.127cm" fo:padding-bottom="0.127cm" fo:padding-left="0.254cm" fo:padding-right="0.254cm" fo:wrap-option="wrap" fo:margin-left="0.318cm" fo:margin-right="0.36cm" fo:margin-top="0cm" fo:margin-bottom="0.0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ed7d31" draw:stroke-linejoin="miter" draw:fill="solid" draw:fill-color="#ffffff" draw:textarea-vertical-align="middle" draw:auto-grow-height="false" fo:min-height="1.113cm" fo:min-width="2.641cm" fo:padding-top="0.127cm" fo:padding-bottom="0.127cm" fo:padding-left="0.254cm" fo:padding-right="0.254cm" fo:wrap-option="wrap" fo:margin-left="0.318cm" fo:margin-right="0.347cm" fo:margin-top="0cm" fo:margin-bottom="0.06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draw:custom-shape text:anchor-type="paragraph" draw:z-index="2" draw:name="文字方塊 217" draw:style-name="gr3" draw:text-style-name="P10" svg:width="3.148cm" svg:height="1.366cm" svg:x="0.305cm" svg:y="-0.097cm"><text:p text:style-name="Frame_20_contents"><text:span text:style-name="T1">參考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工廠負責人證明書</text:span></text:h>
      <text:h text:style-name="P7" text:outline-level="1"><text:span text:style-name="T7">本公司基於業務分層負責，本廠廠名</text:span><text:span text:style-name="T2">久久股份有限公司</text:span><text:span text:style-name="T7">，由</text:span><text:span text:style-name="T2">甄正好</text:span><text:span text:style-name="T7">(身分</text:span><text:bookmark text:name="_GoBack"/><text:span text:style-name="T7">證字號為</text:span><text:span text:style-name="T2">A123456789</text:span><text:span text:style-name="T7">)，擔任工廠負責人，全權負責處理有關本廠相關業務並負一切法律責任。特此證明。</text:span></text:h>
      <text:h text:style-name="P3" text:outline-level="1"><text:span text:style-name="T7">此致</text:span></text:h>
      <text:h text:style-name="P3" text:outline-level="1"><text:span text:style-name="T7">高雄市政府經濟發展局</text:span></text:h>
      <text:h text:style-name="P4" text:outline-level="1"><text:span text:style-name="T7"><text:s text:c="4"/>公司名稱(工廠隸屬之事業主體)：</text:span><text:span text:style-name="T3">久久股份有限公司</text:span></text:h>
      <text:h text:style-name="P5" text:outline-level="1"><text:span text:style-name="T7"><text:s text:c="4"/>統一編號：</text:span><text:span text:style-name="T3">3368333</text:span></text:h>
      <text:h text:style-name="P5" text:outline-level="1"><text:span text:style-name="T7"><text:s text:c="4"/>公司負責人:</text:span><text:span text:style-name="T4">李大人</text:span></text:h>
      <text:h text:style-name="P5" text:outline-level="1"><text:span text:style-name="T7"><text:s text:c="4"/></text:span></text:h>
      <text:p text:style-name="Standard"/>
      <text:p text:style-name="Standard"/>
      <text:p text:style-name="Standard"/>
      <text:p text:style-name="Standard"/>
      <text:p text:style-name="Standard"><draw:custom-shape text:anchor-type="paragraph" draw:z-index="0" draw:name="矩形 3" draw:style-name="gr1" draw:text-style-name="P9" svg:width="4.816cm" svg:height="4.437cm" svg:x="2.618cm" svg:y="0.347cm"><text:p text:style-name="P1"><text:span text:style-name="T8">公司大章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1" draw:name="矩形 4" draw:style-name="gr2" draw:text-style-name="P9" svg:width="2.393cm" svg:height="1.863cm" svg:x="9.58cm" svg:y="0.326cm"><text:p text:style-name="P2"><text:span text:style-name="T9">公司</text:span></text:p><text:p text:style-name="P2"><text:span text:style-name="T9">小章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h text:style-name="P6" text:outline-level="1"><text:span text:style-name="T7">中 <text:s text:c="2"/>華 <text:s text:c="2"/>民 <text:s text:c="2"/>國</text:span><text:span text:style-name="T5">〇〇</text:span><text:span text:style-name="T7">年</text:span><text:span text:style-name="T5">〇〇</text:span><text:span text:style-name="T7">月</text:span><text:span text:style-name="T5">〇〇</text:span><text:span text:style-name="T7">日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501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09-15T08:49:00</meta:creation-date>
    <dc:date>2019-09-17T08:4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58" meta:character-count="199" meta:non-whitespace-character-count="1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