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主旨" style:list-style-name="WW8Num15"/>
    <style:style style:name="P2" style:family="paragraph" style:parent-style-name="主旨">
      <style:paragraph-properties fo:margin-left="1.542cm" fo:margin-right="0cm" fo:text-indent="-1cm" style:auto-text-indent="false"/>
    </style:style>
    <style:style style:name="P3" style:family="paragraph" style:parent-style-name="主旨">
      <style:paragraph-properties fo:margin-left="1.542cm" fo:margin-right="0cm" fo:text-indent="0cm" style:auto-text-indent="false"/>
    </style:style>
    <style:style style:name="P4" style:family="paragraph" style:parent-style-name="主旨">
      <style:paragraph-properties fo:margin-left="1.482cm" fo:margin-right="0cm" fo:text-indent="-0.998cm" style:auto-text-indent="false"/>
    </style:style>
    <style:style style:name="P5" style:family="paragraph" style:parent-style-name="主旨">
      <style:paragraph-properties fo:margin-left="0cm" fo:margin-right="0cm" fo:text-indent="0cm" style:auto-text-indent="false"/>
      <style:text-properties style:font-name="標楷體" style:font-name-complex="標楷體" style:font-size-complex="16pt"/>
    </style:style>
    <style:style style:name="P6" style:family="paragraph" style:parent-style-name="主旨">
      <style:paragraph-properties fo:margin-left="0.499cm" fo:margin-right="0cm" fo:text-align="justify" style:justify-single-word="false" fo:text-indent="0cm" style:auto-text-indent="false"/>
    </style:style>
    <style:style style:name="P7" style:family="paragraph" style:parent-style-name="主旨" style:master-page-name="Standard">
      <style:paragraph-properties fo:text-align="center" style:justify-single-word="false" style:page-number="auto"/>
    </style:style>
    <style:style style:name="P8" style:family="paragraph" style:parent-style-name="主旨">
      <style:paragraph-properties fo:margin-left="1.746cm" fo:margin-right="0cm" fo:text-align="justify" style:justify-single-word="false" fo:text-indent="-1.247cm" style:auto-text-indent="false"/>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高雄市和發產業園區預登記第二階段申請作業問與答：</text:span></text:p>
      <text:list xml:id="list4550261777456645743" text:style-name="WW8Num15">
        <text:list-item>
          <text:p text:style-name="P1"><text:span text:style-name="T2">是否可用其他文件代替會計師簽證？</text:span></text:p>
        </text:list-item>
      </text:list>
      <text:p text:style-name="P2"><text:span text:style-name="T2">A：如繳稅證明可以證明</text:span>公司之財務結構<text:span text:style-name="T1">、</text:span>獲利能力、生產力數據之準確性，則得以<text:span text:style-name="T2">繳稅證明代替會計師簽證。</text:span></text:p>
      <text:p text:style-name="P3"><text:span text:style-name="T2">若公司無</text:span>關鍵技術<text:span text:style-name="T1">具高毛利高附加價值、</text:span><text:span text:style-name="T2">無</text:span>研發經費<text:span text:style-name="T1">得免附該欄位之</text:span><text:span text:style-name="T2">會計師簽證</text:span><text:span text:style-name="T1">。</text:span><text:span text:style-name="T1"><text:line-break/></text:span></text:p>
      <text:list xml:id="list102550747319762" text:continue-numbering="true" text:style-name="WW8Num15">
        <text:list-item>
          <text:p text:style-name="P1"><text:span text:style-name="T2">副本高達9份如何用印？</text:span></text:p>
        </text:list-item>
      </text:list>
      <text:p text:style-name="P4"><text:span text:style-name="T2">A：請於審查文件上每頁加蓋公司大小章，為節省人力可先備妥1份正本，(其他9份)複印加註正本相符即可。</text:span></text:p>
      <text:p text:style-name="P5"/>
      <text:list xml:id="list102549901646307" text:continue-numbering="true" text:style-name="WW8Num15">
        <text:list-item>
          <text:p text:style-name="P1"><text:span text:style-name="T2">園區之建蔽率、容積率的限制為何?</text:span></text:p>
        </text:list-item>
      </text:list>
      <text:p text:style-name="P6"><text:span text:style-name="T2">A：詳第二階段申請書參考資料，本案產業用地(一)建蔽率60%、容積率240%。 </text:span></text:p>
      <text:p text:style-name="P5"/>
      <text:list xml:id="list102549365841515" text:continue-numbering="true" text:style-name="WW8Num15">
        <text:list-item>
          <text:p text:style-name="P1"><text:span text:style-name="T2">園區之有無優惠方案？</text:span></text:p>
        </text:list-item>
      </text:list>
      <text:p text:style-name="P8"><text:span text:style-name="T2">A：本案採先租後售之方式，初期只需要繳交25%之使用保證金與3年年租金，在3年內完成工廠登記者該25%都可以抵繳購地款，故廠商初期的營運成本不會太高，另，初步估計底價不會高於市場行情；</text:span><text:span text:style-name="T2"><text:line-break/></text:span><text:span text:style-name="T2">本府已制定「高雄市促進產業發展自治條例」，符合本市策略型產業及相關規定者可依法向本府申請相關輔導及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text-properties fo:font-size="14pt" style:font-name-asian="標楷體" style:font-family-asian="標楷體" style:font-family-generic-asian="script" style:font-size-asian="14pt"/>
    </style:style>
    <style:style style:name="註解文字" style:family="paragraph" style:parent-style-name="Standard">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complex="標楷體" style:font-family-complex="標楷體" style:font-family-generic-complex="script" style:font-size-complex="16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349cm" fo:margin-left="3.0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2.101cm" fo:margin-left="2.701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1.499cm" fo:margin-left="3.3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listtab" fo:text-indent="-1.801cm" fo:margin-left="3.801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401cm" fo:margin-left="4.399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401cm" fo:margin-left="4.999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1.401cm" fo:margin-left="5.599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1.401cm" fo:margin-left="6.198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1.401cm" fo:margin-left="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2.101cm" fo:margin-left="2.701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1.499cm" fo:margin-left="3.3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listtab" fo:text-indent="-1.801cm" fo:margin-left="3.801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401cm" fo:margin-left="4.399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1.401cm" fo:margin-left="4.999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1.401cm" fo:margin-left="5.599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1.401cm" fo:margin-left="6.198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1.401cm" fo:margin-left="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Q"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527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fo:text-indent="-2.101cm" fo:margin-left="2.701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1.499cm" fo:margin-left="3.3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listtab" fo:text-indent="-1.801cm" fo:margin-left="3.801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1.401cm" fo:margin-left="4.399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1.401cm" fo:margin-left="4.999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1.401cm" fo:margin-left="5.599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1.401cm" fo:margin-left="6.198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1.401cm" fo:margin-left="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鳳山市中崙段市場用地ＢＯＴ開發計畫委託規劃案</dc:title>
    <meta:initial-creator>USER</meta:initial-creator>
    <meta:creation-date>2014-06-11T18:04:00</meta:creation-date>
    <dc:creator>user</dc:creator>
    <dc:date>2014-06-18T09:18:00</dc:date>
    <meta:print-date>2014-06-11T18:21:00</meta:print-date>
    <meta:editing-cycles>11</meta:editing-cycles>
    <meta:editing-duration>PT1H16M</meta:editing-duration>
    <meta:document-statistic meta:table-count="0" meta:image-count="0" meta:object-count="0" meta:page-count="1" meta:paragraph-count="10" meta:word-count="390" meta:character-count="410" meta:non-whitespace-character-count="407"/>
    <meta:generator>LibreOffice/5.1.2.2$Windows_x86 LibreOffice_project/d3bf12ecb743fc0d20e0be0c58ca359301eb705f</meta:generator>
  </office:meta>
</office:document-meta>
</file>