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fo:margin-left="-0.06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379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0.176cm"/>
    </style:style>
    <style:style style:name="表格1.F" style:family="table-column">
      <style:table-column-properties style:column-width="0.191cm"/>
    </style:style>
    <style:style style:name="表格1.G" style:family="table-column">
      <style:table-column-properties style:column-width="0.109cm"/>
    </style:style>
    <style:style style:name="表格1.N" style:family="table-column">
      <style:table-column-properties style:column-width="0.423cm"/>
    </style:style>
    <style:style style:name="表格1.O" style:family="table-column">
      <style:table-column-properties style:column-width="0.102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0.744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0.949cm"/>
    </style:style>
    <style:style style:name="表格1.T" style:family="table-column">
      <style:table-column-properties style:column-width="0.268cm"/>
    </style:style>
    <style:style style:name="表格1.U" style:family="table-column">
      <style:table-column-properties style:column-width="0.686cm"/>
    </style:style>
    <style:style style:name="表格1.V" style:family="table-column">
      <style:table-column-properties style:column-width="0.633cm"/>
    </style:style>
    <style:style style:name="表格1.W" style:family="table-column">
      <style:table-column-properties style:column-width="0.429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367cm"/>
    </style:style>
    <style:style style:name="表格1.a" style:family="table-column">
      <style:table-column-properties style:column-width="0.201cm"/>
    </style:style>
    <style:style style:name="表格1.b" style:family="table-column">
      <style:table-column-properties style:column-width="0.229cm"/>
    </style:style>
    <style:style style:name="表格1.e" style:family="table-column">
      <style:table-column-properties style:column-width="0.43cm"/>
    </style:style>
    <style:style style:name="表格1.h" style:family="table-column">
      <style:table-column-properties style:column-width="0.46cm"/>
    </style:style>
    <style:style style:name="表格1.1" style:family="table-row">
      <style:table-row-properties style:min-row-height="0.75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718cm" fo:keep-together="always"/>
    </style:style>
    <style:style style:name="表格1.3" style:family="table-row">
      <style:table-row-properties style:min-row-height="1.136cm" fo:keep-together="always"/>
    </style:style>
    <style:style style:name="表格1.N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529cm" fo:keep-together="always"/>
    </style:style>
    <style:style style:name="表格1.7" style:family="table-row">
      <style:table-row-properties style:min-row-height="0.402cm" fo:keep-together="always"/>
    </style:style>
    <style:style style:name="表格1.8" style:family="table-row">
      <style:table-row-properties style:min-row-height="1.339cm" fo:keep-together="always"/>
    </style:style>
    <style:style style:name="表格1.9" style:family="table-row">
      <style:table-row-properties style:min-row-height="0.984cm" fo:keep-together="always"/>
    </style:style>
    <style:style style:name="表格1.10" style:family="table-row">
      <style:table-row-properties style:min-row-height="1.11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13" style:family="table-row">
      <style:table-row-properties style:min-row-height="1.203cm" fo:keep-together="always"/>
    </style:style>
    <style:style style:name="表格1.P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0.556cm" fo:keep-together="always"/>
    </style:style>
    <style:style style:name="表格1.V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6" style:family="table-row">
      <style:table-row-properties style:min-row-height="1.633cm" fo:keep-together="always"/>
    </style:style>
    <style:style style:name="表格1.17" style:family="table-row">
      <style:table-row-properties style:min-row-height="1.931cm" fo:keep-together="always"/>
    </style:style>
    <style:style style:name="表格1.18" style:family="table-row">
      <style:table-row-properties style:min-row-height="0.45cm" fo:keep-together="always"/>
    </style:style>
    <style:style style:name="表格2" style:family="table" style:master-page-name="轉換_20_1">
      <style:table-properties style:width="16.778cm" fo:margin-left="-0.058cm" fo:margin-top="1.517cm" fo:margin-bottom="0cm" style:page-number="auto" table:align="left" style:writing-mode="lr-tb"/>
    </style:style>
    <style:style style:name="表格2.A" style:family="table-column">
      <style:table-column-properties style:column-width="0.861cm"/>
    </style:style>
    <style:style style:name="表格2.B" style:family="table-column">
      <style:table-column-properties style:column-width="2.829cm"/>
    </style:style>
    <style:style style:name="表格2.C" style:family="table-column">
      <style:table-column-properties style:column-width="1.321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205cm"/>
    </style:style>
    <style:style style:name="表格2.G" style:family="table-column">
      <style:table-column-properties style:column-width="0.441cm"/>
    </style:style>
    <style:style style:name="表格2.H" style:family="table-column">
      <style:table-column-properties style:column-width="0.766cm"/>
    </style:style>
    <style:style style:name="表格2.I" style:family="table-column">
      <style:table-column-properties style:column-width="1.415cm"/>
    </style:style>
    <style:style style:name="表格2.J" style:family="table-column">
      <style:table-column-properties style:column-width="1.229cm"/>
    </style:style>
    <style:style style:name="表格2.K" style:family="table-column">
      <style:table-column-properties style:column-width="0.778cm"/>
    </style:style>
    <style:style style:name="表格2.L" style:family="table-column">
      <style:table-column-properties style:column-width="0.704cm"/>
    </style:style>
    <style:style style:name="表格2.M" style:family="table-column">
      <style:table-column-properties style:column-width="0.852cm"/>
    </style:style>
    <style:style style:name="表格2.N" style:family="table-column">
      <style:table-column-properties style:column-width="0.55cm"/>
    </style:style>
    <style:style style:name="表格2.O" style:family="table-column">
      <style:table-column-properties style:column-width="0.355cm"/>
    </style:style>
    <style:style style:name="表格2.P" style:family="table-column">
      <style:table-column-properties style:column-width="0.291cm"/>
    </style:style>
    <style:style style:name="表格2.Q" style:family="table-column">
      <style:table-column-properties style:column-width="0.561cm"/>
    </style:style>
    <style:style style:name="表格2.R" style:family="table-column">
      <style:table-column-properties style:column-width="0.928cm"/>
    </style:style>
    <style:style style:name="表格2.1" style:family="table-row">
      <style:table-row-properties style:min-row-height="3.2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1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27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R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4" style:family="table-row">
      <style:table-row-properties style:min-row-height="1.095cm" fo:keep-together="always"/>
    </style:style>
    <style:style style:name="表格2.12" style:family="table-row">
      <style:table-row-properties style:min-row-height="1.217cm" fo:keep-together="always"/>
    </style:style>
    <style:style style:name="表格2.I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" style:family="table">
      <style:table-properties style:width="16.432cm" table:align="center" style:writing-mode="lr-tb"/>
    </style:style>
    <style:style style:name="表格3.A" style:family="table-column">
      <style:table-column-properties style:column-width="3.669cm"/>
    </style:style>
    <style:style style:name="表格3.B" style:family="table-column">
      <style:table-column-properties style:column-width="4.561cm"/>
    </style:style>
    <style:style style:name="表格3.C" style:family="table-column">
      <style:table-column-properties style:column-width="3.649cm"/>
    </style:style>
    <style:style style:name="表格3.D" style:family="table-column">
      <style:table-column-properties style:column-width="4.553cm"/>
    </style:style>
    <style:style style:name="表格3.1" style:family="table-row">
      <style:table-row-properties style:row-height="0.6cm" fo:keep-together="auto"/>
    </style:style>
    <style:style style:name="表格3.A1" style:family="table-cell">
      <style:table-cell-properties style:vertical-align="top" fo:padding="0cm" fo:border-left="1.5pt solid #000000" fo:border-right="none" fo:border-top="1.5pt solid #000000" fo:border-bottom="1.5pt solid #000000" style:writing-mode="lr-tb"/>
    </style:style>
    <style:style style:name="表格3.D1" style:family="table-cell">
      <style:table-cell-properties style:vertical-align="top" fo:padding="0cm" fo:border="1.5pt solid #000000" style:writing-mode="lr-tb"/>
    </style:style>
    <style:style style:name="表格3.2" style:family="table-row">
      <style:table-row-properties style:row-height="24.16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style:font-name="標楷體" fo:letter-spacing="-0.025cm" style:font-name-asian="標楷體" style:font-name-complex="標楷體"/>
    </style:style>
    <style:style style:name="P1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text-properties fo:color="#000000" style:font-name="標楷體" style:font-name-asian="標楷體" style:font-name-complex="標楷體"/>
    </style:style>
    <style:style style:name="P20" style:family="paragraph" style:parent-style-name="Standard" style:list-style-name="WW8Num4">
      <style:paragraph-properties fo:line-height="0.423cm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212cm" loext:contextual-spacing="false" fo:line-height="0.423cm" fo:text-align="justify" style:justify-single-word="false"/>
    </style:style>
    <style:style style:name="P22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564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/>
    </style:style>
    <style:style style:name="P25" style:family="paragraph" style:parent-style-name="Standard">
      <style:paragraph-properties fo:margin-top="0.212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212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06cm" fo:margin-bottom="0.106cm" loext:contextual-spacing="false" fo:line-height="0.423cm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06cm" fo:margin-bottom="0.106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282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282cm" fo:margin-bottom="0cm" loext:contextual-spacing="false" fo:line-height="0.423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423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353cm" fo:margin-bottom="0cm" loext:contextual-spacing="false" fo:line-height="0.423cm"/>
    </style:style>
    <style:style style:name="P35" style:family="paragraph" style:parent-style-name="Standard">
      <style:paragraph-properties fo:margin-top="0.353cm" fo:margin-bottom="0cm" loext:contextual-spacing="false" fo:line-height="0.423cm" fo:text-align="center" style:justify-single-word="false"/>
    </style:style>
    <style:style style:name="P36" style:family="paragraph" style:parent-style-name="Standard">
      <style:paragraph-properties fo:margin-top="0.353cm" fo:margin-bottom="0cm" loext:contextual-spacing="false" fo:line-heigh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353cm" fo:margin-bottom="0cm" loext:contextual-spacing="false" fo:line-height="0.423cm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353cm" fo:margin-bottom="0cm" loext:contextual-spacing="false"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top="0.353cm" fo:margin-bottom="0cm" loext:contextual-spacing="false" fo:line-height="0.423cm" fo:text-align="end" style:justify-single-wor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353cm" fo:margin-bottom="0cm" loext:contextual-spacing="false"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margin-top="0.335cm" fo:margin-bottom="0.335cm" loext:contextual-spacing="false" fo:line-height="0.423cm" fo:text-align="end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318cm" fo:margin-right="0cm" fo:margin-top="0.212cm" fo:margin-bottom="0cm" loext:contextual-spacing="false" fo:line-height="0.423cm" fo:text-indent="-0.318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423cm" fo:margin-right="0.423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353cm" fo:line-height="0.423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374cm" fo:margin-right="0cm" fo:line-height="0.423cm" fo:text-indent="-0.374cm" style:auto-text-indent="false"/>
      <style:text-properties style:font-name="標楷體" fo:letter-spacing="-0.025cm" style:font-name-asian="標楷體" style:font-name-complex="標楷體"/>
    </style:style>
    <style:style style:name="P47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988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 style:list-style-name="WW8Num3">
      <style:paragraph-properties fo:margin-left="1.009cm" fo:margin-right="0cm" fo:line-height="0.423cm" fo:text-indent="-1.009cm" style:auto-text-indent="false">
        <style:tab-stops>
          <style:tab-stop style:position="0.586cm"/>
        </style:tab-stops>
      </style:paragraph-properties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1.007cm" fo:margin-right="0cm" fo:line-height="0.423cm" fo:text-indent="-0.423cm" style:auto-text-indent="false">
        <style:tab-stops>
          <style:tab-stop style:position="0.586cm"/>
        </style:tab-stops>
      </style:paragraph-properties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text-align="center" style:justify-single-word="false" fo:text-indent="-0.046cm" style:auto-text-indent="false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53" style:family="paragraph" style:parent-style-name="Standard">
      <style:paragraph-properties fo:margin-left="0.847cm" fo:margin-right="0cm" fo:margin-top="0.12cm" fo:margin-bottom="0cm" loext:contextual-spacing="false" fo:line-height="0.425cm" fo:text-indent="0cm" style:auto-text-indent="false"/>
    </style:style>
    <style:style style:name="P54" style:family="paragraph" style:parent-style-name="Standard">
      <style:paragraph-properties fo:margin-left="1.258cm" fo:margin-right="0cm" fo:margin-top="0.12cm" fo:margin-bottom="0cm" loext:contextual-spacing="false" fo:line-height="0.425cm" fo:text-indent="0cm" style:auto-text-indent="false"/>
    </style:style>
    <style:style style:name="P55" style:family="paragraph" style:parent-style-name="Standard">
      <style:paragraph-properties fo:margin-left="0.797cm" fo:margin-right="0cm" fo:margin-top="0.12cm" fo:margin-bottom="0cm" loext:contextual-spacing="false" fo:line-height="0.425cm" fo:text-indent="0cm" style:auto-text-indent="false"/>
    </style:style>
    <style:style style:name="P56" style:family="paragraph" style:parent-style-name="Standard">
      <style:paragraph-properties fo:margin-left="1.277cm" fo:margin-right="0cm" fo:margin-top="0.12cm" fo:margin-bottom="0cm" loext:contextual-spacing="false" fo:line-height="0.425cm" fo:text-indent="0cm" style:auto-text-indent="false"/>
    </style:style>
    <style:style style:name="P57" style:family="paragraph" style:parent-style-name="Standard">
      <style:paragraph-properties fo:margin-left="0.076cm" fo:margin-right="0cm" fo:margin-top="0.058cm" fo:margin-bottom="0cm" loext:contextual-spacing="false" fo:line-height="0.406cm" fo:text-indent="0cm" style:auto-text-indent="false"/>
    </style:style>
    <style:style style:name="P58" style:family="paragraph" style:parent-style-name="Standard">
      <style:paragraph-properties fo:margin-left="0.076cm" fo:margin-right="0cm" fo:line-height="0.40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59" style:family="paragraph" style:parent-style-name="Standard">
      <style:paragraph-properties fo:margin-left="0.076cm" fo:margin-right="0cm" fo:margin-top="0.099cm" fo:margin-bottom="0cm" loext:contextual-spacing="false" fo:line-height="0.406cm" fo:text-indent="0cm" style:auto-text-indent="false"/>
    </style:style>
    <style:style style:name="P60" style:family="paragraph" style:parent-style-name="Standard">
      <style:paragraph-properties fo:margin-left="0.076cm" fo:margin-right="0cm" fo:margin-top="0.212cm" fo:margin-bottom="0cm" loext:contextual-spacing="false" fo:line-height="0.406cm" fo:text-indent="0cm" style:auto-text-indent="false"/>
    </style:style>
    <style:style style:name="P61" style:family="paragraph" style:parent-style-name="Standard">
      <style:paragraph-properties fo:margin-left="0.076cm" fo:margin-right="0cm" fo:margin-top="0.011cm" fo:margin-bottom="0cm" loext:contextual-spacing="false" fo:line-height="0.406cm" fo:text-indent="0cm" style:auto-text-indent="false"/>
    </style:style>
    <style:style style:name="P62" style:family="paragraph" style:parent-style-name="Standard">
      <style:paragraph-properties fo:margin-left="0.076cm" fo:margin-right="0cm" fo:margin-top="0.007cm" fo:margin-bottom="0cm" loext:contextual-spacing="false" fo:line-height="0.406cm" fo:text-indent="0cm" style:auto-text-indent="false"/>
    </style:style>
    <style:style style:name="P63" style:family="paragraph" style:parent-style-name="Standard">
      <style:paragraph-properties fo:margin-left="0.076cm" fo:margin-right="0cm" fo:margin-top="0.012cm" fo:margin-bottom="0cm" loext:contextual-spacing="false" fo:line-height="0.406cm" fo:text-indent="0cm" style:auto-text-indent="false"/>
    </style:style>
    <style:style style:name="P64" style:family="paragraph" style:parent-style-name="Standard">
      <style:paragraph-properties fo:margin-left="0.076cm" fo:margin-right="0cm" fo:margin-top="0.318cm" fo:margin-bottom="0cm" loext:contextual-spacing="false" fo:line-height="0.406cm" fo:text-indent="0cm" style:auto-text-indent="false"/>
    </style:style>
    <style:style style:name="P65" style:family="paragraph" style:parent-style-name="Standard">
      <style:paragraph-properties fo:margin-left="0.076cm" fo:margin-right="0cm" fo:margin-top="0.314cm" fo:margin-bottom="0cm" loext:contextual-spacing="false" fo:line-height="0.406cm" fo:text-indent="0cm" style:auto-text-indent="false"/>
    </style:style>
    <style:style style:name="P66" style:family="paragraph" style:parent-style-name="Standard">
      <style:paragraph-properties fo:margin-left="0.076cm" fo:margin-right="0cm" fo:margin-top="0.406cm" fo:margin-bottom="0cm" loext:contextual-spacing="false" fo:line-height="0.406cm" fo:text-indent="0cm" style:auto-text-indent="false"/>
    </style:style>
    <style:style style:name="P67" style:family="paragraph" style:parent-style-name="Standard">
      <style:paragraph-properties fo:margin-left="0.605cm" fo:margin-right="0cm" fo:margin-top="0.018cm" fo:margin-bottom="0cm" loext:contextual-spacing="false" fo:line-height="0.406cm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68" style:family="paragraph" style:parent-style-name="Standard">
      <style:paragraph-properties fo:margin-left="0.605cm" fo:margin-right="0cm" fo:margin-top="0.016cm" fo:margin-bottom="0cm" loext:contextual-spacing="false" fo:line-height="0.406cm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69" style:family="paragraph" style:parent-style-name="Standard">
      <style:paragraph-properties fo:margin-left="0.012cm" fo:margin-right="0cm" fo:margin-top="0.058cm" fo:margin-bottom="0cm" loext:contextual-spacing="false" fo:line-height="0.406cm" fo:text-indent="0cm" style:auto-text-indent="false"/>
    </style:style>
    <style:style style:name="P70" style:family="paragraph" style:parent-style-name="Standard">
      <style:paragraph-properties fo:margin-left="0.012cm" fo:margin-right="0cm" fo:margin-top="0.018cm" fo:margin-bottom="0cm" loext:contextual-spacing="false" fo:line-height="0.406cm" fo:text-indent="0cm" style:auto-text-indent="false"/>
    </style:style>
    <style:style style:name="P71" style:family="paragraph" style:parent-style-name="Standard">
      <style:paragraph-properties fo:margin-left="0.012cm" fo:margin-right="0cm" fo:margin-top="0.019cm" fo:margin-bottom="0cm" loext:contextual-spacing="false" fo:line-height="0.406cm" fo:text-indent="0cm" style:auto-text-indent="false"/>
    </style:style>
    <style:style style:name="P72" style:family="paragraph" style:parent-style-name="Standard">
      <style:paragraph-properties fo:margin-left="0.012cm" fo:margin-right="0cm" fo:margin-top="0.318cm" fo:margin-bottom="0cm" loext:contextual-spacing="false" fo:line-height="0.406cm" fo:text-indent="0cm" style:auto-text-indent="false"/>
    </style:style>
    <style:style style:name="P73" style:family="paragraph" style:parent-style-name="Standard">
      <style:paragraph-properties fo:margin-left="0.012cm" fo:margin-right="0cm" fo:line-height="0.40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margin-left="0.012cm" fo:margin-right="0cm" fo:margin-top="0.111cm" fo:margin-bottom="0cm" loext:contextual-spacing="false" fo:line-height="0.406cm" fo:text-indent="0cm" style:auto-text-indent="false"/>
    </style:style>
    <style:style style:name="P75" style:family="paragraph" style:parent-style-name="Standard">
      <style:paragraph-properties fo:margin-left="0.012cm" fo:margin-right="0cm" fo:margin-top="0.312cm" fo:margin-bottom="0cm" loext:contextual-spacing="false" fo:line-height="0.406cm" fo:text-indent="0cm" style:auto-text-indent="false"/>
    </style:style>
    <style:style style:name="P76" style:family="paragraph" style:parent-style-name="Standard">
      <style:paragraph-properties fo:margin-left="0.012cm" fo:margin-right="0cm" fo:margin-top="0.314cm" fo:margin-bottom="0cm" loext:contextual-spacing="false" fo:line-height="0.406cm" fo:text-indent="0cm" style:auto-text-indent="false"/>
    </style:style>
    <style:style style:name="P77" style:family="paragraph" style:parent-style-name="Standard">
      <style:paragraph-properties fo:margin-left="0.012cm" fo:margin-right="0cm" fo:margin-top="0.007cm" fo:margin-bottom="0cm" loext:contextual-spacing="false" fo:line-height="0.406cm" fo:text-indent="0cm" style:auto-text-indent="false"/>
    </style:style>
    <style:style style:name="P78" style:family="paragraph" style:parent-style-name="Standard">
      <style:paragraph-properties fo:margin-left="0.718cm" fo:margin-right="0cm" fo:margin-top="0.018cm" fo:margin-bottom="0cm" loext:contextual-spacing="false" fo:line-height="0.406cm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79" style:family="paragraph" style:parent-style-name="Standard">
      <style:paragraph-properties fo:margin-left="0.007cm" fo:margin-right="0cm" fo:line-height="0.40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80" style:family="paragraph" style:parent-style-name="Standard">
      <style:paragraph-properties fo:margin-left="0.007cm" fo:margin-right="0cm" fo:line-height="0.406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margin-left="0.007cm" fo:margin-right="0cm" fo:margin-top="0.318cm" fo:margin-bottom="0cm" loext:contextual-spacing="false" fo:line-height="0.406cm" fo:text-indent="0cm" style:auto-text-indent="false"/>
    </style:style>
    <style:style style:name="P82" style:family="paragraph" style:parent-style-name="Standard">
      <style:paragraph-properties fo:margin-left="0.007cm" fo:margin-right="0cm" fo:margin-top="0.004cm" fo:margin-bottom="0cm" loext:contextual-spacing="false" fo:line-height="0.406cm" fo:text-indent="0cm" style:auto-text-indent="false"/>
    </style:style>
    <style:style style:name="P83" style:family="paragraph" style:parent-style-name="Standard">
      <style:paragraph-properties fo:margin-left="0.007cm" fo:margin-right="0cm" fo:margin-top="0.026cm" fo:margin-bottom="0cm" loext:contextual-spacing="false" fo:line-height="0.406cm" fo:text-indent="0cm" style:auto-text-indent="false"/>
    </style:style>
    <style:style style:name="P84" style:family="paragraph" style:parent-style-name="Standard">
      <style:paragraph-properties fo:margin-left="0.007cm" fo:margin-right="0cm" fo:margin-top="0.404cm" fo:margin-bottom="0cm" loext:contextual-spacing="false" fo:line-height="0.406cm" fo:text-indent="0cm" style:auto-text-indent="false"/>
    </style:style>
    <style:style style:name="P85" style:family="paragraph" style:parent-style-name="Standard">
      <style:paragraph-properties fo:margin-left="0.007cm" fo:margin-right="0cm" fo:margin-top="0.053cm" fo:margin-bottom="0cm" loext:contextual-spacing="false" fo:line-height="0.406cm" fo:text-indent="0cm" style:auto-text-indent="false"/>
    </style:style>
    <style:style style:name="P86" style:family="paragraph" style:parent-style-name="Standard">
      <style:paragraph-properties fo:margin-left="0.007cm" fo:margin-right="0cm" fo:margin-top="0.302cm" fo:margin-bottom="0cm" loext:contextual-spacing="false" fo:line-height="0.406cm" fo:text-indent="0cm" style:auto-text-indent="false"/>
    </style:style>
    <style:style style:name="P87" style:family="paragraph" style:parent-style-name="Standard">
      <style:paragraph-properties fo:margin-left="0.007cm" fo:margin-right="0cm" fo:margin-top="0.023cm" fo:margin-bottom="0cm" loext:contextual-spacing="false" fo:line-height="0.406cm" fo:text-indent="0cm" style:auto-text-indent="false"/>
    </style:style>
    <style:style style:name="P88" style:family="paragraph" style:parent-style-name="Standard">
      <style:paragraph-properties fo:margin-left="0.007cm" fo:margin-right="0cm" fo:margin-top="0.312cm" fo:margin-bottom="0cm" loext:contextual-spacing="false" fo:line-height="0.406cm" fo:text-indent="0cm" style:auto-text-indent="false"/>
    </style:style>
    <style:style style:name="P89" style:family="paragraph" style:parent-style-name="Standard">
      <style:paragraph-properties fo:margin-left="0.007cm" fo:margin-right="0cm" fo:margin-top="0.323cm" fo:margin-bottom="0cm" loext:contextual-spacing="false" fo:line-height="0.406cm" fo:text-indent="0cm" style:auto-text-indent="false"/>
    </style:style>
    <style:style style:name="P90" style:family="paragraph" style:parent-style-name="Standard">
      <style:paragraph-properties fo:margin-left="0.007cm" fo:margin-right="0cm" fo:margin-top="0.058cm" fo:margin-bottom="0cm" loext:contextual-spacing="false" fo:line-height="0.406cm" fo:text-indent="0cm" style:auto-text-indent="false"/>
    </style:style>
    <style:style style:name="P91" style:family="paragraph" style:parent-style-name="Standard">
      <style:paragraph-properties fo:margin-left="0.007cm" fo:margin-right="0cm" fo:margin-top="0.018cm" fo:margin-bottom="0cm" loext:contextual-spacing="false" fo:line-height="0.406cm" fo:text-indent="0cm" style:auto-text-indent="false"/>
    </style:style>
    <style:style style:name="P92" style:family="paragraph" style:parent-style-name="Standard">
      <style:paragraph-properties fo:margin-left="0.007cm" fo:margin-right="0cm" fo:margin-top="0.019cm" fo:margin-bottom="0cm" loext:contextual-spacing="false" fo:line-height="0.406cm" fo:text-indent="0cm" style:auto-text-indent="false"/>
    </style:style>
    <style:style style:name="P93" style:family="paragraph" style:parent-style-name="Standard">
      <style:paragraph-properties fo:margin-left="0.007cm" fo:margin-right="0cm" fo:margin-top="0.316cm" fo:margin-bottom="0cm" loext:contextual-spacing="false" fo:line-height="0.406cm" fo:text-indent="0cm" style:auto-text-indent="false"/>
    </style:style>
    <style:style style:name="P94" style:family="paragraph" style:parent-style-name="Standard">
      <style:paragraph-properties fo:margin-left="0.536cm" fo:margin-right="0cm" fo:margin-top="0.018cm" fo:margin-bottom="0cm" loext:contextual-spacing="false" fo:line-height="0.406cm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95" style:family="paragraph" style:parent-style-name="Standard">
      <style:paragraph-properties fo:margin-left="0.713cm" fo:margin-right="0cm" fo:margin-top="0.018cm" fo:margin-bottom="0cm" loext:contextual-spacing="false" fo:line-height="0.406cm" fo:text-indent="0cm" style:auto-text-indent="false"/>
      <style:text-properties fo:color="#000000"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P97" style:family="paragraph" style:parent-style-name="Standard">
      <style:paragraph-properties fo:margin-top="0.034cm" fo:margin-bottom="0cm" loext:contextual-spacing="false" fo:line-height="0.406cm"/>
    </style:style>
    <style:style style:name="P98" style:family="paragraph" style:parent-style-name="Footer">
      <style:paragraph-properties fo:text-align="end" style:justify-single-word="false"/>
    </style:style>
    <style:style style:name="P99" style:family="paragraph" style:parent-style-name="HTML_20_預設格式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212cm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fo:letter-spacing="0.079cm" style:letter-kerning="true" style:font-name-asian="標楷體" style:font-name-complex="標楷體"/>
    </style:style>
    <style:style style:name="T7" style:family="text">
      <style:text-properties style:font-name="標楷體" fo:letter-spacing="0.026cm" style:letter-kerning="true" style:font-name-asian="標楷體" style:font-name-complex="標楷體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style:font-name="標楷體" fo:letter-spacing="-0.025cm" style:font-name-asian="標楷體" style:font-name-complex="標楷體"/>
    </style:style>
    <style:style style:name="T10" style:family="text">
      <style:text-properties style:font-name="標楷體" fo:letter-spacing="-0.025cm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0pt" style:font-size-asian="10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size="10.5pt" fo:letter-spacing="-0.012cm" fo:font-weight="bold" style:font-name-asian="標楷體" style:font-size-asian="10.5pt" style:font-weight-asian="bold" style:font-name-complex="Arial Unicode MS" style:font-size-complex="10.5pt"/>
    </style:style>
    <style:style style:name="T18" style:family="text">
      <style:text-properties fo:color="#000000" style:font-name="標楷體" fo:font-size="10.5pt" fo:letter-spacing="-0.012cm" fo:font-weight="bold" style:font-name-asian="標楷體" style:font-size-asian="10.5pt" style:font-weight-asian="bold" style:font-name-complex="Courier New" style:font-size-complex="10.5pt"/>
    </style:style>
    <style:style style:name="T19" style:family="text">
      <style:text-properties fo:color="#000000" style:font-name="標楷體" fo:font-size="10.5pt" fo:letter-spacing="-0.012cm" style:font-name-asian="標楷體" style:font-size-asian="10.5pt" style:font-name-complex="標楷體" style:font-size-complex="10.5pt" style:text-scale="90%"/>
    </style:style>
    <style:style style:name="T20" style:family="text">
      <style:text-properties fo:color="#000000" style:font-name="標楷體" fo:font-size="10pt" fo:letter-spacing="-0.012cm" fo:font-weight="bold" style:font-name-asian="標楷體" style:font-size-asian="10pt" style:font-weight-asian="bold" style:font-name-complex="Courier New" style:font-size-complex="10pt"/>
    </style:style>
    <style:style style:name="T21" style:family="text">
      <style:text-properties fo:color="#000000" style:font-name="標楷體" fo:font-size="10pt" fo:letter-spacing="-0.012cm" fo:font-weight="bold" style:font-name-asian="標楷體" style:font-size-asian="10pt" style:font-weight-asian="bold" style:font-name-complex="Courier New" style:font-size-complex="10pt" style:text-scale="96%"/>
    </style:style>
    <style:style style:name="T22" style:family="text">
      <style:text-properties fo:color="#000000" style:font-name="標楷體" fo:font-size="10pt" fo:letter-spacing="-0.012cm" fo:font-weight="bold" style:font-name-asian="標楷體" style:font-size-asian="10pt" style:font-weight-asian="bold" style:font-name-complex="Courier New" style:font-size-complex="10pt" style:text-scale="93%"/>
    </style:style>
    <style:style style:name="T23" style:family="text">
      <style:text-properties fo:color="#000000" style:font-name="標楷體" fo:font-size="10pt" fo:letter-spacing="-0.012cm" fo:font-weight="bold" style:font-name-asian="標楷體" style:font-size-asian="10pt" style:font-weight-asian="bold" style:font-name-complex="Courier New" style:font-size-complex="10pt" style:text-scale="95%"/>
    </style:style>
    <style:style style:name="T24" style:family="text">
      <style:text-properties fo:color="#000000" style:font-name="標楷體" fo:font-size="10pt" fo:letter-spacing="-0.012cm" fo:font-weight="bold" style:font-name-asian="標楷體" style:font-size-asian="10pt" style:font-weight-asian="bold" style:font-name-complex="Courier New" style:font-size-complex="10pt" style:text-scale="91%"/>
    </style:style>
    <style:style style:name="T25" style:family="text">
      <style:text-properties fo:color="#000000" style:font-name="標楷體" fo:font-size="10pt" fo:letter-spacing="-0.012cm" fo:font-weight="bold" style:font-name-asian="標楷體" style:font-size-asian="10pt" style:font-weight-asian="bold" style:font-name-complex="Arial Unicode MS" style:font-size-complex="10pt"/>
    </style:style>
    <style:style style:name="T26" style:family="text">
      <style:text-properties fo:color="#000000" style:font-name="標楷體" fo:font-size="10pt" fo:letter-spacing="-0.012cm" fo:font-weight="bold" style:font-name-asian="標楷體" style:font-size-asian="10pt" style:font-weight-asian="bold" style:font-name-complex="Arial Unicode MS" style:font-size-complex="10pt" style:text-scale="96%"/>
    </style:style>
    <style:style style:name="T27" style:family="text">
      <style:text-properties fo:color="#000000" style:font-name="標楷體" fo:font-size="10pt" fo:letter-spacing="-0.012cm" fo:font-weight="bold" style:font-name-asian="標楷體" style:font-size-asian="10pt" style:font-weight-asian="bold" style:font-name-complex="Arial Unicode MS" style:font-size-complex="10pt" style:text-scale="93%"/>
    </style:style>
    <style:style style:name="T28" style:family="text">
      <style:text-properties fo:color="#000000" style:font-name="標楷體" fo:font-size="10pt" fo:letter-spacing="-0.012cm" fo:font-weight="bold" style:font-name-asian="標楷體" style:font-size-asian="10pt" style:font-weight-asian="bold" style:font-name-complex="Arial Unicode MS" style:font-size-complex="10pt" style:text-scale="95%"/>
    </style:style>
    <style:style style:name="T29" style:family="text">
      <style:text-properties fo:color="#000000" style:font-name="標楷體" fo:font-size="10pt" fo:letter-spacing="-0.012cm" fo:font-weight="bold" style:font-name-asian="標楷體" style:font-size-asian="10pt" style:font-weight-asian="bold" style:font-name-complex="Arial Unicode MS" style:font-size-complex="10pt" style:text-scale="91%"/>
    </style:style>
    <style:style style:name="T30" style:family="text">
      <style:text-properties fo:color="#000000" style:font-name="標楷體" fo:font-size="10pt" fo:letter-spacing="-0.012cm" style:font-name-asian="標楷體" style:font-size-asian="10pt" style:font-name-complex="Arial Unicode MS" style:font-size-complex="10pt" style:text-scale="90%"/>
    </style:style>
    <style:style style:name="T31" style:family="text">
      <style:text-properties fo:color="#000000" style:font-name="標楷體" fo:font-size="10pt" fo:letter-spacing="-0.012cm" style:font-name-asian="標楷體" style:font-size-asian="10pt" style:font-name-complex="Courier New" style:font-size-complex="10pt" style:text-scale="90%"/>
    </style:style>
    <style:style style:name="T32" style:family="text">
      <style:text-properties fo:color="#000000" style:font-name="標楷體" fo:font-size="10pt" fo:letter-spacing="-0.009cm" fo:font-weight="bold" style:font-name-asian="標楷體" style:font-size-asian="10pt" style:font-weight-asian="bold" style:font-name-complex="Courier New" style:font-size-complex="10pt"/>
    </style:style>
    <style:style style:name="T33" style:family="text">
      <style:text-properties fo:color="#000000" style:font-name="標楷體" fo:font-size="10pt" fo:letter-spacing="-0.009cm" fo:font-weight="bold" style:font-name-asian="標楷體" style:font-size-asian="10pt" style:font-weight-asian="bold" style:font-name-complex="Arial Unicode MS" style:font-size-complex="10pt"/>
    </style:style>
    <style:style style:name="T34" style:family="text">
      <style:text-properties fo:color="#000000" style:font-name="標楷體" fo:font-size="10pt" fo:letter-spacing="-0.011cm" fo:font-weight="bold" style:font-name-asian="標楷體" style:font-size-asian="10pt" style:font-weight-asian="bold" style:font-name-complex="Courier New" style:font-size-complex="10pt"/>
    </style:style>
    <style:style style:name="T35" style:family="text">
      <style:text-properties fo:color="#000000" style:font-name="標楷體" fo:font-size="10pt" fo:letter-spacing="-0.011cm" fo:font-weight="bold" style:font-name-asian="標楷體" style:font-size-asian="10pt" style:font-weight-asian="bold" style:font-name-complex="Arial Unicode MS" style:font-size-complex="10pt"/>
    </style:style>
    <style:style style:name="T36" style:family="text">
      <style:text-properties fo:color="#000000" fo:font-size="16pt" style:font-size-asian="16pt" style:font-size-complex="16pt" style:text-scale="91%"/>
    </style:style>
    <style:style style:name="T37" style:family="text">
      <style:text-properties style:text-position="super 58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工 <text:s/>廠 <text:s/>登　記 <text:s/>申 <text:s/>請 <text:s/>書</text:p>
      <text:p text:style-name="P21"><text:span text:style-name="T2">受文者： <text:s text:c="10"/></text:span><text:s/>縣（市）政府 <text:s text:c="21"/>申請日期：　 年 　月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 table:number-columns-repeated="6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W" table:number-columns-repeated="2"/>
        <table:table-column table:style-name="表格1.e"/>
        <table:table-column table:style-name="表格1.W" table:number-columns-repeated="2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3">廠 <text:s text:c="2"/>名</text:p>
          </table:table-cell>
          <table:covered-table-cell/>
          <table:table-cell table:style-name="表格1.A1" table:number-rows-spanned="2" table:number-columns-spanned="1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電 話</text:p>
          </table:table-cell>
          <table:covered-table-cell/>
          <table:covered-table-cell/>
          <table:table-cell table:style-name="表格1.W1" table:number-columns-spanned="12" office:value-type="string">
            <text:p text:style-name="P26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7">傳 真</text:p>
          </table:table-cell>
          <table:covered-table-cell/>
          <table:covered-table-cell/>
          <table:table-cell table:style-name="表格1.W1" table:number-columns-spanned="12" office:value-type="string">
            <text:p text:style-name="P26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6">公司或商業統一編號</text:p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N3" table:number-columns-spanned="4" office:value-type="string">
            <text:p text:style-name="P26">組織型態</text:p>
          </table:table-cell>
          <table:covered-table-cell/>
          <table:covered-table-cell/>
          <table:covered-table-cell/>
          <table:table-cell table:style-name="表格1.R3" table:number-columns-spanned="17" office:value-type="string">
            <text:p text:style-name="P26">□獨資 □合夥 □公司 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N3" table:number-rows-spanned="4" table:number-columns-spanned="2" office:value-type="string">
            <text:p text:style-name="P27">工廠負責人</text:p>
          </table:table-cell>
          <table:covered-table-cell/>
          <table:table-cell table:style-name="表格1.N3" table:number-columns-spanned="4" office:value-type="string">
            <text:p text:style-name="P30">姓名</text:p>
          </table:table-cell>
          <table:covered-table-cell/>
          <table:covered-table-cell/>
          <table:covered-table-cell/>
          <table:table-cell table:style-name="表格1.N3" table:number-columns-spanned="10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table:number-columns-spanned="6" office:value-type="string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office:value-type="string">
            <text:p text:style-name="P31"/>
          </table:table-cell>
          <table:table-cell table:style-name="表格1.N3" table:number-rows-spanned="2" office:value-type="string">
            <text:p text:style-name="P31"/>
          </table:table-cell>
          <table:table-cell table:style-name="表格1.N3" table:number-rows-spanned="2" table:number-columns-spanned="2" office:value-type="string">
            <text:p text:style-name="P31"/>
          </table:table-cell>
          <table:covered-table-cell/>
          <table:table-cell table:style-name="表格1.N3" table:number-rows-spanned="2" table:number-columns-spanned="2" office:value-type="string">
            <text:p text:style-name="P31"/>
          </table:table-cell>
          <table:covered-table-cell/>
          <table:table-cell table:style-name="表格1.N3" table:number-rows-spanned="2" office:value-type="string">
            <text:p text:style-name="P31"/>
          </table:table-cell>
          <table:table-cell table:style-name="表格1.N3" table:number-rows-spanned="2" office:value-type="string">
            <text:p text:style-name="P31"/>
          </table:table-cell>
          <table:table-cell table:style-name="表格1.N3" table:number-rows-spanned="2" office:value-type="string">
            <text:p text:style-name="P31"/>
          </table:table-cell>
          <table:table-cell table:style-name="表格1.N3" table:number-rows-spanned="2" office:value-type="string">
            <text:p text:style-name="P31"/>
          </table:table-cell>
          <table:table-cell table:style-name="表格1.N3" table:number-rows-spanned="2" office:value-type="string">
            <text:p text:style-name="P31"/>
          </table:table-cell>
          <table:table-cell table:style-name="表格1.R3" table:number-rows-spanned="2" office:value-type="string">
            <text:p text:style-name="P31"/>
          </table:table-cell>
        </table:table-row>
        <table:table-row table:style-name="表格1.4">
          <table:covered-table-cell/>
          <table:covered-table-cell/>
          <table:table-cell table:style-name="表格1.N3" table:number-columns-spanned="14" office:value-type="string">
            <text:p text:style-name="P29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N3" table:number-columns-spanned="4" office:value-type="string">
            <text:p text:style-name="P29">住所或居所</text:p>
          </table:table-cell>
          <table:covered-table-cell/>
          <table:covered-table-cell/>
          <table:covered-table-cell/>
          <table:table-cell table:style-name="表格1.R3" table:number-columns-spanned="2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N3" table:number-columns-spanned="4" office:value-type="string">
            <text:p text:style-name="P30">手機</text:p>
          </table:table-cell>
          <table:covered-table-cell/>
          <table:covered-table-cell/>
          <table:covered-table-cell/>
          <table:table-cell table:style-name="表格1.N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4" office:value-type="string">
            <text:p text:style-name="P32">E-mail</text:p>
          </table:table-cell>
          <table:covered-table-cell/>
          <table:covered-table-cell/>
          <table:covered-table-cell/>
          <table:table-cell table:style-name="表格1.R3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N3" table:number-rows-spanned="2" office:value-type="string">
            <text:p text:style-name="P22">設</text:p>
            <text:p text:style-name="P22">廠</text:p>
            <text:p text:style-name="P22">地</text:p>
            <text:p text:style-name="P22">點</text:p>
          </table:table-cell>
          <table:table-cell table:style-name="表格1.N3" office:value-type="string">
            <text:p text:style-name="P6">廠址</text:p>
          </table:table-cell>
          <table:table-cell table:style-name="表格1.R3" table:number-columns-spanned="32" office:value-type="string">
            <text:p text:style-name="P29"><draw:frame draw:style-name="fr1" draw:name="框架1" text:anchor-type="char" svg:x="9.271cm" svg:y="0.356cm" svg:width="4.764cm" svg:height="0.688cm" draw:z-index="1"><draw:text-box><text:p text:style-name="P2">段 <text:s text:c="2"/>巷 <text:s text:c="2"/>弄 <text:s text:c="2"/>號 <text:s/>樓</text:p></draw:text-box></draw:frame><draw:frame draw:style-name="fr2" draw:name="框架2" text:anchor-type="char" svg:x="6.354cm" svg:y="0.423cm" svg:width="1.27cm" svg:height="0.635cm" draw:z-index="0"><draw:text-box><text:p text:style-name="P2">鄰</text:p></draw:text-box></draw:frame> <text:s text:c="8"/>縣 <text:s text:c="4"/>鄉市 <text:s text:c="4"/>村 <text:s text:c="11"/>路</text:p>
            <text:p text:style-name="P29"><text:s text:c="9"/>市 <text:s text:c="4"/>鎮區 <text:s text:c="4"/>里 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N3" office:value-type="string">
            <text:p text:style-name="P6">地號</text:p>
          </table:table-cell>
          <table:table-cell table:style-name="表格1.N3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6">使用分區</text:p>
            <text:p text:style-name="P6">或用地類別</text:p>
          </table:table-cell>
          <table:covered-table-cell/>
          <table:covered-table-cell/>
          <table:covered-table-cell/>
          <table:covered-table-cell/>
          <table:table-cell table:style-name="表格1.W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N3" table:number-columns-spanned="15" office:value-type="string">
            <text:p text:style-name="P33">廠地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9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5" office:value-type="string">
            <text:p text:style-name="P40">廠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table-cell table:style-name="表格1.N3" table:number-rows-spanned="2" table:number-columns-spanned="7" office:value-type="string">
            <text:p text:style-name="P6">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rows-spanned="2" table:number-columns-spanned="7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15" office:value-type="string">
            <text:p text:style-name="P40">建築物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39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34"><text:span text:style-name="T4">工廠用水</text:span><text:span text:style-name="T5">量</text:span><text:span text:style-name="T2">（含工業用水及民生用水）</text:span></text:p>
          </table:table-cell>
          <table:covered-table-cell/>
          <table:covered-table-cell/>
          <table:covered-table-cell/>
          <table:covered-table-cell/>
          <table:table-cell table:style-name="表格1.N3" table:number-columns-spanned="10" office:value-type="string">
            <text:p text:style-name="P42">立方公尺/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6" office:value-type="string">
            <text:p text:style-name="P35"><text:span text:style-name="T6">自來水單號</text:span><text:span text:style-name="T7">碼</text:span><text:span text:style-name="T2"> <text:s/>（註1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" table:number-columns-spanned="1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N3" table:number-rows-spanned="2" table:number-columns-spanned="5" office:value-type="string">
            <text:p text:style-name="P40">使用電力容量、熱能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9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rows-spanned="2" table:number-columns-spanned="6" office:value-type="string">
            <text:p text:style-name="P40">合計</text:p>
            <text:p text:style-name="P41">1馬力=0.75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table:number-rows-spanned="2" table:number-columns-spanned="13" office:value-type="string">
            <text:p text:style-name="P39"><text:s text:c="10"/>瓩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9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28">產業類別</text:p>
            <text:p text:style-name="P43">（請參照後附產業類別項目號碼填列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4"><text:span text:style-name="T2">主要產品</text:span><text:span text:style-name="T9">（註2）</text:span><text:span text:style-name="T2"> </text:span><text:span text:style-name="T2"><text:line-break/></text:span><text:span text:style-name="T2">（請參照後附產品名稱項目號碼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19" office:value-type="string">
            <text:p text:style-name="P2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3" table:number-columns-spanned="19" office:value-type="string">
            <text:p text:style-name="P45">（工廠及負責人印章） 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5" office:value-type="string">
            <text:p text:style-name="P46">請依產品用途勾選（產業類別屬08、17、18、19者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5" office:value-type="string">
            <text:p text:style-name="P2">□屬食品添加物。</text:p>
            <text:p text:style-name="P2">□屬食品添加物上游化工原料。</text:p>
            <text:p text:style-name="P47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1.工廠用水中有使用自來水者，應填載自來水單號碼。</text:p>
      <text:p text:style-name="P48">2.產品屬「食品添加物」、「食品添加物上游化工原料」者，請依應檢附書件「說明欄（其他）」所載之方式填寫。</text:p>
      <text:p text:style-name="P48">3.工廠負責人手機及E-mail資料項係方便工業主管機關提供工業輔導即時資訊服務之用，申請人可審酌填載，非屬必填欄位。</text:p>
      <text:p text:style-name="P48">4.主要產品如歸屬後附產品名稱項目號碼089、09X、159、199、239、249、254、259、269、289、292、319、339須加註產品名稱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columns-spanned="18" office:value-type="string">
            <text:p text:style-name="P18"><text:span text:style-name="T15">稅捐減免申請書</text:span><text:span text:style-name="T16">：</text:span></text:p>
            <text:list xml:id="list6918367086487370165" text:style-name="WW8Num4">
              <text:list-item>
                <text:p text:style-name="P20">本工廠廠房為公司所有或獨資合夥事業之負責人所有，且供直接生產使用，申請房屋稅減半課徵。</text:p>
              </text:list-item>
              <text:list-item>
                <text:p text:style-name="P20">本工廠用地按核定規劃使用，申請地價稅按特別稅率課徵。</text:p>
              </text:list-item>
            </text:list>
            <text:list xml:id="list2643155855696586121" text:style-name="WW8Num3">
              <text:list-item>
                <text:p text:style-name="P49">注意事項：</text:p>
              </text:list-item>
            </text:list>
            <text:p text:style-name="P50">1.地價稅特別稅率，應於本年9月22日前申請，始可自本年起適用；逾期申請者，將自次年起適用。</text:p>
            <text:p text:style-name="P19">2.房屋稅減半課徵，按月計算，並自申請核准當月份起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0" office:value-type="string">
            <text:p text:style-name="P7">主</text:p>
            <text:p text:style-name="P7"/>
            <text:p text:style-name="P7">要</text:p>
            <text:p text:style-name="P7"/>
            <text:p text:style-name="P7">機</text:p>
            <text:p text:style-name="P7"/>
            <text:p text:style-name="P7">械</text:p>
            <text:p text:style-name="P7"/>
            <text:p text:style-name="P7">設</text:p>
            <text:p text:style-name="P7"/>
            <text:p text:style-name="P7">備</text:p>
          </table:table-cell>
          <table:table-cell table:style-name="表格2.A2" table:number-rows-spanned="2" office:value-type="string">
            <text:p text:style-name="P17">名 <text:s/>稱</text:p>
          </table:table-cell>
          <table:table-cell table:style-name="表格2.A2" table:number-rows-spanned="2" office:value-type="string">
            <text:p text:style-name="P14">數量</text:p>
            <text:p text:style-name="P14">（台）</text:p>
          </table:table-cell>
          <table:table-cell table:style-name="表格2.A2" table:number-columns-spanned="2" office:value-type="string">
            <text:p text:style-name="P14">單 <text:s/>位</text:p>
            <text:p text:style-name="P14">電力數</text:p>
          </table:table-cell>
          <table:covered-table-cell/>
          <table:table-cell table:style-name="表格2.F2" table:number-columns-spanned="3" office:value-type="string">
            <text:p text:style-name="P14">合計</text:p>
          </table:table-cell>
          <table:covered-table-cell/>
          <table:covered-table-cell/>
          <table:table-cell table:style-name="表格2.A2" table:number-rows-spanned="2" table:number-columns-spanned="2" office:value-type="string">
            <text:p text:style-name="P17">名 <text:s/>稱</text:p>
          </table:table-cell>
          <table:covered-table-cell/>
          <table:table-cell table:style-name="表格2.A2" table:number-rows-spanned="2" table:number-columns-spanned="2" office:value-type="string">
            <text:p text:style-name="P14">數量</text:p>
            <text:p text:style-name="P14">（台）</text:p>
          </table:table-cell>
          <table:covered-table-cell/>
          <table:table-cell table:style-name="表格2.A2" table:number-columns-spanned="4" office:value-type="string">
            <text:p text:style-name="P14">單 <text:s/>位</text:p>
            <text:p text:style-name="P14">電力數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>合計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A2" office:value-type="string">
            <text:p text:style-name="P14">馬力</text:p>
          </table:table-cell>
          <table:table-cell table:style-name="表格2.F2" office:value-type="string">
            <text:p text:style-name="P14">千瓦</text:p>
          </table:table-cell>
          <table:table-cell table:style-name="表格2.A2" office:value-type="string">
            <text:p text:style-name="P14">馬力</text:p>
          </table:table-cell>
          <table:table-cell table:style-name="表格2.F2" table:number-columns-spanned="2" office:value-type="string">
            <text:p text:style-name="P14">千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4">馬力</text:p>
          </table:table-cell>
          <table:table-cell table:style-name="表格2.F2" table:number-columns-spanned="2" office:value-type="string">
            <text:p text:style-name="P14">千瓦</text:p>
          </table:table-cell>
          <table:covered-table-cell/>
          <table:table-cell table:style-name="表格2.A2" table:number-columns-spanned="2" office:value-type="string">
            <text:p text:style-name="P14">馬力</text:p>
          </table:table-cell>
          <table:covered-table-cell/>
          <table:table-cell table:style-name="表格2.R3" office:value-type="string">
            <text:p text:style-name="P14">千瓦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R3" office:value-type="string">
            <text:p text:style-name="P8"/>
          </table:table-cell>
        </table:table-row>
        <table:table-row table:style-name="表格2.4"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R3" office:value-type="string">
            <text:p text:style-name="P8"/>
          </table:table-cell>
        </table:table-row>
        <table:table-row table:style-name="表格2.4"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R3" office:value-type="string">
            <text:p text:style-name="P8"/>
          </table:table-cell>
        </table:table-row>
        <table:table-row table:style-name="表格2.4"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R3" office:value-type="string">
            <text:p text:style-name="P8"/>
          </table:table-cell>
        </table:table-row>
        <table:table-row table:style-name="表格2.4"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R3" office:value-type="string">
            <text:p text:style-name="P8"/>
          </table:table-cell>
        </table:table-row>
        <table:table-row table:style-name="表格2.4"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R3" office:value-type="string">
            <text:p text:style-name="P8"/>
          </table:table-cell>
        </table:table-row>
        <table:table-row table:style-name="表格2.4"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R3" office:value-type="string">
            <text:p text:style-name="P8"/>
          </table:table-cell>
        </table:table-row>
        <table:table-row table:style-name="表格2.4">
          <table:covered-table-cell/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office:value-type="string">
            <text:p text:style-name="P8"/>
          </table:table-cell>
          <table:table-cell table:style-name="表格2.F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R3" office:value-type="string">
            <text:p text:style-name="P8"/>
          </table:table-cell>
        </table:table-row>
        <table:table-row table:style-name="表格2.12">
          <table:table-cell table:style-name="表格2.A2" table:number-rows-spanned="8" office:value-type="string">
            <text:p text:style-name="P7">廠</text:p>
            <text:p text:style-name="P7"/>
            <text:p text:style-name="P7">地</text:p>
            <text:p text:style-name="P7"/>
            <text:p text:style-name="P7">廠</text:p>
            <text:p text:style-name="P7"/>
            <text:p text:style-name="P7">房</text:p>
            <text:p text:style-name="P7"/>
            <text:p text:style-name="P7">面</text:p>
            <text:p text:style-name="P7"/>
            <text:p text:style-name="P7">積</text:p>
          </table:table-cell>
          <table:table-cell table:style-name="表格2.A3" table:number-columns-spanned="7" office:value-type="string">
            <text:p text:style-name="P51"><text:span text:style-name="T2">廠地總面積： <text:s text:c="18"/>M</text:span><text:span text:style-name="T37">2</text:span></text:p>
            <text:p text:style-name="P7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table:number-columns-spanned="10" office:value-type="string">
            <text:p text:style-name="P1"><text:span text:style-name="T2">建蔽率： <text:s text:c="18"/>%</text:span><text:span text:style-name="T37">2</text:span></text:p>
            <text:p text:style-name="P7">（分層分棟已取得樓使用執照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7">建築用途/層別</text:p>
          </table:table-cell>
          <table:table-cell table:style-name="表格2.A2" table:number-columns-spanned="2" office:value-type="string">
            <text:p text:style-name="P7">第一層</text:p>
          </table:table-cell>
          <table:covered-table-cell/>
          <table:table-cell table:style-name="表格2.F2" table:number-columns-spanned="3" office:value-type="string">
            <text:p text:style-name="P7">第二層</text:p>
          </table:table-cell>
          <table:covered-table-cell/>
          <table:covered-table-cell/>
          <table:table-cell table:style-name="表格2.A2" table:number-columns-spanned="2" office:value-type="string">
            <text:p text:style-name="P7">第三層</text:p>
          </table:table-cell>
          <table:covered-table-cell/>
          <table:table-cell table:style-name="表格2.A2" table:number-columns-spanned="2" office:value-type="string">
            <text:p text:style-name="P7">第四層</text:p>
          </table:table-cell>
          <table:covered-table-cell/>
          <table:table-cell table:style-name="表格2.A2" table:number-columns-spanned="3" office:value-type="string">
            <text:p text:style-name="P7">第 <text:s/>層</text:p>
          </table:table-cell>
          <table:covered-table-cell/>
          <table:covered-table-cell/>
          <table:table-cell table:style-name="表格2.A1" table:number-columns-spanned="4" office:value-type="string">
            <text:p text:style-name="P7">合 <text:s/>計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2">廠 <text:s text:c="7"/>房M</text:span><text:span text:style-name="T37">2</text:span></text:p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F2" table:number-columns-spanned="3" office:value-type="string">
            <text:p text:style-name="P8"/>
          </table:table-cell>
          <table:covered-table-cell/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2">倉 <text:s text:c="7"/>庫M</text:span><text:span text:style-name="T37">2</text:span></text:p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F2" table:number-columns-spanned="3" office:value-type="string">
            <text:p text:style-name="P8"/>
          </table:table-cell>
          <table:covered-table-cell/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2">辦 <text:s text:c="2"/>公 <text:s text:c="2"/>室M</text:span><text:span text:style-name="T37">2</text:span></text:p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F2" table:number-columns-spanned="3" office:value-type="string">
            <text:p text:style-name="P8"/>
          </table:table-cell>
          <table:covered-table-cell/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2">員 <text:s/>工 宿 舍M</text:span><text:span text:style-name="T37">2</text:span></text:p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F2" table:number-columns-spanned="3" office:value-type="string">
            <text:p text:style-name="P8"/>
          </table:table-cell>
          <table:covered-table-cell/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office:value-type="string">
            <text:p text:style-name="P1"><text:span text:style-name="T2">其 <text:s text:c="5"/>他M</text:span><text:span text:style-name="T37">2</text:span></text:p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F2" table:number-columns-spanned="3" office:value-type="string">
            <text:p text:style-name="P8"/>
          </table:table-cell>
          <table:covered-table-cell/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19" office:value-type="string">
            <text:p text:style-name="P1"><text:span text:style-name="T2">合 <text:s text:c="5"/>計M</text:span><text:span text:style-name="T37">2</text:span></text:p>
          </table:table-cell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F2" table:number-columns-spanned="3" office:value-type="string">
            <text:p text:style-name="P8"/>
          </table:table-cell>
          <table:covered-table-cell/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A2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99"/>
      <text:p text:style-name="P52"><text:span text:style-name="T36">產 業 類 別 及 主 要 產 品 一 覽 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3"><text:span text:style-name="T17">產</text:span><text:span text:style-name="T18"> </text:span><text:span text:style-name="T17">業</text:span><text:span text:style-name="T18"> </text:span><text:span text:style-name="T17">類</text:span><text:span text:style-name="T18"> </text:span><text:span text:style-name="T17">別</text:span></text:p>
          </table:table-cell>
          <table:table-cell table:style-name="表格3.A1" office:value-type="string">
            <text:p text:style-name="P54"><text:span text:style-name="T17">主</text:span><text:span text:style-name="T18"> </text:span><text:span text:style-name="T17">要</text:span><text:span text:style-name="T18"> </text:span><text:span text:style-name="T17">產</text:span><text:span text:style-name="T18"> </text:span><text:span text:style-name="T17">品</text:span></text:p>
          </table:table-cell>
          <table:table-cell table:style-name="表格3.A1" office:value-type="string">
            <text:p text:style-name="P55"><text:span text:style-name="T17">產</text:span><text:span text:style-name="T18"> </text:span><text:span text:style-name="T17">業</text:span><text:span text:style-name="T18"> </text:span><text:span text:style-name="T17">類</text:span><text:span text:style-name="T18"> </text:span><text:span text:style-name="T17">別</text:span></text:p>
          </table:table-cell>
          <table:table-cell table:style-name="表格3.D1" office:value-type="string">
            <text:p text:style-name="P56"><text:span text:style-name="T17">主</text:span><text:span text:style-name="T18"> </text:span><text:span text:style-name="T17">要</text:span><text:span text:style-name="T18"> </text:span><text:span text:style-name="T17">產</text:span><text:span text:style-name="T18"> </text:span><text:span text:style-name="T17">品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57"><text:span text:style-name="T20">08 </text:span><text:span text:style-name="T25">食品製造業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9"><text:span text:style-name="T20">09 </text:span><text:span text:style-name="T25">飲料製造業</text:span></text:p>
            <text:p text:style-name="P58"/>
            <text:p text:style-name="P60"><text:span text:style-name="T20">10 </text:span><text:span text:style-name="T25">菸草製造業</text:span></text:p>
            <text:p text:style-name="P58"/>
            <text:p text:style-name="P61"><text:span text:style-name="T21">11 </text:span><text:span text:style-name="T26">紡織業</text:span></text:p>
            <text:p text:style-name="P58"/>
            <text:p text:style-name="P58"/>
            <text:p text:style-name="P58"/>
            <text:p text:style-name="P58"/>
            <text:p text:style-name="P58"/>
            <text:p text:style-name="P62"><text:span text:style-name="T32">12 </text:span><text:span text:style-name="T33">成衣及服飾品製造</text:span></text:p>
            <text:p text:style-name="P67">業</text:p>
            <text:p text:style-name="P58"/>
            <text:p text:style-name="P63"><text:span text:style-name="T32">13 </text:span><text:span text:style-name="T33">皮革、毛皮及其製</text:span></text:p>
            <text:p text:style-name="P67">品製造業</text:p>
            <text:p text:style-name="P64"><text:span text:style-name="T34">14 </text:span><text:span text:style-name="T35">木竹製品製造業</text:span></text:p>
            <text:p text:style-name="P64"><text:span text:style-name="T32">15 </text:span><text:span text:style-name="T33">紙漿、紙及紙製品</text:span></text:p>
            <text:p text:style-name="P67">製造業</text:p>
            <text:p text:style-name="P58"/>
            <text:p text:style-name="P65"><text:span text:style-name="T32">16 </text:span><text:span text:style-name="T33">印刷及資料儲存媒</text:span></text:p>
            <text:p text:style-name="P67">體複製業</text:p>
            <text:p text:style-name="P64"><text:span text:style-name="T32">17 </text:span><text:span text:style-name="T33">石油及煤製品製造</text:span></text:p>
            <text:p text:style-name="P67">業</text:p>
            <text:p text:style-name="P64"><text:span text:style-name="T32">18 </text:span><text:span text:style-name="T33">化學原材料、肥料</text:span></text:p>
            <text:p text:style-name="P68">、氮化合物、塑橡</text:p>
            <text:p text:style-name="P67">膠原料及人造纖維</text:p>
            <text:p text:style-name="P67">製造業</text:p>
            <text:p text:style-name="P64"><text:span text:style-name="T32">19 </text:span><text:span text:style-name="T33">其他化學製品製造</text:span></text:p>
            <text:p text:style-name="P67">業</text:p>
            <text:p text:style-name="P58"/>
            <text:p text:style-name="P58"/>
            <text:p text:style-name="P58"/>
            <text:p text:style-name="P66"><text:span text:style-name="T32">20 </text:span><text:span text:style-name="T33">藥品及醫用化學製</text:span></text:p>
            <text:p text:style-name="P67">品製造業</text:p>
            <text:p text:style-name="P64"><text:span text:style-name="T34">21 </text:span><text:span text:style-name="T35">橡膠製品製造業</text:span></text:p>
            <text:p text:style-name="P64"><text:span text:style-name="T34">22 </text:span><text:span text:style-name="T35">塑膠製品製造業</text:span></text:p>
            <text:p text:style-name="P64"><text:span text:style-name="T32">23 </text:span><text:span text:style-name="T33">非金屬礦物製品製</text:span></text:p>
            <text:p text:style-name="P67">造業</text:p>
          </table:table-cell>
          <table:table-cell table:style-name="表格3.A1" office:value-type="string">
            <text:p text:style-name="P69"><text:span text:style-name="T21">081 </text:span><text:span text:style-name="T26">肉類加工</text:span></text:p>
            <text:p text:style-name="P70"><text:span text:style-name="T21">082 </text:span><text:span text:style-name="T26">水產加工</text:span></text:p>
            <text:p text:style-name="P70"><text:span text:style-name="T21">083 </text:span><text:span text:style-name="T26">蔬果加工</text:span></text:p>
            <text:p text:style-name="P70"><text:span text:style-name="T20">084 </text:span><text:span text:style-name="T25">動植物油脂</text:span></text:p>
            <text:p text:style-name="P71"><text:span text:style-name="T22">085 </text:span><text:span text:style-name="T27">乳品</text:span></text:p>
            <text:p text:style-name="P70"><text:span text:style-name="T34">086 </text:span><text:span text:style-name="T35">碾穀、磨粉及澱粉製品</text:span></text:p>
            <text:p text:style-name="P70"><text:span text:style-name="T21">087 </text:span><text:span text:style-name="T26">動物飼品</text:span></text:p>
            <text:p text:style-name="P70"><text:span text:style-name="T21">089 </text:span><text:span text:style-name="T26">其他食品</text:span></text:p>
            <text:p text:style-name="P72"><text:span text:style-name="T21">091 </text:span><text:span text:style-name="T26">酒精飲料</text:span></text:p>
            <text:p text:style-name="P70"><text:span text:style-name="T20">092 </text:span><text:span text:style-name="T25">非酒精飲料</text:span></text:p>
            <text:p text:style-name="P72"><text:span text:style-name="T21">100 </text:span><text:span text:style-name="T26">菸草製品</text:span></text:p>
            <text:p text:style-name="P72"><text:span text:style-name="T22">111 </text:span><text:span text:style-name="T27">紡紗</text:span></text:p>
            <text:p text:style-name="P70"><text:span text:style-name="T22">112 </text:span><text:span text:style-name="T27">織布</text:span></text:p>
            <text:p text:style-name="P70"><text:span text:style-name="T23">113 </text:span><text:span text:style-name="T28">不織布</text:span></text:p>
            <text:p text:style-name="P70"><text:span text:style-name="T22">114 </text:span><text:span text:style-name="T27">染整</text:span></text:p>
            <text:p text:style-name="P70"><text:span text:style-name="T23">115 </text:span><text:span text:style-name="T28">紡織品</text:span></text:p>
            <text:p text:style-name="P72"><text:span text:style-name="T22">121 </text:span><text:span text:style-name="T27">成衣</text:span></text:p>
            <text:p text:style-name="P70"><text:span text:style-name="T23">123 </text:span><text:span text:style-name="T28">服飾品</text:span></text:p>
            <text:p text:style-name="P73"/>
            <text:p text:style-name="P74"><text:span text:style-name="T34">130 </text:span><text:span text:style-name="T35">皮革、毛皮及其製品</text:span></text:p>
            <text:p text:style-name="P73"/>
            <text:p text:style-name="P75"><text:span text:style-name="T21">140 </text:span><text:span text:style-name="T26">木竹製品</text:span></text:p>
            <text:p text:style-name="P72"><text:span text:style-name="T20">151 </text:span><text:span text:style-name="T25">紙漿、紙及紙板</text:span></text:p>
            <text:p text:style-name="P70"><text:span text:style-name="T34">152 </text:span><text:span text:style-name="T35">瓦楞紙板及紙容器</text:span></text:p>
            <text:p text:style-name="P70"><text:span text:style-name="T20">159 </text:span><text:span text:style-name="T25">其他紙製品</text:span></text:p>
            <text:p text:style-name="P72"><text:span text:style-name="T34">160 </text:span><text:span text:style-name="T35">印刷及資料儲存媒體複</text:span></text:p>
            <text:p text:style-name="P78">製</text:p>
            <text:p text:style-name="P72"><text:span text:style-name="T20">170 </text:span><text:span text:style-name="T25">石油及煤製品</text:span></text:p>
            <text:p text:style-name="P73"/>
            <text:p text:style-name="P76"><text:span text:style-name="T20">181 </text:span><text:span text:style-name="T25">化學原材料</text:span></text:p>
            <text:p text:style-name="P70"><text:span text:style-name="T20">183 </text:span><text:span text:style-name="T25">肥料及氮化合物</text:span></text:p>
            <text:p text:style-name="P70"><text:span text:style-name="T34">184 </text:span><text:span text:style-name="T35">塑膠及合成橡膠原料</text:span></text:p>
            <text:p text:style-name="P70"><text:span text:style-name="T21">185 </text:span><text:span text:style-name="T26">人造纖維</text:span></text:p>
            <text:p text:style-name="P72"><text:span text:style-name="T20">191 </text:span><text:span text:style-name="T25">農藥及環境用藥</text:span></text:p>
            <text:p text:style-name="P70"><text:span text:style-name="T34">192 </text:span><text:span text:style-name="T35">塗料、染料及顏料</text:span></text:p>
            <text:p text:style-name="P70"><text:span text:style-name="T21">193 </text:span><text:span text:style-name="T26">清潔用品</text:span></text:p>
            <text:p text:style-name="P70"><text:span text:style-name="T23">194 </text:span><text:span text:style-name="T28">化粧品</text:span></text:p>
            <text:p text:style-name="P70"><text:span text:style-name="T34">199 </text:span><text:span text:style-name="T35">未分類其他化學製品</text:span></text:p>
            <text:p text:style-name="P72"><text:span text:style-name="T34">200 </text:span><text:span text:style-name="T35">藥品及醫用化學製品</text:span></text:p>
            <text:p text:style-name="P73"/>
            <text:p text:style-name="P73"/>
            <text:p text:style-name="P77"><text:span text:style-name="T21">210 </text:span><text:span text:style-name="T26">橡膠製品</text:span></text:p>
            <text:p text:style-name="P72"><text:span text:style-name="T21">220 </text:span><text:span text:style-name="T26">塑膠製品</text:span></text:p>
            <text:p text:style-name="P72"><text:span text:style-name="T20">231 </text:span><text:span text:style-name="T25">玻璃及其製品</text:span></text:p>
            <text:p text:style-name="P70"><text:span text:style-name="T34">232 </text:span><text:span text:style-name="T35">耐火、黏土建材及其他</text:span></text:p>
            <text:p text:style-name="P78">陶瓷製品</text:p>
          </table:table-cell>
          <table:table-cell table:style-name="表格3.A1" office:value-type="string">
            <text:p text:style-name="P80"/>
            <text:p text:style-name="P79"/>
            <text:p text:style-name="P79"/>
            <text:p text:style-name="P81"><text:span text:style-name="T34">24 </text:span><text:span text:style-name="T35">基本金屬製造業</text:span></text:p>
            <text:p text:style-name="P79"/>
            <text:p text:style-name="P79"/>
            <text:p text:style-name="P79"/>
            <text:p text:style-name="P79"/>
            <text:p text:style-name="P82"><text:span text:style-name="T34">25 </text:span><text:span text:style-name="T35">金屬製品製造業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83"><text:span text:style-name="T32">26 </text:span><text:span text:style-name="T33">電子零組件製造業</text:span></text:p>
            <text:p text:style-name="P79"/>
            <text:p text:style-name="P79"/>
            <text:p text:style-name="P79"/>
            <text:p text:style-name="P79"/>
            <text:p text:style-name="P84"><text:span text:style-name="T32">27 </text:span><text:span text:style-name="T33">電腦、電子產品及</text:span></text:p>
            <text:p text:style-name="P94">光學製品製造業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85"><text:span text:style-name="T32">28 </text:span><text:span text:style-name="T33">電力設備及配備製</text:span></text:p>
            <text:p text:style-name="P94">造業</text:p>
            <text:p text:style-name="P79"/>
            <text:p text:style-name="P79"/>
            <text:p text:style-name="P79"/>
            <text:p text:style-name="P79"/>
            <text:p text:style-name="P86"><text:span text:style-name="T34">29 </text:span><text:span text:style-name="T35">機械設備製造業</text:span></text:p>
            <text:p text:style-name="P79"/>
            <text:p text:style-name="P79"/>
            <text:p text:style-name="P79"/>
            <text:p text:style-name="P87"><text:span text:style-name="T32">30 </text:span><text:span text:style-name="T33">汽車及其零件製造</text:span></text:p>
            <text:p text:style-name="P94">業</text:p>
            <text:p text:style-name="P79"/>
            <text:p text:style-name="P88"><text:span text:style-name="T32">31 </text:span><text:span text:style-name="T33">其他運輸工具及其</text:span></text:p>
            <text:p text:style-name="P94">零件製造業</text:p>
            <text:p text:style-name="P79"/>
            <text:p text:style-name="P79"/>
            <text:p text:style-name="P79"/>
            <text:p text:style-name="P89"><text:span text:style-name="T20">32 </text:span><text:span text:style-name="T25">家具製造業</text:span></text:p>
            <text:p text:style-name="P79"/>
            <text:p text:style-name="P88"><text:span text:style-name="T20">33 </text:span><text:span text:style-name="T25">其他製造業</text:span></text:p>
          </table:table-cell>
          <table:table-cell table:style-name="表格3.D1" office:value-type="string">
            <text:p text:style-name="P90"><text:span text:style-name="T20">233 </text:span><text:span text:style-name="T25">水泥及其製品</text:span></text:p>
            <text:p text:style-name="P91"><text:span text:style-name="T21">234 </text:span><text:span text:style-name="T26">石材製品</text:span></text:p>
            <text:p text:style-name="P91"><text:span text:style-name="T34">239 </text:span><text:span text:style-name="T35">其他非金屬礦物製品</text:span></text:p>
            <text:p text:style-name="P81"><text:span text:style-name="T22">241 </text:span><text:span text:style-name="T27">鋼鐵</text:span></text:p>
            <text:p text:style-name="P92"><text:span text:style-name="T24">242 </text:span><text:span text:style-name="T29">鋁</text:span></text:p>
            <text:p text:style-name="P91"><text:span text:style-name="T24">243 </text:span><text:span text:style-name="T29">銅</text:span></text:p>
            <text:p text:style-name="P91"><text:span text:style-name="T20">249 </text:span><text:span text:style-name="T25">其他基本金屬</text:span></text:p>
            <text:p text:style-name="P81"><text:span text:style-name="T34">251 </text:span><text:span text:style-name="T35">金屬刀具、手工具及模</text:span></text:p>
            <text:p text:style-name="P95">具</text:p>
            <text:p text:style-name="P91"><text:span text:style-name="T34">252 </text:span><text:span text:style-name="T35">金屬結構及建築組件</text:span></text:p>
            <text:p text:style-name="P91"><text:span text:style-name="T21">253 </text:span><text:span text:style-name="T26">金屬容器</text:span></text:p>
            <text:p text:style-name="P91"><text:span text:style-name="T20">254 </text:span><text:span text:style-name="T25">金屬加工處理</text:span></text:p>
            <text:p text:style-name="P91"><text:span text:style-name="T20">259 </text:span><text:span text:style-name="T25">其他金屬製品</text:span></text:p>
            <text:p text:style-name="P81"><text:span text:style-name="T23">261 </text:span><text:span text:style-name="T28">半導體</text:span></text:p>
            <text:p text:style-name="P91"><text:span text:style-name="T20">262 </text:span><text:span text:style-name="T25">被動電子元件</text:span></text:p>
            <text:p text:style-name="P91"><text:span text:style-name="T20">263 </text:span><text:span text:style-name="T25">印刷電路板</text:span></text:p>
            <text:p text:style-name="P91"><text:span text:style-name="T20">264 </text:span><text:span text:style-name="T25">光電材料及元件</text:span></text:p>
            <text:p text:style-name="P91"><text:span text:style-name="T20">269 </text:span><text:span text:style-name="T25">其他電子零組件</text:span></text:p>
            <text:p text:style-name="P81"><text:span text:style-name="T34">271 </text:span><text:span text:style-name="T35">電腦及其週邊設備</text:span></text:p>
            <text:p text:style-name="P91"><text:span text:style-name="T20">272 </text:span><text:span text:style-name="T25">通訊傳播設備</text:span></text:p>
            <text:p text:style-name="P91"><text:span text:style-name="T20">273 </text:span><text:span text:style-name="T25">視聽電子產品</text:span></text:p>
            <text:p text:style-name="P91"><text:span text:style-name="T20">274 </text:span><text:span text:style-name="T25">資料儲存媒體</text:span></text:p>
            <text:p text:style-name="P91"><text:span text:style-name="T34">275 </text:span><text:span text:style-name="T35">量測、導航、控制設備</text:span></text:p>
            <text:p text:style-name="P95">及鐘錶</text:p>
            <text:p text:style-name="P91"><text:span text:style-name="T34">276 </text:span><text:span text:style-name="T35">輻射及電子醫學設備</text:span></text:p>
            <text:p text:style-name="P91"><text:span text:style-name="T20">277 </text:span><text:span text:style-name="T25">光學儀器及設備</text:span></text:p>
            <text:p text:style-name="P81"><text:span text:style-name="T34">281 </text:span><text:span text:style-name="T35">發電、輸電及配電機械</text:span></text:p>
            <text:p text:style-name="P91"><text:span text:style-name="T22">282 </text:span><text:span text:style-name="T27">電池</text:span></text:p>
            <text:p text:style-name="P91"><text:span text:style-name="T20">283 </text:span><text:span text:style-name="T25">電線及配線器材</text:span></text:p>
            <text:p text:style-name="P91"><text:span text:style-name="T20">284 </text:span><text:span text:style-name="T25">照明設備及配備</text:span></text:p>
            <text:p text:style-name="P91"><text:span text:style-name="T21">285 </text:span><text:span text:style-name="T26">家用電器</text:span></text:p>
            <text:p text:style-name="P91"><text:span text:style-name="T34">289 </text:span><text:span text:style-name="T35">其他電力設備及配備</text:span></text:p>
            <text:p text:style-name="P93"><text:span text:style-name="T34">291 </text:span><text:span text:style-name="T35">金屬加工用機械設備</text:span></text:p>
            <text:p text:style-name="P91"><text:span text:style-name="T34">292 </text:span><text:span text:style-name="T35">其他專用機械設備</text:span></text:p>
            <text:p text:style-name="P91"><text:span text:style-name="T20">293 </text:span><text:span text:style-name="T25">通用機械設備</text:span></text:p>
            <text:p text:style-name="P81"><text:span text:style-name="T22">301 </text:span><text:span text:style-name="T27">汽車</text:span></text:p>
            <text:p text:style-name="P91"><text:span text:style-name="T22">302 </text:span><text:span text:style-name="T27">車體</text:span></text:p>
            <text:p text:style-name="P91"><text:span text:style-name="T21">303 </text:span><text:span text:style-name="T26">汽車零件</text:span></text:p>
            <text:p text:style-name="P81"><text:span text:style-name="T20">311 </text:span><text:span text:style-name="T25">船舶及浮動設施</text:span></text:p>
            <text:p text:style-name="P91"><text:span text:style-name="T20">312 </text:span><text:span text:style-name="T25">機車及其零件</text:span></text:p>
            <text:p text:style-name="P91"><text:span text:style-name="T20">313 </text:span><text:span text:style-name="T25">自行車及其零件</text:span></text:p>
            <text:p text:style-name="P91"><text:span text:style-name="T34">319 </text:span><text:span text:style-name="T35">未分類其他運輸工具及</text:span></text:p>
            <text:p text:style-name="P95">其零件</text:p>
            <text:p text:style-name="P81"><text:span text:style-name="T20">321 </text:span><text:span text:style-name="T25">非金屬家具</text:span></text:p>
            <text:p text:style-name="P91"><text:span text:style-name="T21">322 </text:span><text:span text:style-name="T26">金屬家具</text:span></text:p>
            <text:p text:style-name="P81"><text:span text:style-name="T21">331 </text:span><text:span text:style-name="T26">育樂用品</text:span></text:p>
            <text:p text:style-name="P91"><text:span text:style-name="T20">332 </text:span><text:span text:style-name="T25">醫療器材及用品</text:span></text:p>
            <text:p text:style-name="P91"><text:span text:style-name="T20">339 </text:span><text:span text:style-name="T25">未分類其他製品</text:span></text:p>
          </table:table-cell>
        </table:table-row>
      </table:table>
      <text:p text:style-name="P97"><text:span text:style-name="T19">※</text:span><text:span text:style-name="T30">行政院主計總處行業標準分類</text:span><text:span text:style-name="T31">（</text:span><text:span text:style-name="T30">第</text:span><text:span text:style-name="T31"> 10 </text:span><text:span text:style-name="T30">次修訂</text:span><text:span text:style-name="T31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50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meta:initial-creator>ch</meta:initial-creator>
    <meta:creation-date>2019-01-14T09:53:00</meta:creation-date>
    <dc:creator>user</dc:creator>
    <dc:date>2019-01-14T09:53:00</dc:date>
    <meta:print-date>2019-01-14T09:21:00</meta:print-date>
    <meta:editing-cycles>2</meta:editing-cycles>
    <meta:document-statistic meta:table-count="3" meta:image-count="0" meta:object-count="0" meta:page-count="6" meta:paragraph-count="250" meta:word-count="1693" meta:character-count="2338" meta:non-whitespace-character-count="1948"/>
    <meta:generator>LibreOffice/5.1.2.2$Windows_x86 LibreOffice_project/d3bf12ecb743fc0d20e0be0c58ca359301eb705f</meta:generator>
  </office:meta>
</office:document-meta>
</file>