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gr1" style:family="graphic">
      <style:graphic-properties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43729d" draw:stroke-linejoin="miter" draw:fill="none" draw:textarea-vertical-align="middle" draw:auto-grow-height="false" draw:fit-to-size="false" fo:min-height="2.447cm" fo:min-width="2.298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dash" draw:stroke-dash="Dashed_20__28_var_29__20_4" svg:stroke-width="0.035cm" svg:stroke-color="#43729d" draw:stroke-linejoin="miter" draw:fill="none" draw:textarea-vertical-align="middle" draw:auto-grow-height="false" draw:fit-to-size="false" fo:min-height="1.626cm" fo:min-width="1.582cm" fo:padding-top="0.127cm" fo:padding-bottom="0.127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函詢須否辦理工廠登記申請書</text:span><text:bookmark text:name="_GoBack"/></text:p>
      <text:p text:style-name="P2"><text:span text:style-name="T2">本事業位於高雄市 <text:s text:c="4"/>區 <text:s text:c="4"/>路(街) <text:s text:c="4"/>段 <text:s text:c="4"/>巷 <text:s text:c="5"/>弄 <text:s text:c="4"/>號 <text:s text:c="4"/>樓從事 <text:s text:c="20"/>業務，使用廠房面積 <text:s text:c="4"/>平方公尺，使用電力容量、熱能【馬力與電熱之合計】 <text:s text:c="4"/>瓩，請惠予查告需否辦理工廠登記。</text:span></text:p>
      <text:p text:style-name="Standard"><text:span text:style-name="T2">此致</text:span></text:p>
      <text:p text:style-name="Standard"><text:span text:style-name="T2">高雄市政府經濟發展局</text:span></text:p>
      <text:p text:style-name="P3"/>
      <text:p text:style-name="Standard"><text:span text:style-name="T2">查詢人(事業主體名稱)：</text:span></text:p>
      <text:p text:style-name="Standard"><text:span text:style-name="T2">負責人：</text:span></text:p>
      <text:p text:style-name="Standard"><draw:g text:anchor-type="paragraph" draw:z-index="0" draw:name="群組 3" draw:style-name="gr1"><draw:custom-shape draw:name="矩形 1" draw:style-name="gr2" draw:text-style-name="P6" svg:width="2.805cm" svg:height="2.7cm" svg:x="10.319cm" svg:y="1.1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2" draw:style-name="gr3" draw:text-style-name="P6" svg:width="2.089cm" svg:height="1.879cm" svg:x="13.549cm" svg:y="1.9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">通訊地址：</text:span></text:p>
      <text:p text:style-name="Standard"><text:span text:style-name="T2">聯絡人：</text:span></text:p>
      <text:p text:style-name="Standard"><text:span text:style-name="T2">聯絡電話：</text:span></text:p>
      <text:p text:style-name="P3"/>
      <text:p text:style-name="P1"><text:span text:style-name="T2">中華民國 <text:s text:c="9"/>年 <text:s text:c="9"/>月 <text:s text:c="9"/>日</text:span></text:p>
      <text:p text:style-name="P4"/>
      <text:p text:style-name="Standard"><text:span text:style-name="T3">請隨函檢附以下</text:span><text:span text:style-name="T4">所有文件並加蓋公司</text:span><text:span text:style-name="T3">大小章：</text:span></text:p>
      <text:p text:style-name="Standard"><text:span text:style-name="T3">1. 需否辦理工廠登記查詢函(請填妥所有欄位)</text:span></text:p>
      <text:p text:style-name="Standard"><text:span text:style-name="T3">2. 有效期間內的公司登記事項表或商業登記資料影本</text:span></text:p>
      <text:p text:style-name="Standard"><text:span text:style-name="T3">3. 負責人身分證正反面影本</text:span></text:p>
      <text:p text:style-name="Standard"><text:span text:style-name="T3">如需郵寄請寄至：</text:span></text:p>
      <text:p text:style-name="Standard"><text:span text:style-name="T3">高雄市政府經濟發展局收(802高雄市苓雅區四維三路2號9樓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35cm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17-10-03T06:50:00</meta:creation-date>
    <dc:date>2019-02-25T01:38:00</dc:date>
    <meta:editing-duration>PT3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242" meta:character-count="348" meta:non-whitespace-character-count="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