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56cm" fo:margin-left="-2.52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cm"/>
    </style:style>
    <style:style style:name="表格1.I" style:family="table-column">
      <style:table-column-properties style:column-width="1.374cm"/>
    </style:style>
    <style:style style:name="表格1.J" style:family="table-column">
      <style:table-column-properties style:column-width="7.054cm"/>
    </style:style>
    <style:style style:name="表格1.1" style:family="table-row">
      <style:table-row-properties style:min-row-height="0.64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022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05cm" fo:keep-together="always"/>
    </style:style>
    <style:style style:name="表格1.5" style:family="table-row">
      <style:table-row-properties style:min-row-height="0.423cm" fo:keep-together="always"/>
    </style:style>
    <style:style style:name="表格1.7" style:family="table-row">
      <style:table-row-properties fo:keep-together="auto"/>
    </style:style>
    <style:style style:name="表格1.26" style:family="table-row">
      <style:table-row-properties style:min-row-height="1.214cm" fo:keep-together="auto"/>
    </style:style>
    <style:style style:name="表格1.27" style:family="table-row">
      <style:table-row-properties style:min-row-height="0.728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517cm" fo:margin-left="-2.528cm" table:align="left" style:writing-mode="lr-tb"/>
    </style:style>
    <style:style style:name="表格2.A" style:family="table-column">
      <style:table-column-properties style:column-width="4.247cm"/>
    </style:style>
    <style:style style:name="表格2.B" style:family="table-column">
      <style:table-column-properties style:column-width="1cm"/>
    </style:style>
    <style:style style:name="表格2.H" style:family="table-column">
      <style:table-column-properties style:column-width="1.005cm"/>
    </style:style>
    <style:style style:name="表格2.I" style:family="table-column">
      <style:table-column-properties style:column-width="0.75cm"/>
    </style:style>
    <style:style style:name="表格2.J" style:family="table-column">
      <style:table-column-properties style:column-width="7.514cm"/>
    </style:style>
    <style:style style:name="表格2.1" style:family="table-row">
      <style:table-row-properties style:min-row-height="0.448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3.505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43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605cm" fo:keep-together="always"/>
    </style:style>
    <style:style style:name="表格2.5" style:family="table-row">
      <style:table-row-properties style:min-row-height="0.669cm" fo:keep-together="always"/>
    </style:style>
    <style:style style:name="表格2.6" style:family="table-row">
      <style:table-row-properties fo:keep-together="auto"/>
    </style:style>
    <style:style style:name="表格2.19" style:family="table-row">
      <style:table-row-properties style:min-row-height="1.152cm" fo:keep-together="auto"/>
    </style:style>
    <style:style style:name="表格2.24" style:family="table-row">
      <style:table-row-properties style:min-row-height="0.954cm" fo:keep-together="auto"/>
    </style:style>
    <style:style style:name="表格2.25" style:family="table-row">
      <style:table-row-properties style:min-row-height="1.381cm" fo:keep-together="auto"/>
    </style:style>
    <style:style style:name="表格2.26" style:family="table-row">
      <style:table-row-properties style:min-row-height="0.704cm" fo:keep-together="auto"/>
    </style:style>
    <style:style style:name="表格2.A2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J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447cm" fo:margin-left="-1.935cm" table:align="left" style:writing-mode="lr-tb"/>
    </style:style>
    <style:style style:name="表格3.A" style:family="table-column">
      <style:table-column-properties style:column-width="6.428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6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695cm" fo:margin-left="-0.058cm" fo:margin-top="115.475cm" fo:margin-bottom="0cm" table:align="left" style:writing-mode="lr-tb"/>
    </style:style>
    <style:style style:name="表格4.A" style:family="table-column">
      <style:table-column-properties style:column-width="0.589cm"/>
    </style:style>
    <style:style style:name="表格4.B" style:family="table-column">
      <style:table-column-properties style:column-width="3.826cm"/>
    </style:style>
    <style:style style:name="表格4.C" style:family="table-column">
      <style:table-column-properties style:column-width="1.755cm"/>
    </style:style>
    <style:style style:name="表格4.E" style:family="table-column">
      <style:table-column-properties style:column-width="0.714cm"/>
    </style:style>
    <style:style style:name="表格4.F" style:family="table-column">
      <style:table-column-properties style:column-width="0.697cm"/>
    </style:style>
    <style:style style:name="表格4.G" style:family="table-column">
      <style:table-column-properties style:column-width="2.445cm"/>
    </style:style>
    <style:style style:name="表格4.I" style:family="table-column">
      <style:table-column-properties style:column-width="2.469cm"/>
    </style:style>
    <style:style style:name="表格4.1" style:family="table-row">
      <style:table-row-properties style:min-row-height="0.3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01cm" fo:keep-together="always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5" style:family="table">
      <style:table-properties style:width="16.695cm" fo:margin-left="-0.058cm" fo:margin-top="0.092cm" fo:margin-bottom="0cm" table:align="left" style:writing-mode="lr-tb"/>
    </style:style>
    <style:style style:name="表格5.A" style:family="table-column">
      <style:table-column-properties style:column-width="0.593cm"/>
    </style:style>
    <style:style style:name="表格5.B" style:family="table-column">
      <style:table-column-properties style:column-width="3.826cm"/>
    </style:style>
    <style:style style:name="表格5.C" style:family="table-column">
      <style:table-column-properties style:column-width="1.755cm"/>
    </style:style>
    <style:style style:name="表格5.E" style:family="table-column">
      <style:table-column-properties style:column-width="0.711cm"/>
    </style:style>
    <style:style style:name="表格5.F" style:family="table-column">
      <style:table-column-properties style:column-width="0.7cm"/>
    </style:style>
    <style:style style:name="表格5.G" style:family="table-column">
      <style:table-column-properties style:column-width="2.445cm"/>
    </style:style>
    <style:style style:name="表格5.I" style:family="table-column">
      <style:table-column-properties style:column-width="2.466cm"/>
    </style:style>
    <style:style style:name="表格5.1" style:family="table-row">
      <style:table-row-properties style:min-row-height="0.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01cm" fo:keep-together="always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" style:family="table">
      <style:table-properties style:width="16.695cm" fo:margin-left="-0.058cm" fo:margin-top="115.475cm" fo:margin-bottom="0cm" table:align="left" style:writing-mode="lr-tb"/>
    </style:style>
    <style:style style:name="表格6.A" style:family="table-column">
      <style:table-column-properties style:column-width="0.593cm"/>
    </style:style>
    <style:style style:name="表格6.B" style:family="table-column">
      <style:table-column-properties style:column-width="3.826cm"/>
    </style:style>
    <style:style style:name="表格6.C" style:family="table-column">
      <style:table-column-properties style:column-width="1.755cm"/>
    </style:style>
    <style:style style:name="表格6.E" style:family="table-column">
      <style:table-column-properties style:column-width="0.711cm"/>
    </style:style>
    <style:style style:name="表格6.F" style:family="table-column">
      <style:table-column-properties style:column-width="0.7cm"/>
    </style:style>
    <style:style style:name="表格6.G" style:family="table-column">
      <style:table-column-properties style:column-width="2.445cm"/>
    </style:style>
    <style:style style:name="表格6.I" style:family="table-column">
      <style:table-column-properties style:column-width="2.466cm"/>
    </style:style>
    <style:style style:name="表格6.1" style:family="table-row">
      <style:table-row-properties style:min-row-height="0.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01cm" fo:keep-together="always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0.275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23cm" fo:text-align="justify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318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justify" style:justify-single-word="false" fo:orphans="2" fo:widows="2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>
        <style:tab-stops>
          <style:tab-stop style:position="0.275cm"/>
        </style:tab-stops>
      </style:paragraph-properties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MS Mincho" style:font-size-asian="10pt" style:font-name-complex="標楷體" style:font-size-complex="10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MS Mincho" style:font-size-asian="10pt" style:font-name-complex="MS Mincho" style:font-size-complex="10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MS Mincho" style:font-size-asian="10pt" style:font-name-complex="MS Mincho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line-height="0.423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 style:list-style-name="WW8Num1">
      <style:paragraph-properties fo:line-height="0.494cm" fo:text-align="justify" style:justify-single-word="false"/>
      <style:text-properties fo:color="#000000" style:font-name="標楷體" fo:letter-spacing="-0.004cm" style:font-name-asian="標楷體" style:font-name-complex="標楷體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423cm" fo:text-align="center" style:justify-single-word="false"/>
      <style:text-properties fo:color="#000000" style:font-name="Verdana" fo:font-size="10pt" fo:background-color="#fcfdfe" style:font-size-asian="10pt" style:font-name-complex="Verdana" style:font-size-complex="10pt"/>
    </style:style>
    <style:style style:name="P49" style:family="paragraph" style:parent-style-name="Standard">
      <style:paragraph-properties fo:line-height="0.423cm" fo:text-align="center" style:justify-single-word="false"/>
    </style:style>
    <style:style style:name="P50" style:family="paragraph" style:parent-style-name="Standard">
      <style:paragraph-properties fo:line-height="0.423cm" fo:text-align="justify" style:justify-single-word="false"/>
    </style:style>
    <style:style style:name="P51" style:family="paragraph" style:parent-style-name="Standard">
      <style:paragraph-properties fo:line-height="0.423cm" fo:text-align="center" style:justify-single-word="false"/>
    </style:style>
    <style:style style:name="P52" style:family="paragraph" style:parent-style-name="Standard">
      <style:paragraph-properties fo:line-height="0.423cm" fo:text-align="justify" style:justify-single-word="false"/>
    </style:style>
    <style:style style:name="P53" style:family="paragraph" style:parent-style-name="Standard" style:list-style-name="WW8Num1">
      <style:paragraph-properties fo:line-height="0.494cm" fo:text-align="justify" style:justify-single-word="false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line-height="0.459cm"/>
    </style:style>
    <style:style style:name="P56" style:family="paragraph" style:parent-style-name="Standard">
      <style:paragraph-properties fo:margin-left="-2.54cm" fo:margin-right="0cm" fo:line-height="0.423cm" fo:text-indent="0.847cm" style:auto-text-indent="false"/>
    </style:style>
    <style:style style:name="P57" style:family="paragraph" style:parent-style-name="Standard">
      <style:paragraph-properties fo:margin-left="-2.54cm" fo:margin-right="0cm" fo:line-height="0.388cm" fo:text-indent="0.847cm" style:auto-text-indent="false"/>
    </style:style>
    <style:style style:name="P58" style:family="paragraph" style:parent-style-name="Standard" style:master-page-name="Standard">
      <style:paragraph-properties fo:margin-left="-2.54cm" fo:margin-right="0cm" fo:text-align="center" style:justify-single-word="false" fo:text-indent="0.847cm" style:auto-text-indent="false" style:page-number="auto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top="0cm" fo:margin-bottom="0cm" loext:contextual-spacing="false" fo:line-height="0.423cm" fo:text-align="justify" style:justify-single-word="false"/>
    </style:style>
    <style:style style:name="P65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66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margin-top="0.212cm" fo:margin-bottom="0cm" loext:contextual-spacing="false" fo:line-height="0.423cm" fo:text-align="center" style:justify-single-word="false" style:snap-to-layout-grid="false"/>
      <style:text-properties fo:color="#000000" style:font-name="標楷體" fo:font-size="10pt" style:font-name-asian="MS Mincho" style:font-size-asian="10pt" style:font-name-complex="MS Mincho" style:font-size-complex="10pt"/>
    </style:style>
    <style:style style:name="P71" style:family="paragraph" style:parent-style-name="Standard">
      <style:paragraph-properties fo:margin-top="0.212cm" fo:margin-bottom="0cm" loext:contextual-spacing="false" fo:line-height="0.882cm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top="0.212cm" fo:margin-bottom="0cm" loext:contextual-spacing="false" fo:line-height="0.882cm"/>
    </style:style>
    <style:style style:name="P73" style:family="paragraph" style:parent-style-name="Standard">
      <style:paragraph-properties fo:margin-left="-1.249cm" fo:margin-right="0cm" fo:line-height="0.423cm" fo:text-indent="-0.441cm" style:auto-text-indent="false"/>
    </style:style>
    <style:style style:name="P74" style:family="paragraph" style:parent-style-name="Standard">
      <style:paragraph-properties fo:margin-left="-1.249cm" fo:margin-right="0cm" fo:line-height="0.388cm" fo:text-indent="-0.441cm" style:auto-text-indent="false"/>
    </style:style>
    <style:style style:name="P75" style:family="paragraph" style:parent-style-name="Standard">
      <style:paragraph-properties fo:margin-left="-1.249cm" fo:margin-right="0cm" fo:line-height="0.423cm" fo:text-indent="-0.441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-1.249cm" fo:margin-right="0cm" fo:line-height="0.423cm" fo:text-indent="-0.441cm" style:auto-text-indent="false" fo:break-before="pag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-1.249cm" fo:margin-right="0cm" fo:line-height="0.423cm" fo:text-indent="-0.441cm" style:auto-text-indent="false" fo:break-before="pag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line-height="0.388cm" fo:break-before="pag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text-align="center" style:justify-single-word="false" fo:break-before="pag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/>
    </style:style>
    <style:style style:name="P81" style:family="paragraph" style:parent-style-name="Standard">
      <style:paragraph-properties fo:margin-left="0.796cm" fo:margin-right="0cm" fo:line-height="0.494cm" fo:text-align="justify" style:justify-single-word="false" fo:text-indent="-0.796cm" style:auto-text-indent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0.469cm" fo:margin-right="0.199cm" fo:text-align="justify" fo:text-align-last="justify" style:justify-single-word="false" fo:text-indent="-0.27cm" style:auto-text-indent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8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New Gulim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language="zh" fo:country="TW" style:letter-kerning="true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New Gulim"/>
    </style:style>
    <style:style style:name="T1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size-asian="10pt" style:font-name-complex="MS Mincho" style:font-size-complex="10pt"/>
    </style:style>
    <style:style style:name="T19" style:family="text">
      <style:text-properties fo:color="#000000" style:font-name="標楷體" fo:font-size="10pt" style:font-name-asian="MS Mincho" style:font-size-asian="10pt" style:font-name-complex="MS Mincho" style:font-size-complex="10pt"/>
    </style:style>
    <style:style style:name="T20" style:family="text">
      <style:text-properties fo:color="#000000" style:font-name="標楷體" fo:font-size="10pt" style:font-name-asian="MS Mincho" style:font-size-asian="10pt" style:font-name-complex="MS Mincho" style:font-size-complex="10pt"/>
    </style:style>
    <style:style style:name="T2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fo:color="#000000" style:font-name="標楷體" fo:font-size="10pt" fo:font-weight="bold" style:font-size-asian="10pt" style:font-weight-asian="bold" style:font-name-complex="標楷體" style:font-size-complex="10pt"/>
    </style:style>
    <style:style style:name="T24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5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9" style:family="text">
      <style:text-properties fo:color="#000000" style:font-name="標楷體" fo:font-size="2pt" style:font-name-asian="標楷體" style:font-size-asian="2pt" style:font-name-complex="標楷體" style:font-size-complex="2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Verdana" fo:font-size="10pt" fo:background-color="#fcfdfe" loext:char-shading-value="0" style:font-size-asian="10pt" style:font-name-complex="Verdana" style:font-size-complex="10pt"/>
    </style:style>
    <style:style style:name="T32" style:family="text">
      <style:text-properties fo:color="#000000" style:font-name="Verdana" fo:font-size="10pt" fo:background-color="#fcfdfe" loext:char-shading-value="0" style:font-size-asian="10pt" style:font-name-complex="Verdana" style:font-size-complex="10pt"/>
    </style:style>
    <style:style style:name="T33" style:family="text">
      <style:text-properties style:font-name-asian="MS Mincho" style:font-name-complex="MS Mincho"/>
    </style:style>
    <style:style style:name="T3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35" style:family="text">
      <style:text-properties fo:color="#ff0000" style:font-name="Wingdings" style:font-name-asian="Wingdings" style:font-name-complex="Wingdings"/>
    </style:style>
    <style:style style:name="T36" style:family="text">
      <style:text-properties fo:font-weight="bold" style:font-weight-asian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position="super 58%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申請工廠設立、變更、歇業登記及抄本、抄錄證明檢附書件一覽表(108.06)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6"><draw:line text:anchor-type="char" draw:z-index="1" draw:style-name="gr1" draw:text-style-name="P84" svg:x1="-0.191cm" svg:y1="0.005cm" svg:x2="3.582cm" svg:y2="3.688cm"><text:p/></draw:line> <text:s/>　 <text:s/>申請項目</text:p>
            <text:p text:style-name="P6"/>
            <text:p text:style-name="P6"/>
            <text:p text:style-name="P6"/>
            <text:p text:style-name="P6"/>
            <text:p text:style-name="P6">書件名稱</text:p>
          </table:table-cell>
          <table:table-cell table:style-name="表格1.B1" table:number-rows-spanned="2" office:value-type="string">
            <text:p text:style-name="P7">設立</text:p>
            <text:p text:style-name="P7">登記</text:p>
          </table:table-cell>
          <table:table-cell table:style-name="表格1.C1" table:number-columns-spanned="7" office:value-type="string">
            <text:p text:style-name="P13">變 <text:s text:c="8"/>更 <text:s text:c="9"/>登 <text:s text:c="9"/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>備 <text:s text:c="3"/>註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7">門牌整編</text:p>
          </table:table-cell>
          <table:table-cell table:style-name="表格1.B2" office:value-type="string">
            <text:p text:style-name="P7">增減廠址</text:p>
          </table:table-cell>
          <table:table-cell table:style-name="表格1.B2" office:value-type="string">
            <text:p text:style-name="P7">廠地面積</text:p>
          </table:table-cell>
          <table:table-cell table:style-name="表格1.B2" office:value-type="string">
            <text:p text:style-name="P7">廠房或建物面積</text:p>
          </table:table-cell>
          <table:table-cell table:style-name="表格1.B2" office:value-type="string">
            <text:p text:style-name="P14">電力熱能</text:p>
            <text:p text:style-name="P14">、</text:p>
            <text:p text:style-name="P14">用水量</text:p>
          </table:table-cell>
          <table:table-cell table:style-name="表格1.B2" office:value-type="string">
            <text:p text:style-name="P7">產業類別</text:p>
          </table:table-cell>
          <table:table-cell table:style-name="表格1.B2" office:value-type="string">
            <text:p text:style-name="P7">主要產品</text:p>
          </table:table-cell>
          <table:table-cell table:style-name="表格1.J2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59">申請書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J3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64"><text:span text:style-name="T14">委託書及受託人身分證影本</text:span>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B3" office:value-type="string">
            <text:p text:style-name="P60">✓</text:p>
          </table:table-cell>
          <table:table-cell table:style-name="表格1.J3" office:value-type="string">
            <text:p text:style-name="P10"/>
          </table:table-cell>
        </table:table-row>
        <table:table-row table:style-name="表格1.5">
          <table:table-cell table:style-name="表格1.A3" table:number-rows-spanned="2" office:value-type="string">
            <text:p text:style-name="P9">合法水源證明文件或用水計畫</text:p>
          </table:table-cell>
          <table:table-cell table:style-name="表格1.B3" table:number-rows-spanned="2" office:value-type="string">
            <text:p text:style-name="P7">✓</text:p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7">✓</text:p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8"/>
          </table:table-cell>
          <table:table-cell table:style-name="表格1.J3" table:number-rows-spanned="2" office:value-type="string">
            <text:p text:style-name="P11">用水量達每日300立方公尺以上者詳附註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">✓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0"><text:span text:style-name="T27">工廠照片(門牌、出入口、機械設備、原料、產品、廠區含機器設備全景）</text:span>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12"/>
          </table:table-cell>
        </table:table-row>
        <table:table-row table:style-name="表格1.7">
          <table:table-cell table:style-name="表格1.A3" office:value-type="string">
            <text:p text:style-name="P9">工廠登記證正本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38">99/6/4前領有工廠登記證者</text:p>
          </table:table-cell>
        </table:table-row>
        <table:table-row table:style-name="表格1.7">
          <table:table-cell table:style-name="表格1.A3" office:value-type="string">
            <text:p text:style-name="P9">門牌整編證明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9">印鑑遺失切結書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59">建築物配置平面簡圖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59">建築物面積計算表(面積以使用執照為準)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9">變更建物面積請附增減前後標示圖</text:p>
          </table:table-cell>
        </table:table-row>
        <table:table-row table:style-name="表格1.7">
          <table:table-cell table:style-name="表格1.A3" office:value-type="string">
            <text:p text:style-name="P9">主要機器設備表及配置圖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64"><text:span text:style-name="T14">土地登記簿謄本(地號全部)</text:span>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50"><text:span text:style-name="T14">需附</text:span><text:span text:style-name="T34">3個月</text:span><text:span text:style-name="T14">內之土地登記謄本</text:span><text:span text:style-name="T21">。</text:span></text:p>
            <text:p text:style-name="P9">變更土地面積請附增減前後標示圖</text:p>
          </table:table-cell>
        </table:table-row>
        <table:table-row table:style-name="表格1.7">
          <table:table-cell table:style-name="表格1.A3" office:value-type="string">
            <text:p text:style-name="P9">產品製程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10"/>
          </table:table-cell>
        </table:table-row>
        <table:table-row table:style-name="表格1.7">
          <table:table-cell table:style-name="表格1.A3" office:value-type="string">
            <text:p text:style-name="P59">建物登記簿謄本(建號全部)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50"><text:span text:style-name="T14">需附</text:span><text:span text:style-name="T34">3個月</text:span><text:span text:style-name="T14">內之建物登記謄本</text:span><text:span text:style-name="T21">。</text:span></text:p>
          </table:table-cell>
        </table:table-row>
        <table:table-row table:style-name="表格1.7">
          <table:table-cell table:style-name="表格1.A3" office:value-type="string">
            <text:p text:style-name="P9">地籍圖謄本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9">比例尺不得超過1/1200</text:p>
          </table:table-cell>
        </table:table-row>
        <table:table-row table:style-name="表格1.7">
          <table:table-cell table:style-name="表格1.A3" office:value-type="string">
            <text:p text:style-name="P59">土地使用分區證明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50"><text:span text:style-name="T14">需附</text:span><text:span text:style-name="T34">8個月</text:span><text:span text:style-name="T14">內之土地使用分區證明</text:span><text:span text:style-name="T21">。</text:span><text:span text:style-name="T14">都市計畫範圍內之土地</text:span></text:p>
          </table:table-cell>
        </table:table-row>
        <table:table-row table:style-name="表格1.7">
          <table:table-cell table:style-name="表格1.A3" office:value-type="string">
            <text:p text:style-name="P9">使用執照影本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2">使照用途如非僅廠房(如廠房辦公室)或審查需求應檢附工務單位核准之竣工圖</text:p>
          </table:table-cell>
        </table:table-row>
        <table:table-row table:style-name="表格1.7">
          <table:table-cell table:style-name="表格1.A3" office:value-type="string">
            <text:p text:style-name="P59">工廠負責人身分證(居留證)影本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66">✓</text:p>
          </table:table-cell>
          <table:table-cell table:style-name="表格1.J3" office:value-type="string">
            <text:p text:style-name="P50"><text:span text:style-name="T5">公司與工廠負責人不同時請附公司授權書</text:span></text:p>
          </table:table-cell>
        </table:table-row>
        <table:table-row table:style-name="表格1.7">
          <table:table-cell table:style-name="表格1.A3" office:value-type="string">
            <text:p text:style-name="P59">公司行號登記核准證明文件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J3" office:value-type="string">
            <text:p text:style-name="P9">公司核准函及登記表或商業登記核准函。</text:p>
          </table:table-cell>
        </table:table-row>
        <table:table-row table:style-name="表格1.7">
          <table:table-cell table:style-name="表格1.A3" office:value-type="string">
            <text:p text:style-name="P59">環保主管機關核准證明文件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38">請逕向環保局申請</text:p>
          </table:table-cell>
        </table:table-row>
        <table:table-row table:style-name="表格1.7">
          <table:table-cell table:style-name="表格1.A3" office:value-type="string">
            <text:p text:style-name="P59">廢(污)水聯接使用證明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9">政府開發且設置污水處理廠之工業區內者</text:p>
          </table:table-cell>
        </table:table-row>
        <table:table-row table:style-name="表格1.7">
          <table:table-cell table:style-name="表格1.A3" office:value-type="string">
            <text:p text:style-name="P59">應附衛生單位檢查合格證明書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67">產品係一般食品工廠</text:p>
          </table:table-cell>
        </table:table-row>
        <table:table-row table:style-name="表格1.7">
          <table:table-cell table:style-name="表格1.A3" office:value-type="string">
            <text:p text:style-name="P59">經相關單位共同會勘符合規定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38">屬17、18、19石化製造業</text:p>
          </table:table-cell>
        </table:table-row>
        <table:table-row table:style-name="表格1.26">
          <table:table-cell table:style-name="表格1.A3" office:value-type="string">
            <text:p text:style-name="P59">檢附符合設廠標準規定之作業場所配置圖</text:p>
          </table:table-cell>
          <table:table-cell table:style-name="表格1.B3" office:value-type="string">
            <text:p text:style-name="P66">✓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50"><text:span text:style-name="T27">農藥工廠、飼料工廠、飼料油脂工廠、環境用藥工廠、藥物製造工廠、菸產製工廠、化粧品製造工廠、食品工廠、動物用藥品製造廠、酒產製工廠</text:span></text:p>
          </table:table-cell>
        </table:table-row>
        <table:table-row table:style-name="表格1.27">
          <table:table-cell table:style-name="表格1.A3" office:value-type="string">
            <text:p text:style-name="P59">工廠變更前後對照表</text:p>
          </table:table-cell>
          <table:table-cell table:style-name="表格1.B3" office:value-type="string">
            <text:p text:style-name="P70"/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B3" office:value-type="string">
            <text:p text:style-name="P7">✓</text:p>
          </table:table-cell>
          <table:table-cell table:style-name="表格1.J3" office:value-type="string">
            <text:p text:style-name="P39"/>
          </table:table-cell>
        </table:table-row>
        <table:table-row table:style-name="表格1.7">
          <table:table-cell table:style-name="表格1.A28" office:value-type="string">
            <text:p text:style-name="P59">規費：郵局匯票</text:p>
          </table:table-cell>
          <table:table-cell table:style-name="表格1.B28" office:value-type="string">
            <text:p text:style-name="P32">5000</text:p>
          </table:table-cell>
          <table:table-cell table:style-name="表格1.B28" office:value-type="string">
            <text:p text:style-name="P32">0</text:p>
          </table:table-cell>
          <table:table-cell table:style-name="表格1.B28" office:value-type="string">
            <text:p text:style-name="P32">3000</text:p>
          </table:table-cell>
          <table:table-cell table:style-name="表格1.B28" office:value-type="string">
            <text:p text:style-name="P32">3000</text:p>
          </table:table-cell>
          <table:table-cell table:style-name="表格1.B28" office:value-type="string">
            <text:p text:style-name="P32">3000</text:p>
          </table:table-cell>
          <table:table-cell table:style-name="表格1.B28" office:value-type="string">
            <text:p text:style-name="P32">3000</text:p>
          </table:table-cell>
          <table:table-cell table:style-name="表格1.B28" office:value-type="string">
            <text:p text:style-name="P32">3000</text:p>
          </table:table-cell>
          <table:table-cell table:style-name="表格1.B28" office:value-type="string">
            <text:p text:style-name="P32">3000</text:p>
          </table:table-cell>
          <table:table-cell table:style-name="表格1.J28" office:value-type="string">
            <text:p text:style-name="P9">（受款人：高雄市政府經濟發展局）</text:p>
          </table:table-cell>
        </table:table-row>
      </table:table>
      <text:p text:style-name="P56"><text:span text:style-name="T35">«</text:span><text:span text:style-name="T1">檢附之書件如為影本均應加蓋工廠及工廠負責人印章</text:span><text:span text:style-name="T3">。</text:span></text:p>
      <text:p text:style-name="P56"><text:span text:style-name="T35">«</text:span><text:span text:style-name="T13">文件塗改處均須蓋負責人章。</text:span></text:p>
      <text:p text:style-name="P56"><text:span text:style-name="T35">«</text:span><text:span text:style-name="T11">代辦、記帳業者請附委託書，並檢附受託人身份證影印本乙份。</text:span></text:p>
      <text:p text:style-name="P56"><text:span text:style-name="T35">«</text:span><text:span text:style-name="T11">工廠辦理變更登記時，印鑑若與原登記不符時，請填寫印鑑遺失切結書乙份。</text:span></text:p>
      <text:p text:style-name="P56"><text:span text:style-name="T35">«</text:span><text:span text:style-name="T11">製酒業請檢附財政部核准文件。</text:span></text:p>
      <text:p text:style-name="P73"><text:span text:style-name="T35">«</text:span><text:span text:style-name="T11">屬產業類別17 石油及煤製品製造業、18 化學材料製造業、19 化學製品製造業，應檢附製造流程圖（含原料（量）、設備、產品（量）及可能涉及達管制量之危險物品（量）等）。</text:span></text:p>
      <text:p text:style-name="P73"><text:span text:style-name="T35">«</text:span><text:span text:style-name="T11">申請工廠設立、變更登記需檢附申請書2份及附件2份，申請歇業登記及抄本、抄錄證明需檢附申請書1份及附件1份。</text:span></text:p>
      <text:p text:style-name="P76"/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6"><draw:line text:anchor-type="char" draw:z-index="0" draw:style-name="gr1" draw:text-style-name="P84" svg:x1="-0.191cm" svg:y1="0.032cm" svg:x2="3.45cm" svg:y2="4.556cm"><text:p/></draw:line> <text:s/>　 <text:s/>申請項目</text:p>
            <text:p text:style-name="P6"/>
            <text:p text:style-name="P6"/>
            <text:p text:style-name="P6"/>
            <text:p text:style-name="P6"/>
            <text:p text:style-name="P6"/>
            <text:p text:style-name="P6">書件名稱</text:p>
          </table:table-cell>
          <table:table-cell table:style-name="表格2.B1" table:number-columns-spanned="4" office:value-type="string">
            <text:p text:style-name="P7">變 <text:s text:c="3"/>更 <text:s text:c="3"/>登 <text:s text:c="3"/>記</text:p>
          </table:table-cell>
          <table:covered-table-cell/>
          <table:covered-table-cell/>
          <table:covered-table-cell/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J1" office:value-type="string">
            <text:p text:style-name="P13">備 <text:s text:c="3"/>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7">廠名</text:p>
            <text:p text:style-name="P49"><text:span text:style-name="T31">︵</text:span><text:span text:style-name="T14">主體變更</text:span><text:span text:style-name="T31">︶</text:span></text:p>
          </table:table-cell>
          <table:table-cell table:style-name="表格2.B2" office:value-type="string">
            <text:p text:style-name="P7">廠名</text:p>
            <text:p text:style-name="P49"><text:span text:style-name="T31">︵</text:span><text:span text:style-name="T14">主體未變</text:span></text:p>
            <text:p text:style-name="P48">︶</text:p>
          </table:table-cell>
          <table:table-cell table:style-name="表格2.B2" office:value-type="string">
            <text:p text:style-name="P49"><text:span text:style-name="T14">負責人</text:span><text:span text:style-name="T31">︵</text:span><text:span text:style-name="T14">主體變更</text:span><text:span text:style-name="T31">︶</text:span></text:p>
          </table:table-cell>
          <table:table-cell table:style-name="表格2.B2" office:value-type="string">
            <text:p text:style-name="P49"><text:span text:style-name="T14">負責人</text:span><text:span text:style-name="T31">︵</text:span><text:span text:style-name="T14">主體未變</text:span><text:span text:style-name="T31">︶</text:span></text:p>
          </table:table-cell>
          <table:table-cell table:style-name="表格2.B2" office:value-type="string">
            <text:p text:style-name="P7">歇業登記</text:p>
          </table:table-cell>
          <table:table-cell table:style-name="表格2.B2" office:value-type="string">
            <text:p text:style-name="P7">抄本證明</text:p>
          </table:table-cell>
          <table:table-cell table:style-name="表格2.B2" office:value-type="string">
            <text:p text:style-name="P7">抄錄證明</text:p>
          </table:table-cell>
          <table:table-cell table:style-name="表格2.B2" office:value-type="string">
            <text:p text:style-name="P31"/>
          </table:table-cell>
          <table:table-cell table:style-name="表格2.J2" office:value-type="string">
            <text:p text:style-name="P31"/>
          </table:table-cell>
        </table:table-row>
        <table:table-row table:style-name="表格2.3">
          <table:table-cell table:style-name="表格2.A3" office:value-type="string">
            <text:p text:style-name="P59">申請書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3"/>
          </table:table-cell>
          <table:table-cell table:style-name="表格2.J3" office:value-type="string">
            <text:p text:style-name="P10"/>
          </table:table-cell>
        </table:table-row>
        <table:table-row table:style-name="表格2.4">
          <table:table-cell table:style-name="表格2.A3" office:value-type="string">
            <text:p text:style-name="P38">委託書及受託人身分證影本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0">✓</text:p>
          </table:table-cell>
          <table:table-cell table:style-name="表格2.B3" office:value-type="string">
            <text:p text:style-name="P63"/>
          </table:table-cell>
          <table:table-cell table:style-name="表格2.J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9">合法水源證明文件或用水計畫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1">用水量達每日300立方公尺以上者詳附註</text:p>
          </table:table-cell>
        </table:table-row>
        <table:table-row table:style-name="表格2.6">
          <table:table-cell table:style-name="表格2.A3" office:value-type="string">
            <text:p text:style-name="P50"><text:span text:style-name="T27">工廠照片(門牌、出入口、機械設備、原料、產品、廠區含機器設備全景）</text:span></text:p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29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2"/>
          </table:table-cell>
        </table:table-row>
        <table:table-row table:style-name="表格2.6">
          <table:table-cell table:style-name="表格2.A3" office:value-type="string">
            <text:p text:style-name="P9">工廠登記證正本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42">99/6/4前領有工廠登記證者</text:p>
          </table:table-cell>
        </table:table-row>
        <table:table-row table:style-name="表格2.6">
          <table:table-cell table:style-name="表格2.A3" office:value-type="string">
            <text:p text:style-name="P9">門牌整編證明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9">印鑑遺失切結書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59">建築物配置平面簡圖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59">建築物面積計算表(面積以使用執照為準)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9">變更建物面積請附增減前後標示圖</text:p>
          </table:table-cell>
        </table:table-row>
        <table:table-row table:style-name="表格2.6">
          <table:table-cell table:style-name="表格2.A3" office:value-type="string">
            <text:p text:style-name="P9">主要機器設備表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59">土地登記簿謄本(地號全部)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50"><text:span text:style-name="T14">需附</text:span><text:span text:style-name="T34">3個月</text:span><text:span text:style-name="T14">內之土地登記謄本</text:span><text:span text:style-name="T21">。</text:span></text:p>
            <text:p text:style-name="P9">變更土地面積請附增減前後標示圖</text:p>
          </table:table-cell>
        </table:table-row>
        <table:table-row table:style-name="表格2.6">
          <table:table-cell table:style-name="表格2.A3" office:value-type="string">
            <text:p text:style-name="P9">產品製程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10"/>
          </table:table-cell>
        </table:table-row>
        <table:table-row table:style-name="表格2.6">
          <table:table-cell table:style-name="表格2.A3" office:value-type="string">
            <text:p text:style-name="P59">建物登記簿謄本(建號全部)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50"><text:span text:style-name="T14">需附</text:span><text:span text:style-name="T34">3個月</text:span><text:span text:style-name="T14">內之建物登記謄本</text:span><text:span text:style-name="T21">。</text:span></text:p>
          </table:table-cell>
        </table:table-row>
        <table:table-row table:style-name="表格2.6">
          <table:table-cell table:style-name="表格2.A3" office:value-type="string">
            <text:p text:style-name="P9">地籍圖謄本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50"><text:span text:style-name="T14">比例尺不得超過1/1200</text:span></text:p>
          </table:table-cell>
        </table:table-row>
        <table:table-row table:style-name="表格2.6">
          <table:table-cell table:style-name="表格2.A3" office:value-type="string">
            <text:p text:style-name="P59">土地使用分區證明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50"><text:span text:style-name="T14">需附</text:span><text:span text:style-name="T34">8個月</text:span><text:span text:style-name="T14">內之土地使用分區證明</text:span><text:span text:style-name="T21">。</text:span><text:span text:style-name="T14">都市計畫範圍內之土地。都市計畫範圍內之土地</text:span></text:p>
          </table:table-cell>
        </table:table-row>
        <table:table-row table:style-name="表格2.6">
          <table:table-cell table:style-name="表格2.A3" office:value-type="string">
            <text:p text:style-name="P9">使用執照影本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9">使照用途如非僅廠房(如廠房辦公室)或審查需求應檢附工務單位核准之竣工圖</text:p>
          </table:table-cell>
        </table:table-row>
        <table:table-row table:style-name="表格2.19">
          <table:table-cell table:style-name="表格2.A3" office:value-type="string">
            <text:p text:style-name="P59">工廠負責人身分證(居留證)影本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6">✓</text:p>
          </table:table-cell>
          <table:table-cell table:style-name="表格2.B3" office:value-type="string">
            <text:p text:style-name="P65"/>
          </table:table-cell>
          <table:table-cell table:style-name="表格2.J3" office:value-type="string">
            <text:p text:style-name="P50"><text:span text:style-name="T14">事業主體變更者需檢附</text:span><text:span text:style-name="T21">變更前後</text:span><text:span text:style-name="T14">負責人身分證影本。公司與工廠負責人不同時請</text:span><text:span text:style-name="T5">附</text:span><text:span text:style-name="T7">公司授權書</text:span></text:p>
          </table:table-cell>
        </table:table-row>
        <table:table-row table:style-name="表格2.6">
          <table:table-cell table:style-name="表格2.A3" office:value-type="string">
            <text:p text:style-name="P59">公司行號登記核准證明文件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59">公司核准函及變更登記表或商業登記核准函。</text:p>
          </table:table-cell>
        </table:table-row>
        <table:table-row table:style-name="表格2.6">
          <table:table-cell table:style-name="表格2.A3" office:value-type="string">
            <text:p text:style-name="P59">環保主管機關核准證明文件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38">請逕向環保局申請</text:p>
          </table:table-cell>
        </table:table-row>
        <table:table-row table:style-name="表格2.6">
          <table:table-cell table:style-name="表格2.A3" office:value-type="string">
            <text:p text:style-name="P59">廢(污)水聯接使用證明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34">政府開發且設置污水處理廠之工業區內者</text:p>
          </table:table-cell>
        </table:table-row>
        <table:table-row table:style-name="表格2.6">
          <table:table-cell table:style-name="表格2.A3" office:value-type="string">
            <text:p text:style-name="P59">應附衛生單位檢查合格證明書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67">產品係一般食品工廠</text:p>
          </table:table-cell>
        </table:table-row>
        <table:table-row table:style-name="表格2.24">
          <table:table-cell table:style-name="表格2.A3" office:value-type="string">
            <text:p text:style-name="P59">經相關單位共同會勘符合規定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38">屬17、18、19石化製造業</text:p>
          </table:table-cell>
        </table:table-row>
        <table:table-row table:style-name="表格2.25">
          <table:table-cell table:style-name="表格2.A3" office:value-type="string">
            <text:p text:style-name="P59">檢附符合設廠標準規定之作業場所配置圖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50"><text:span text:style-name="T27">農藥工廠、飼料工廠、飼料油脂工廠、環境用藥工廠、藥物製造工廠、菸產製工廠、化粧品製造工廠、食品工廠、動物用藥品製造廠、酒產製工廠</text:span></text:p>
          </table:table-cell>
        </table:table-row>
        <table:table-row table:style-name="表格2.26">
          <table:table-cell table:style-name="表格2.A3" office:value-type="string">
            <text:p text:style-name="P59">工廠變更前後對照表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7">✓</text:p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J3" office:value-type="string">
            <text:p text:style-name="P39"/>
          </table:table-cell>
        </table:table-row>
        <table:table-row table:style-name="表格2.6">
          <table:table-cell table:style-name="表格2.A27" office:value-type="string">
            <text:p text:style-name="P59">規費：郵局匯票</text:p>
          </table:table-cell>
          <table:table-cell table:style-name="表格2.B27" office:value-type="string">
            <text:p text:style-name="P32">3000</text:p>
          </table:table-cell>
          <table:table-cell table:style-name="表格2.B27" office:value-type="string">
            <text:p text:style-name="P32">3000</text:p>
          </table:table-cell>
          <table:table-cell table:style-name="表格2.B27" office:value-type="string">
            <text:p text:style-name="P32">3000</text:p>
          </table:table-cell>
          <table:table-cell table:style-name="表格2.B27" office:value-type="string">
            <text:p text:style-name="P32">3000</text:p>
          </table:table-cell>
          <table:table-cell table:style-name="表格2.B27" office:value-type="string">
            <text:p text:style-name="P32">0</text:p>
          </table:table-cell>
          <table:table-cell table:style-name="表格2.B27" office:value-type="string">
            <text:p text:style-name="P32">300</text:p>
          </table:table-cell>
          <table:table-cell table:style-name="表格2.B27" office:value-type="string">
            <text:p text:style-name="P32">1000</text:p>
          </table:table-cell>
          <table:table-cell table:style-name="表格2.B27" office:value-type="string">
            <text:p text:style-name="P37"/>
          </table:table-cell>
          <table:table-cell table:style-name="表格2.J27" office:value-type="string">
            <text:p text:style-name="P9">（受款人：高雄市政府經濟發展局）</text:p>
          </table:table-cell>
        </table:table-row>
      </table:table>
      <text:p text:style-name="P57"><text:span text:style-name="T35">«</text:span><text:span text:style-name="T11">檢附之書件如為影本均應加蓋工廠及工廠負責人印章</text:span><text:span text:style-name="T13">。</text:span></text:p>
      <text:p text:style-name="P57"><text:span text:style-name="T35">«</text:span><text:span text:style-name="T13">文件塗改處均須蓋負責人章。</text:span></text:p>
      <text:p text:style-name="P57"><text:span text:style-name="T35">«</text:span><text:span text:style-name="T11">代辦、記帳業者請附委託書，並檢附受託人身份證影印本乙份。</text:span></text:p>
      <text:p text:style-name="P57"><text:span text:style-name="T35">«</text:span><text:span text:style-name="T11">工廠辦理變更登記時，印鑑若與原登記不符時，請填寫印鑑遺失切結書乙份。</text:span></text:p>
      <text:p text:style-name="P57"><text:span text:style-name="T35">«</text:span><text:span text:style-name="T11">製酒業請檢附財政部核准文件。</text:span></text:p>
      <text:p text:style-name="P74"><text:span text:style-name="T35">«</text:span><text:span text:style-name="T11">屬產業類別17 石油及煤製品製造業、18 化學材料製造業、19 化學製品製造業，應檢附製造流程圖（含原料（量）、設備、產品（量）及可能涉及達管制量之危險物品（量）等）。</text:span></text:p>
      <text:p text:style-name="P74"><text:span text:style-name="T35">«</text:span><text:span text:style-name="T11">申請工廠設立、變更登記需檢附申請書2份及附件2份，申請歇業登記及抄本、抄錄證明需檢附申請書1份及附件1份。</text:span></text:p>
      <text:p text:style-name="P78">附註 : </text:p>
      <text:p text:style-name="P80"><text:span text:style-name="T1">一、</text:span><text:span text:style-name="T11">用水量（含工業用水及民生用水）未達每日三百立方公尺，應檢附合法水源證明文件。</text:span></text:p>
      <text:p text:style-name="P81">二、用水量（含工業用水及民生用水）達每日三百立方公尺以上者，則應提出用水計畫。</text:p>
      <text:p text:style-name="Standard"><text:span text:style-name="T11">三</text:span><text:span text:style-name="T29"> </text:span><text:span text:style-name="T11">、餘補充說明如下 : </text:span></text:p>
      <text:list xml:id="list4289759009278083197" text:style-name="WW8Num1">
        <text:list-item>
          <text:p text:style-name="P53"><text:span text:style-name="T8">合法水源證明文件包括：自來水公司水費收據影本、有效地面水水權（含臨時用水執照）、有效地下水水權（含臨時用水執照）、免為水權登記證明文件、自來水公司同意供水或接水裝置（水表）證明文件、農田水利會同意供水文件，或其他足以證明無違法使用地下水所需之相關文件</text:span><text:span text:style-name="T11">。</text:span></text:p>
        </text:list-item>
        <text:list-item>
          <text:p text:style-name="P53"><text:span text:style-name="T11">位於產業園區、科學工業園區、加工出口區、農業科技園區、自由貿易港區</text:span><text:span text:style-name="T11">、環保科技或再生資源回收再利用專用區</text:span><text:span text:style-name="T11">及商港專業區之工廠，請洽所在地園區管理單位，如有園區用水計畫，應取得園區管理單位出具之證明文件，工廠免提用水計畫。</text:span></text:p>
        </text:list-item>
        <text:list-item>
          <text:p text:style-name="P46">用水計畫審查未涉及設立、登記或變更准駁，二者可平行審查。</text:p>
        </text:list-item>
        <text:list-item>
          <text:p text:style-name="P46">依用水計畫審核管理辦法規定，用水計畫須經轄管工業主管機關，轉送中央水利主管機關審查合格後始得供水。</text:p>
        </text:list-item>
        <text:list-item>
          <text:p text:style-name="P46">工廠實際供水量，以中央水利主管機關核定為準，如有增減水量，工廠應配合更正或於下次辦理設立或登記(變更)時一併更正。</text:p>
        </text:list-item>
      </text:list>
      <text:p text:style-name="P79">○○○公司工廠變更前後對照表</text:p>
      <text:p text:style-name="P4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2">變更項目</text:p>
            <text:p text:style-name="P82">申請變更事項</text:p>
            <text:p text:style-name="P43">(請於□打ˇ)</text:p>
          </table:table-cell>
          <table:table-cell table:style-name="表格3.A1" office:value-type="string">
            <text:p text:style-name="P43">變更前</text:p>
          </table:table-cell>
          <table:table-cell table:style-name="表格3.C1" office:value-type="string">
            <text:p text:style-name="P43">變更後</text:p>
          </table:table-cell>
        </table:table-row>
        <table:table-row table:style-name="表格3.1">
          <table:table-cell table:style-name="表格3.A1" office:value-type="string">
            <text:p text:style-name="P71">□事業主體</text:p>
            <text:p text:style-name="P71">□廠名</text:p>
            <text:p text:style-name="P71">□工廠負責人</text:p>
            <text:p text:style-name="P71">□廠地(廠址、地號)</text:p>
            <text:p text:style-name="P72"><text:span text:style-name="T11">□廠地面積(詳附表)</text:span></text:p>
            <text:p text:style-name="P72"><text:span text:style-name="T11">□廠房面積(詳附表)</text:span></text:p>
            <text:p text:style-name="P72"><text:span text:style-name="T11">□建築物面積(詳附表)</text:span></text:p>
            <text:p text:style-name="P72"><text:span text:style-name="T11">□廠房及建築物面積(詳附表)</text:span></text:p>
            <text:p text:style-name="P71">□使用電力容量</text:p>
            <text:p text:style-name="P71">□工廠用水量</text:p>
            <text:p text:style-name="P71">□產業類別</text:p>
            <text:p text:style-name="P71">□主要產品</text:p>
          </table:table-cell>
          <table:table-cell table:style-name="表格3.A1" office:value-type="string">
            <text:p text:style-name="P45"/>
          </table:table-cell>
          <table:table-cell table:style-name="表格3.C1" office:value-type="string">
            <text:p text:style-name="P45"/>
          </table:table-cell>
        </table:table-row>
      </table:table>
      <text:p text:style-name="P43"/>
      <text:p text:style-name="P76">附表</text:p>
      <text:p text:style-name="P75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ext:soft-page-break/>
        <table:table-row table:style-name="表格4.1">
          <table:table-cell table:style-name="表格4.A1" table:number-rows-spanned="8" office:value-type="string">
            <text:p text:style-name="P54"><text:span text:style-name="T1">原廠</text:span></text:p>
            <text:p text:style-name="P3">地</text:p>
            <text:p text:style-name="P3">廠</text:p>
            <text:p text:style-name="P3">房</text:p>
            <text:p text:style-name="P3">面</text:p>
            <text:p text:style-name="P3">積</text:p>
          </table:table-cell>
          <table:table-cell table:style-name="表格4.B1" table:number-columns-spanned="4" office:value-type="string">
            <text:p text:style-name="P83"><text:span text:style-name="T1">廠地總面積：M</text:span><text:span text:style-name="T38">2</text:span></text:p>
            <text:p text:style-name="P3">（分層分棟已取得樓使用執照者免填）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54"><text:span text:style-name="T1">建蔽率：%</text:span><text:span text:style-name="T38">2</text:span></text:p>
            <text:p text:style-name="P3">（分層分棟已取得樓使用執照者免填）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3">建築用途/層別</text:p>
          </table:table-cell>
          <table:table-cell table:style-name="表格4.A1" office:value-type="string">
            <text:p text:style-name="P3">第一層</text:p>
          </table:table-cell>
          <table:table-cell table:style-name="表格4.D2" office:value-type="string">
            <text:p text:style-name="P3">第二層</text:p>
          </table:table-cell>
          <table:table-cell table:style-name="表格4.A1" table:number-columns-spanned="2" office:value-type="string">
            <text:p text:style-name="P3">第三層</text:p>
          </table:table-cell>
          <table:covered-table-cell/>
          <table:table-cell table:style-name="表格4.A1" office:value-type="string">
            <text:p text:style-name="P3">第四層</text:p>
          </table:table-cell>
          <table:table-cell table:style-name="表格4.A1" office:value-type="string">
            <text:p text:style-name="P54"><text:span text:style-name="T1">第 <text:s text:c="2"/>層</text:span></text:p>
          </table:table-cell>
          <table:table-cell table:style-name="表格4.I2" office:value-type="string">
            <text:p text:style-name="P3">合計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54"><text:span text:style-name="T1">廠房M</text:span><text:span text:style-name="T38">2</text:span></text:p>
          </table:table-cell>
          <table:table-cell table:style-name="表格4.A1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54"><text:span text:style-name="T1">倉庫M</text:span><text:span text:style-name="T38">2</text:span></text:p>
          </table:table-cell>
          <table:table-cell table:style-name="表格4.A1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54"><text:span text:style-name="T1">辦公室M</text:span><text:span text:style-name="T38">2</text:span></text:p>
          </table:table-cell>
          <table:table-cell table:style-name="表格4.A1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54"><text:span text:style-name="T1">員工宿舍M</text:span><text:span text:style-name="T38">2</text:span></text:p>
          </table:table-cell>
          <table:table-cell table:style-name="表格4.A1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  <table:table-row table:style-name="表格4.2">
          <table:covered-table-cell/>
          <table:table-cell table:style-name="表格4.A1" office:value-type="string">
            <text:p text:style-name="P54"><text:span text:style-name="T1">其他M</text:span><text:span text:style-name="T38">2</text:span></text:p>
          </table:table-cell>
          <table:table-cell table:style-name="表格4.A1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  <table:table-row table:style-name="表格4.2">
          <table:covered-table-cell/>
          <table:table-cell table:style-name="表格4.B8" office:value-type="string">
            <text:p text:style-name="P54"><text:span text:style-name="T1">合計M</text:span><text:span text:style-name="T38">2</text:span></text:p>
          </table:table-cell>
          <table:table-cell table:style-name="表格4.A1" office:value-type="string">
            <text:p text:style-name="P5"/>
          </table:table-cell>
          <table:table-cell table:style-name="表格4.D2" office:value-type="string">
            <text:p text:style-name="P5"/>
          </table:table-cell>
          <table:table-cell table:style-name="表格4.A1" table:number-columns-spanned="2" office:value-type="string">
            <text:p text:style-name="P5"/>
          </table:table-cell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I2" office:value-type="string">
            <text:p text:style-name="P5"/>
          </table:table-cell>
        </table:table-row>
      </table:table>
      <text:p text:style-name="P55"/>
      <text:p text:style-name="P55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 table:number-columns-repeated="2"/>
        <table:table-column table:style-name="表格5.I"/>
        <table:table-row table:style-name="表格5.1">
          <table:table-cell table:style-name="表格5.A1" table:number-rows-spanned="8" office:value-type="string">
            <text:p text:style-name="P54"><text:span text:style-name="T1">新增廠</text:span></text:p>
            <text:p text:style-name="P3">地</text:p>
            <text:p text:style-name="P3">廠</text:p>
            <text:p text:style-name="P3">房</text:p>
            <text:p text:style-name="P3">面</text:p>
            <text:p text:style-name="P3">積</text:p>
          </table:table-cell>
          <table:table-cell table:style-name="表格5.B1" table:number-columns-spanned="4" office:value-type="string">
            <text:p text:style-name="P83"><text:span text:style-name="T1">廠地總面積：M</text:span><text:span text:style-name="T38">2</text:span></text:p>
            <text:p text:style-name="P3">（分層分棟已取得樓使用執照者免填）</text:p>
          </table:table-cell>
          <table:covered-table-cell/>
          <table:covered-table-cell/>
          <table:covered-table-cell/>
          <table:table-cell table:style-name="表格5.F1" table:number-columns-spanned="4" office:value-type="string">
            <text:p text:style-name="P54"><text:span text:style-name="T1">建蔽率：%</text:span><text:span text:style-name="T38">2</text:span></text:p>
            <text:p text:style-name="P3">（分層分棟已取得樓使用執照者免填）</text:p>
          </table:table-cell>
          <table:covered-table-cell/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3">建築用途/層別</text:p>
          </table:table-cell>
          <table:table-cell table:style-name="表格5.A1" office:value-type="string">
            <text:p text:style-name="P3">第一層</text:p>
          </table:table-cell>
          <table:table-cell table:style-name="表格5.D2" office:value-type="string">
            <text:p text:style-name="P3">第二層</text:p>
          </table:table-cell>
          <table:table-cell table:style-name="表格5.A1" table:number-columns-spanned="2" office:value-type="string">
            <text:p text:style-name="P3">第三層</text:p>
          </table:table-cell>
          <table:covered-table-cell/>
          <table:table-cell table:style-name="表格5.A1" office:value-type="string">
            <text:p text:style-name="P3">第四層</text:p>
          </table:table-cell>
          <table:table-cell table:style-name="表格5.A1" office:value-type="string">
            <text:p text:style-name="P54"><text:span text:style-name="T1">第 <text:s text:c="2"/>層</text:span></text:p>
          </table:table-cell>
          <table:table-cell table:style-name="表格5.I2" office:value-type="string">
            <text:p text:style-name="P3">合計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54"><text:span text:style-name="T1">廠房M</text:span><text:span text:style-name="T38">2</text:span></text:p>
          </table:table-cell>
          <table:table-cell table:style-name="表格5.A1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><text:span text:style-name="T1">倉庫M</text:span><text:span text:style-name="T38">2</text:span></text:p>
          </table:table-cell>
          <table:table-cell table:style-name="表格5.A1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><text:span text:style-name="T1">辦公室M</text:span><text:span text:style-name="T38">2</text:span></text:p>
          </table:table-cell>
          <table:table-cell table:style-name="表格5.A1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><text:span text:style-name="T1">員工宿舍M</text:span><text:span text:style-name="T38">2</text:span></text:p>
          </table:table-cell>
          <table:table-cell table:style-name="表格5.A1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  <table:table-row table:style-name="表格5.2">
          <table:covered-table-cell/>
          <table:table-cell table:style-name="表格5.A1" office:value-type="string">
            <text:p text:style-name="P54"><text:span text:style-name="T1">其他M</text:span><text:span text:style-name="T38">2</text:span></text:p>
          </table:table-cell>
          <table:table-cell table:style-name="表格5.A1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  <table:table-row table:style-name="表格5.2">
          <table:covered-table-cell/>
          <table:table-cell table:style-name="表格5.B8" office:value-type="string">
            <text:p text:style-name="P54"><text:span text:style-name="T1">合計M</text:span><text:span text:style-name="T38">2</text:span></text:p>
          </table:table-cell>
          <table:table-cell table:style-name="表格5.A1" office:value-type="string">
            <text:p text:style-name="P5"/>
          </table:table-cell>
          <table:table-cell table:style-name="表格5.D2" office:value-type="string">
            <text:p text:style-name="P5"/>
          </table:table-cell>
          <table:table-cell table:style-name="表格5.A1" table:number-columns-spanned="2" office:value-type="string">
            <text:p text:style-name="P5"/>
          </table:table-cell>
          <table:covered-table-cell/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I2" office:value-type="string">
            <text:p text:style-name="P5"/>
          </table:table-cell>
        </table:table-row>
      </table:table>
      <text:p text:style-name="P55"/>
      <text:p text:style-name="P55"/>
      <text:p text:style-name="P55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 table:number-columns-repeated="2"/>
        <table:table-column table:style-name="表格6.I"/>
        <text:soft-page-break/>
        <table:table-row table:style-name="表格6.1">
          <table:table-cell table:style-name="表格6.A1" table:number-rows-spanned="8" office:value-type="string">
            <text:p text:style-name="P54"><text:span text:style-name="T1">變更廠</text:span></text:p>
            <text:p text:style-name="P3">地</text:p>
            <text:p text:style-name="P3">廠</text:p>
            <text:p text:style-name="P3">房</text:p>
            <text:p text:style-name="P3">面</text:p>
            <text:p text:style-name="P3">積</text:p>
          </table:table-cell>
          <table:table-cell table:style-name="表格6.A1" table:number-columns-spanned="4" office:value-type="string">
            <text:p text:style-name="P83"><text:span text:style-name="T1">廠地總面積：M</text:span><text:span text:style-name="T38">2</text:span></text:p>
            <text:p text:style-name="P3">（分層分棟已取得樓使用執照者免填）</text:p>
          </table:table-cell>
          <table:covered-table-cell/>
          <table:covered-table-cell/>
          <table:covered-table-cell/>
          <table:table-cell table:style-name="表格6.F1" table:number-columns-spanned="4" office:value-type="string">
            <text:p text:style-name="P54"><text:span text:style-name="T1">建蔽率：%</text:span><text:span text:style-name="T38">2</text:span></text:p>
            <text:p text:style-name="P3">（分層分棟已取得樓使用執照者免填）</text:p>
          </table:table-cell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A1" office:value-type="string">
            <text:p text:style-name="P3">建築用途/層別</text:p>
          </table:table-cell>
          <table:table-cell table:style-name="表格6.A1" office:value-type="string">
            <text:p text:style-name="P3">第一層</text:p>
          </table:table-cell>
          <table:table-cell table:style-name="表格6.D2" office:value-type="string">
            <text:p text:style-name="P3">第二層</text:p>
          </table:table-cell>
          <table:table-cell table:style-name="表格6.A1" table:number-columns-spanned="2" office:value-type="string">
            <text:p text:style-name="P3">第三層</text:p>
          </table:table-cell>
          <table:covered-table-cell/>
          <table:table-cell table:style-name="表格6.A1" office:value-type="string">
            <text:p text:style-name="P3">第四層</text:p>
          </table:table-cell>
          <table:table-cell table:style-name="表格6.A1" office:value-type="string">
            <text:p text:style-name="P54"><text:span text:style-name="T1">第 <text:s text:c="2"/>層</text:span></text:p>
          </table:table-cell>
          <table:table-cell table:style-name="表格6.F1" office:value-type="string">
            <text:p text:style-name="P3">合計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54"><text:span text:style-name="T1">廠房M</text:span><text:span text:style-name="T38">2</text:span></text:p>
          </table:table-cell>
          <table:table-cell table:style-name="表格6.A1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  <table:table-row table:style-name="表格6.2">
          <table:covered-table-cell/>
          <table:table-cell table:style-name="表格6.A1" office:value-type="string">
            <text:p text:style-name="P54"><text:span text:style-name="T1">倉庫M</text:span><text:span text:style-name="T38">2</text:span></text:p>
          </table:table-cell>
          <table:table-cell table:style-name="表格6.A1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  <table:table-row table:style-name="表格6.2">
          <table:covered-table-cell/>
          <table:table-cell table:style-name="表格6.A1" office:value-type="string">
            <text:p text:style-name="P54"><text:span text:style-name="T1">辦公室M</text:span><text:span text:style-name="T38">2</text:span></text:p>
          </table:table-cell>
          <table:table-cell table:style-name="表格6.A1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  <table:table-row table:style-name="表格6.2">
          <table:covered-table-cell/>
          <table:table-cell table:style-name="表格6.A1" office:value-type="string">
            <text:p text:style-name="P54"><text:span text:style-name="T1">員工宿舍M</text:span><text:span text:style-name="T38">2</text:span></text:p>
          </table:table-cell>
          <table:table-cell table:style-name="表格6.A1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  <table:table-row table:style-name="表格6.2">
          <table:covered-table-cell/>
          <table:table-cell table:style-name="表格6.A1" office:value-type="string">
            <text:p text:style-name="P54"><text:span text:style-name="T1">其他M</text:span><text:span text:style-name="T38">2</text:span></text:p>
          </table:table-cell>
          <table:table-cell table:style-name="表格6.A1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  <table:table-row table:style-name="表格6.2">
          <table:covered-table-cell/>
          <table:table-cell table:style-name="表格6.A8" office:value-type="string">
            <text:p text:style-name="P54"><text:span text:style-name="T1">合計M</text:span><text:span text:style-name="T38">2</text:span></text:p>
          </table:table-cell>
          <table:table-cell table:style-name="表格6.A1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A1" table:number-columns-spanned="2" office:value-type="string">
            <text:p text:style-name="P5"/>
          </table:table-cell>
          <table:covered-table-cell/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F1" office:value-type="string">
            <text:p text:style-name="P5"/>
          </table:table-cell>
        </table:table-row>
      </table:table>
      <text:p text:style-name="P55"/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68cm" fo:margin-left="1.8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工廠登記、變更、註銷檢附書件一覽表</dc:title>
    <meta:initial-creator>eric</meta:initial-creator>
    <meta:creation-date>2019-06-17T15:20:00</meta:creation-date>
    <dc:creator>user</dc:creator>
    <dc:date>2019-06-17T16:47:00</dc:date>
    <meta:print-date>2018-12-18T10:13:00</meta:print-date>
    <meta:editing-cycles>12</meta:editing-cycles>
    <meta:editing-duration>PT12M</meta:editing-duration>
    <meta:document-statistic meta:table-count="6" meta:image-count="0" meta:object-count="0" meta:page-count="7" meta:paragraph-count="407" meta:word-count="2945" meta:character-count="3132" meta:non-whitespace-character-count="3053"/>
    <meta:generator>LibreOffice/5.1.2.2$Windows_x86 LibreOffice_project/d3bf12ecb743fc0d20e0be0c58ca359301eb705f</meta:generator>
  </office:meta>
</office:document-meta>
</file>