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text-indent="1.6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10" style:family="table">
      <style:table-properties style:width="7.2645in" fo:margin-left="-0.6145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937in" style:use-optimal-row-height="false" fo:keep-together="always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2777in" fo:margin-left="0.4388in" fo:text-indent="-0.83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line-height="0.2777in" fo:margin-left="0.1069in" fo:text-indent="-0.502in">
        <style:tab-stops/>
      </style:paragraph-properties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附表2</text:span></text:p>
      <text:p text:style-name="P3">113年度重要生產人力動員編組需求估計</text:p>
      <text:p text:style-name="P4"><text:span text:style-name="T5">高雄市</text:span><text:span text:style-name="T6">專技人力</text:span><text:span text:style-name="T7">編組名冊 <text:s text:c="3"/></text:span><text:span text:style-name="T8"><text:s/></text:span><text:span text:style-name="T9"><text:s/>填報日期：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公司名稱</text:p>
          </table:table-cell>
          <table:covered-table-cell/>
          <table:table-cell table:style-name="TableCell24" table:number-columns-spanned="5" table:number-rows-spanned="2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負<text:s/>責<text:s/>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>
            <text:p text:style-name="P34">聯<text:s/>絡<text:s/>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公司地址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公司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工廠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工廠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專</text:span><text:span text:style-name="T59"><text:s/></text:span><text:span text:style-name="T60">技</text:span><text:span text:style-name="T61"><text:s/></text:span><text:span text:style-name="T62">人</text:span><text:span text:style-name="T63"><text:s/></text:span><text:span text:style-name="T64">力</text:span><text:span text:style-name="T65"><text:s/></text:span><text:span text:style-name="T66">職 類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本職類人數</text:p>
            <text:p text:style-name="P71">合<text:s text:c="6"/>計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<text:s text:c="2"/>名</text:p>
          </table:table-cell>
          <table:table-cell table:style-name="TableCell77" table:number-columns-spanned="2">
            <text:p text:style-name="P78">性</text:p>
            <text:p text:style-name="P79">別</text:p>
          </table:table-cell>
          <table:covered-table-cell/>
          <table:table-cell table:style-name="TableCell80">
            <text:p text:style-name="P81">出生</text:p>
            <text:p text:style-name="P82">年月日</text:p>
          </table:table-cell>
          <table:table-cell table:style-name="TableCell83">
            <text:p text:style-name="P84">身分證</text:p>
            <text:p text:style-name="P85">統一編號</text:p>
          </table:table-cell>
          <table:table-cell table:style-name="TableCell86">
            <text:p text:style-name="P87"><text:s/>專<text:s text:c="2"/>長</text:p>
          </table:table-cell>
          <table:table-cell table:style-name="TableCell88">
            <text:p text:style-name="P89">證照種類及號碼</text:p>
          </table:table-cell>
          <table:table-cell table:style-name="TableCell90">
            <text:p text:style-name="P91">居 住 所</text:p>
          </table:table-cell>
          <table:table-cell table:style-name="TableCell92">
            <text:p text:style-name="P93">聯絡電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說明：</text:span><text:span text:style-name="T326">一、本表</text:span><text:span text:style-name="T327">以同一職類</text:span><text:span text:style-name="T328">為填報範圍，如有不同職類需另行填寫。</text:span></text:p>
      <text:p text:style-name="P329"><text:span text:style-name="T330"><text:s text:c="6"/></text:span><text:span text:style-name="T331">二、</text:span><text:span text:style-name="T332">下半年</text:span><text:span text:style-name="T333">僅需提供該職類異動人員資料。</text:span></text:p>
      <text:p text:style-name="P334"><text:span text:style-name="T335"><text:s text:c="6"/></text:span><text:span text:style-name="T336">三、請於</text:span><text:span text:style-name="T337">備註欄</text:span><text:span text:style-name="T338">註明該員係新增或離職等異動原因，無異動者，則請於姓名欄位填寫無異動資料即可。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2</dc:title>
    <dc:description/>
    <dc:subject/>
    <meta:initial-creator>SuperXP</meta:initial-creator>
    <dc:creator>產 業服務科</dc:creator>
    <meta:creation-date>2024-11-01T01:26:00Z</meta:creation-date>
    <dc:date>2024-11-01T01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