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 ." svg:font-family="'標楷體 .', 新細明體" style:font-family-generic="roman"/>
    <style:font-face style:name="標楷體...艀." svg:font-family="標楷體...艀., 標楷體" style:font-family-generic="roman"/>
    <style:font-face style:name="標楷體舀" svg:font-family="標楷體舀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text-autospace="non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997cm" fo:margin-right="0cm" fo:line-height="0.882cm" fo:text-indent="0cm" style:auto-text-indent="false" style:text-autospace="none"/>
    </style:style>
    <style:style style:name="P4" style:family="paragraph" style:parent-style-name="Default" style:list-style-name="WW8Num1">
      <style:paragraph-properties fo:line-height="0.882cm"/>
    </style:style>
    <style:style style:name="P5" style:family="paragraph" style:parent-style-name="Default" style:list-style-name="WW8Num1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Default" style:list-style-name="WW8Num2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Default">
      <style:paragraph-properties fo:margin-left="1.482cm" fo:margin-right="0cm" fo:line-height="0.882cm" fo:text-indent="0cm" style:auto-text-indent="false"/>
    </style:style>
    <style:style style:name="P8" style:family="paragraph" style:parent-style-name="Default">
      <style:paragraph-properties fo:margin-left="1.482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Default">
      <style:paragraph-properties fo:margin-left="1.482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Default">
      <style:paragraph-properties fo:margin-left="1.4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 ." style:font-size-complex="14pt"/>
    </style:style>
    <style:style style:name="P11" style:family="paragraph" style:parent-style-name="Default">
      <style:paragraph-properties fo:margin-left="1.4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...艀." style:font-size-complex="14pt"/>
    </style:style>
    <style:style style:name="P12" style:family="paragraph" style:parent-style-name="Default">
      <style:paragraph-properties fo:margin-left="1.499cm" fo:margin-right="0cm" fo:line-height="0.882cm" fo:text-indent="0.499cm" style:auto-text-indent="false"/>
    </style:style>
    <style:style style:name="P13" style:family="paragraph" style:parent-style-name="Default">
      <style:paragraph-properties fo:margin-left="2.498cm" fo:margin-right="0cm" fo:line-height="0.882cm" fo:text-indent="-0.499cm" style:auto-text-indent="false"/>
    </style:style>
    <style:style style:name="P14" style:family="paragraph" style:parent-style-name="Default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 .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 .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...艀.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...艀.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 .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 .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...艀.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4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 .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 .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...艀.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...艀." style:font-size-complex="14pt"/>
    </style:style>
    <style:style style:name="T1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 .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 ." style:font-size-complex="14pt"/>
    </style:style>
    <style:style style:name="T2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...艀." style:font-size-complex="14pt"/>
    </style:style>
    <style:style style:name="T22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事業或創業經營計畫撰寫範例</text:span><text:span text:style-name="T13">：</text:span></text:p>
      <text:list xml:id="list5796892148631988464" text:style-name="WW8Num1">
        <text:list-item>
          <text:p text:style-name="P5">經營現況（說明服務或產品之名稱、主要用途、功能、特點及現有或潛在客源）</text:p>
        </text:list-item>
      </text:list>
      <text:p text:style-name="P7"><text:span text:style-name="T1">成立幾年?原有經營型態與優勢?原提供之服務型態?原提供之車輛種類、數量與服務?現有客源及潛在客源分析? </text:span></text:p>
      <text:list xml:id="list144739169931706" text:continue-numbering="true" text:style-name="WW8Num1">
        <text:list-item>
          <text:p text:style-name="P4"><text:span text:style-name="T7">市場分析（說明服務或產品之市場所在、如何擴大客源、銷售方式、競爭優勢、市場潛力及未來展望）</text:span><text:span text:style-name="T7"> </text:span></text:p>
        </text:list-item>
      </text:list>
      <text:p text:style-name="P8">服務項目：</text:p>
      <text:p text:style-name="P7"><text:span text:style-name="T7">經營特色：</text:span><text:span text:style-name="T1">提供何種服務或特色</text:span></text:p>
      <text:p text:style-name="P7"><text:span text:style-name="T7">項目產品：</text:span><text:span text:style-name="T1">汽車租賃</text:span></text:p>
      <text:p text:style-name="P8">經營團隊：</text:p>
      <text:p text:style-name="P12"><text:span text:style-name="T1">1. </text:span><text:span text:style-name="T1">本人負責內部運作，營運機制?</text:span></text:p>
      <text:p text:style-name="P12"><text:span text:style-name="T1">2. </text:span><text:span text:style-name="T1">現有員工幾人，員工分工方式?</text:span></text:p>
      <text:list xml:id="list144737497833990" text:continue-numbering="true" text:style-name="WW8Num1">
        <text:list-item>
          <text:p text:style-name="P4"><text:span text:style-name="T7">現有</text:span><text:span text:style-name="T9">客源多角化經營</text:span><text:span text:style-name="T9"> </text:span></text:p>
        </text:list-item>
      </text:list>
      <text:p text:style-name="P13"><text:span text:style-name="T3">1.</text:span><text:span text:style-name="T3">店面：直接從在地社區，網羅區域客層，據點式經營，逐漸累積當地客戶，慢慢擴大至週邊。</text:span><text:span text:style-name="T3"> </text:span></text:p>
      <text:p text:style-name="P13"><text:span text:style-name="T3">2.</text:span><text:span text:style-name="T3">接案：</text:span></text:p>
      <text:p text:style-name="P3"><text:span text:style-name="T15">a.</text:span><text:span text:style-name="T15"> 與企業配合：目前固定企業用戶有</text:span><text:span text:style-name="T15">…… </text:span></text:p>
      <text:p text:style-name="P3"><text:span text:style-name="T15">b.</text:span><text:span text:style-name="T15">透過介紹及口碑，如此延伸而促成締結，如此方式雖然傳統看似不夠積極、但相對的風險卻小很多，因為這樣一步一腳印，才會有立委、醫生、老師、老板等各階層對象的案子、原本可透過多種配合關係，有許多通路觸角例如建設公司、設計公司，但因本身條件考量，取較保守做法，原因不外，競爭大、公關費用高、付款方式、另案子太大也未必能掌握其次為人力支援、財、物力週轉，資源分散整合不易。</text:span></text:p>
      <text:p text:style-name="P13"><text:span text:style-name="T3">3.</text:span><text:span text:style-name="T3">配合同型店家：有無與與其他業者合作，其合作方式?</text:span></text:p>
      <text:p text:style-name="P1"><text:span text:style-name="T15">（四）</text:span><text:span text:style-name="T19">市場分析（銷售對象、競爭優劣勢、未來展望</text:span><text:span text:style-name="T19"> </text:span><text:span text:style-name="T19">）</text:span><text:span text:style-name="T15">：</text:span></text:p>
      <text:p text:style-name="P10">銷售對象為何?</text:p>
      <text:p text:style-name="P10">競爭來源?</text:p>
      <text:p text:style-name="P10">事業未來展望?</text:p>
      <text:p text:style-name="P1"><text:span text:style-name="T17">（五）</text:span><text:span text:style-name="T21">償貸計畫（請依據預估損益表，說明貸款還款來源、債務履行方法）</text:span><text:span text:style-name="T17"> </text:span></text:p>
      <text:p text:style-name="P7"><text:span text:style-name="T5">請說明還款來源?例如年營業額或年獲利金額?是否足以支撐未來每月攤還之本金與利息?</text:span></text:p>
      <text:p text:style-name="P7"><text:span text:style-name="T11">銀行將</text:span><text:span text:style-name="T12">根據營運計劃書所列資金用途分別徵取下列文件</text:span><text:span text:style-name="T14">：</text:span></text:p>
      <text:list xml:id="list4895988311504695408" text:style-name="WW8Num2">
        <text:list-item>
          <text:p text:style-name="P6">102年度稅報稅後資產負債表及損益表。</text:p>
        </text:list-item>
        <text:list-item>
          <text:p text:style-name="P6">財產目錄。</text:p>
        </text:list-item>
        <text:list-item>
          <text:p text:style-name="P6">根據財產目錄編製修護費用暨融資本息攤還預估表。</text:p>
        </text:list-item>
      </text:list>
      <text:p text:style-name="P9">借款人於全體金融機構貸款金額加計本次申請金額超過3,000萬元（含）者，銀行辦理貸款時需加提經會計師簽證之資產負債表及損益表。</text:p>
      <text:p text:style-name="P1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 ." svg:font-family="'標楷體 .', 新細明體" style:font-family-generic="roman"/>
    <style:font-face style:name="標楷體...艀." svg:font-family="標楷體...艀., 標楷體" style:font-family-generic="roman"/>
    <style:font-face style:name="標楷體舀" svg:font-family="標楷體舀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舀" fo:font-family="標楷體舀, 新細明體" style:font-family-generic="roman" fo:font-size="12pt" fo:language="en" fo:country="US" style:font-name-asian="標楷體舀" style:font-family-asian="標楷體舀, 新細明體" style:font-family-generic-asian="roman" style:font-size-asian="12pt" style:language-asian="zh" style:country-asian="TW" style:font-name-complex="標楷體舀" style:font-family-complex="標楷體舀, 新細明體" style:font-family-generic-complex="roman" style:font-size-complex="12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...艀." style:font-family-complex="標楷體...艀., 標楷體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8-28T11:45:00</meta:creation-date>
    <dc:creator>user</dc:creator>
    <dc:date>2014-08-29T08:24:00</dc:date>
    <meta:editing-cycles>2</meta:editing-cycles>
    <meta:editing-duration>PT26M</meta:editing-duration>
    <meta:document-statistic meta:table-count="0" meta:image-count="0" meta:object-count="0" meta:page-count="2" meta:paragraph-count="27" meta:word-count="744" meta:character-count="771" meta:non-whitespace-character-count="761"/>
    <meta:generator>LibreOffice/5.1.2.2$Windows_x86 LibreOffice_project/d3bf12ecb743fc0d20e0be0c58ca359301eb705f</meta:generator>
  </office:meta>
</office:document-meta>
</file>